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style:style>
    <style:style style:name="P2" style:parent-style-name="Normal" style:family="paragraph">
      <style:text-properties fo:hyphenate="true"/>
    </style:style>
    <style:style style:name="T3" style:parent-style-name="Standardskrifttypeiafsnit" style:family="text">
      <style:text-properties style:font-name="Calibri" style:font-name-complex="Calibri" fo:color="#000000"/>
    </style:style>
    <style:style style:name="T4" style:parent-style-name="Standardskrifttypeiafsnit" style:family="text">
      <style:text-properties style:language-asian="da" style:country-asian="DK"/>
    </style:style>
    <style:style style:name="P5" style:parent-style-name="Overskrift2" style:family="paragraph">
      <style:text-properties fo:font-weight="bold" style:font-weight-asian="bold" fo:font-size="18pt" style:font-size-asian="18pt"/>
    </style:style>
    <style:style style:name="P6" style:parent-style-name="Normal" style:family="paragraph">
      <style:text-properties fo:font-size="16pt" style:font-size-asian="16pt"/>
    </style:style>
    <style:style style:name="P7" style:parent-style-name="Normal" style:family="paragraph">
      <style:text-properties fo:font-size="16pt" style:font-size-asian="16pt"/>
    </style:style>
  </office:automatic-styles>
  <office:body>
    <office:text text:use-soft-page-breaks="true">
      <text:h text:style-name="P1" text:outline-level="1">Indledning</text:h>
      <text:p text:style-name="Normal">Så er undervisningen for <text:s/>anden halvår 2025 tilrettelagt og du kan herunder læse om vores undervisningstilbud som vi køre i samarbejde med AOF region Nordjylland. Vi håber<text:s/>du vil syntes om vores tilbud og benytte dig af dem. Der kan komme ændringer og tilføjelser i løbet af sæsonen, så husk at følge med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 region Nordjylland fornøjelsen at byde dig velkommen til anden halvår <text:s/>2024 med et inspirerende undervisningsprogram<text:s/></text:p>
      <text:p text:style-name="Normal">Ud over vores undervisning har vi en vifte af forskellige klubaktiviteter, (findes i<text:s/>aktivitetsoversigten på hjemmesiden)hvor man kan møde ligesindede og få gode oplevelser.</text:p>
      <text:p text:style-name="Normal">I det følgende vil vi præsentere de kurser, som vi afholder i samarbejde med AOF <text:s/>region Nordjylland.</text:p>
      <text:p text:style-name="Normal">Finder du ikke lige noget for dig og Har du en god ide til et nyt<text:s/>kursus, så skriv til os på mailadressen undervisningsleder@dbsaalborg.dk , eller ring 30 49 59 20 og vi vil arbejde ihærdigt på at oprette det, hvis der er tilmeldinger nok og vi kan finde en egnet underviser.</text:p>
      <text:p text:style-name="Normal">Annoncering af eventuelle nye kurser vil ske<text:s/>i Medlemsbladet og på hjemmesiden www.dbsaalborg.dk/undervisning</text:p>
      <text:p text:style-name="Normal">Undervisningen er delt op i to sæsoner, fordelt på første <text:s/>og anden halvår.</text:p>
      <text:p text:style-name="Normal">Forårssæsonen starter som udgangspunkt i uge 2 og slutter i uge 26 <text:s/>I alt 15 til 26 gange som afviger fra hold til<text:s/>hold</text:p>
      <text:p text:style-name="Normal">Efterårssæsonen starter i uge 33 og slutter i uge 50. I alt 13 til 17 gange afhængigt af det enkelte hold. Med vinterferie i uge 8 og påskeferie samt Der er efterårsferie i uge 42.</text:p>
      <text:p text:style-name="Normal">Holdenes antal gange afhænger af ønsker fra underviser og kursister og<text:s/>aftales sæsonvis ultimo november og <text:s/>juni. Præcis dato for opstart og ferieperioder findes <text:s/>under den enkelte sæsonplan og hold.</text:p>
      <text:p text:style-name="Normal">Bemærk Strikkehold i Brovst har kun undervisning i ulige uger.</text:p>
      <text:p text:style-name="Normal"/>
      <text:soft-page-break/>
      <text:h text:style-name="Overskrift2" text:outline-level="2">Sådan tilmelder du dig</text:h>
      <text:p text:style-name="Normal">Kontakt Team Undervisning Torben <text:s/>Frederiksen 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text:s/>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text:s/>af kursusgebyret, hvis man stopper på et hold, eller man enkelte gange ikke møder op til undervisning. Eventuelle restanter kan ikke deltage på nye hold før det skyldige kursusgebyr er betalt.</text:p>
      <text:p text:style-name="Normal"/>
      <text:h text:style-name="Overskrift2" text:outline-level="2">Kørsel/transport</text:h>
      <text:p text:style-name="Normal">Såfremt du ikke selv kan komme frem, kan du<text:s/>få kørsel til aktiviteterne.</text:p>
      <text:p text:style-name="Normal">Kørslen vil blive tilrettelagt efter tilmeldingsfristen. Den foretrukne transportmåde er flexhandicap<text:s/></text:p>
      <text:p text:style-name="Normal">Kørsel koster 20 kr. pr. tur.</text:p>
      <text:p text:style-name="Normal">Du skal i første omgang selv betale chaufføren, og vil efterfølgende få</text:p>
      <text:p text:style-name="Normal">refunderet differencen<text:s/>over 40 kroner, som er din egenbetaling for en tur frem og en tilbage.</text:p>
      <text:soft-page-break/>
      <text:p text:style-name="Normal">Er differencen mellem 0 – 2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Al henvendelse omkring kørsel<text:s/>skal ske til kørselsleder Annette Winther på tlf. 30 85 90 40.</text:p>
      <text:p text:style-name="Normal"/>
      <text:h text:style-name="Overskrift2" text:outline-level="2">Tilmelding til efterårssæsonen</text:h>
      <text:p text:style-name="Normal">Tilmelding inden 4. <text:s/>august og skal ske til</text:p>
      <text:p text:style-name="Normal">undervisningsleder@dbsaalborg.dk eller på telefon 30 49 59 20 (Torben Frederiksen)</text:p>
      <text:p text:style-name="Normal">du kan også hvis du allerede går<text:s/>på hold og ønsker at fortsætte i efteråret give besked gennem din underviser. Hvis undervisningslederen ikke har kontaktet dig senest 1 uge før opstart af hold du har tilmeldt dig, er du optaget på holdet.</text:p>
      <text:p text:style-name="Normal">Hvis du får lyst til at deltage i et hold efter<text:s/>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 fravær i<text:s/>løbet af sæsonen, så der reelt set kun er 2 kursister, overvejes det om holdet kan fortsætte.<text:s/></text:p>
      <text:p text:style-name="Normal">For hold som ikke undervises på Vesterbro gælder et minimum på 4 deltagere for at holdet oprettes.</text:p>
      <text:p text:style-name="Normal"/>
      <text:p text:style-name="Normal">I de følgende afsnit kan du se vores 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 efteråret,</text:p>
      <text:p text:style-name="Normal">men husk du er velkommen til at komme med forslag til nye forløb. God fornøjelse med efte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text:s/>garderobe, som man er blevet træt af at kigge på.</text:p>
      <text:p text:style-name="Normal">Kursusgebyrefterår :<text:s/>288,- kr. (12<text:s/>gange)</text:p>
      <text:p text:style-name="Normal">Kursusperiode: <text:s text:c="2"/>15. september til<text:s/>8. december <text:s/></text:p>
      <text:h text:style-name="Overskrift2" text:outline-level="2">Styrk Kroppen</text:h>
      <text:p text:style-name="Normal">Mandag kl. 13:00-14:30.</text:p>
      <text:p text:style-name="Normal">Underviser: Birgitte Rasmussen.</text:p>
      <text:p text:style-name="Normal">På holdet vil du få en god varieret træning med både lettere muskeltræningsøvelser, intervaller med mere puls træning samt udstrækning som afslutning på timen. Hele kroppen vil blive arbejdet godt igennem med øvelser som alle kan være med til og med fokus på den enkeltes begrænsninger. Al træning vil kunne videreføres hjemme hos dig selv og med kun få eller ingen redskaber.</text:p>
      <text:p text:style-name="Normal">Birgitte Rasmussen som er instruktør på holdet, er en erfaren underviser i og har fokus på den enkeltes behov og begrænsninger.</text:p>
      <text:p text:style-name="Normal">Om Birgitte: <text:s/></text:p>
      <text:p text:style-name="Normal">Jeg er en 51 årig erfaren underviser indenfor forskellige former for holdtræning, blandt andet Bodytoning, Mave/Balle/lår, stærk mave ryg, low aerobic, fitnessdans og Crossdance samt træning på store bolde, og jeg har undervist i over 30 år.  I efteråret 2023 uddannet pilates instruktør, som jeg også underviser i.  Jeg elsker at bevæge mig til rytmerne af god musik og bruger musik i mine timer, da jeg selv synes at det gør træningen sjovere. Jeg er oprindelig uddannet jordemoder og pædagog, men har lagt det på hylden til fordel for undervisning, da det her jeg stortrives og får fornøjelsen ved at opleve at mine deltagere får fysisk og psykisk glæde af min undervisning. </text:p>
      <text:p text:style-name="Normal">Om undervisningen:</text:p>
      <text:soft-page-break/>
      <text:p text:style-name="Normal">Der er i undervisningen fokus på simple konditions-, styrke- samt balanceøvelser, som dermed vil forbedre kroppens funktioner og give dig en større bevægelsesglæde samt forbedre balancen og din kropsholdning, netop meget af det vi som synshandicappet har brug for.  </text:p>
      <text:p text:style-name="Normal">Birgitte guider dig gennem hele forløbet og træningen er baseret på at man står mere eller mindre stationært på en trænningsmåtte og ikke skal flytte sig rundt i lokalet. Så uanset om du er ung eller ældre så er netop vores hold noget for dig.</text:p>
      <text:p text:style-name="Normal">Kursusgebyr: 156 kr. (13 gange)</text:p>
      <text:p text:style-name="Normal">Kursusperiode: <text:s text:c="2"/>1. september til 8. december.</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 efterår: 312,- kr. (13 gange)</text:p>
      <text:p text:style-name="Normal">Kursusperiode: <text:s text:c="2"/>9. september til<text:s/>9. december <text:s/></text:p>
      <text:p text:style-name="Normal"/>
      <text:h text:style-name="Overskrift2" text:outline-level="2">Strik</text:h>
      <text:p text:style-name="Normal">Tirsdag kl. 9.00-12.00.</text:p>
      <text:p text:style-name="Normal">Underviser Bente Schønning Kjeldsen.</text:p>
      <text:p text:style-name="Normal">Her kan du strikke alt<text:s/>hvad du har lyst til. Vi strikker i alle slags garner og farver.</text:p>
      <text:p text:style-name="Normal">Du får en kyndig vejledning, så dit strikkeresultat bliver veludført.</text:p>
      <text:soft-page-break/>
      <text:p text:style-name="Normal">Kursusgebyr efterår 408,- kr. (17 gange)</text:p>
      <text:p text:style-name="Normal">Kursusperiode: <text:s text:c="2"/>12. august til<text:s/>9. december</text:p>
      <text:p text:style-name="Normal"/>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 efterår 312,- kr. (13 gange)</text:p>
      <text:p text:style-name="Normal">Kursusperiode: <text:s text:c="2"/>9. september til<text:s/>9. december <text:s/></text:p>
      <text:p text:style-name="Normal"/>
      <text:h text:style-name="Overskrift2" text:outline-level="2">Strik 2</text:h>
      <text:p text:style-name="Normal">Tirsdag: kl. 12 - 15.</text:p>
      <text:p text:style-name="P2">Underviser:<text:span text:style-name="T3"><text:s/></text:span><text:span text:style-name="T4">Bente Schønning Kjeldsen</text:span>.</text:p>
      <text:p text:style-name="Normal">Her kan du strikke alt fra babytæpper, hatte og tasker til toppe, bluser og cardigans i forskellige sværhedsgrader. Få en individuel vejledning i hvad du vil<text:s/>strikke, således resultatet bliver smukt og veludført. Både nybegyndere og øvede strikkere kan deltage.</text:p>
      <text:p text:style-name="Normal">Kursusgebyr efterår 408,- kr. (17 gange).</text:p>
      <text:p text:style-name="Normal">Kursusperiode: <text:s text:c="2"/>12. august til<text:s/>9. december</text:p>
      <text:p text:style-name="Normal"/>
      <text:h text:style-name="Overskrift2" text:outline-level="2">EDB for øvede ZoomText – 2<text:s/></text:h>
      <text:p text:style-name="Normal">Tirsdag kl. 12.30-15.30</text:p>
      <text:p text:style-name="Normal">Underviser:<text:s/>Flemming Thomsen</text:p>
      <text:p text:style-name="Normal">Windows 11 og Office 2016 videregående</text:p>
      <text:p text:style-name="Normal">Et kursus hvor vi lærer lidt mere avancerede ting i Word og Excel, og de andre Office programmer.</text:p>
      <text:p text:style-name="Normal">Det forventes at du kan bruge mapper og filsystemet, kopiering, samt have lyst til at lære avancerede<text:s/>ting i Office pakken, herunder lære</text:p>
      <text:p text:style-name="Normal">programmering i Excel.</text:p>
      <text:soft-page-break/>
      <text:p text:style-name="Normal">Derudover vil det her være muligt at tage emner op som du synes er spændende.</text:p>
      <text:p text:style-name="Normal">Det forventes du har styr på brugen af eventuelle kompenserende programmer du bruger.</text:p>
      <text:p text:style-name="Normal">Kursusgebyr efterår 288,- kr. (12<text:s/>gange)</text:p>
      <text:p text:style-name="Normal">Kursusperiode: <text:s text:c="2"/>9. september til 3. december <text:s/></text:p>
      <text:p text:style-name="Normal"/>
      <text:h text:style-name="Overskrift2" text:outline-level="2">Strik – Brovst</text:h>
      <text:p text:style-name="Normal">Tirsdag kl. 14.00-17.00 i ulige uger</text:p>
      <text:p text:style-name="Normal">Undervisningssted: Bohrsvej 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
      <text:p text:style-name="Normal">Kursusgebyr efterår 168,- kr. (7 gange)</text:p>
      <text:p text:style-name="Normal">Kursusperiode: <text:s text:c="2"/>9. september til<text:s/>2. december <text:s/></text:p>
      <text:p text:style-name="Normal"/>
      <text:h text:style-name="Overskrift2" text:outline-level="2">Dans og Motion Aabybro</text:h>
      <text:p text:style-name="Normal">Tirsdag kl.<text:s/>19:00<text:s/>-21:00.i ulige uger</text:p>
      <text:p text:style-name="Normal">Vi fortsætter vores tiltag fra sidste år.  Så meld dig og få motioneret danseskoene. Kom og dans med alt fra polka til vals, og få god motion.</text:p>
      <text:p text:style-name="Normal">Vi holder til i<text:s/>DGI hallen, Jens Møllersvej 3, 9460 Aabybro. Hver anden tirsdag i ulige uger fra 18:45-20:45.<text:s/></text:p>
      <text:p text:style-name="Normal">Tag gerne din partner eller en seende ledsager med. Det er et samarbejde mellem Kreds Aalborg og Kreds Vendsyssel. Det er gratis at deltage de første par gange<text:s/>– kørsel til dansen følger kredsenes regler. Så aftal med din kreds hvis du har brug for kørsel.</text:p>
      <text:p text:style-name="Normal">Danseinstruktør er Margit Petersen.</text:p>
      <text:p text:style-name="Normal">Tilmelding til Else Aaved på telefon 21 75 54 82 eller til<text:s/><text:a xlink:href="mailto:elseaaved@gmail.com" office:target-frame-name="_top" xlink:show="replace"><text:span text:style-name="Hyperlink">elseaaved@gmail.com</text:span></text:a><text:s/>(Kreds Aalborg)<text:s/></text:p>
      <text:p text:style-name="Normal">Bemærk dette tilbud er <text:s/>ikke en del af AOF undervisningsprogrammet men et projekt mellem kredsene.</text:p>
      <text:soft-page-break/>
      <text:p text:style-name="Normal">Kursusgebyr efterår 150,- kr. (7 gange)</text:p>
      <text:p text:style-name="Normal">Kursusperiode: <text:s text:c="2"/>9. september til 2. december <text:s/></text:p>
      <text:p text:style-name="Normal"/>
      <text:h text:style-name="Overskrift1" text:outline-level="1">ONSDAGE</text:h>
      <text:h text:style-name="Overskrift2" text:outline-level="2">Strik og hækling formiddag</text:h>
      <text:p text:style-name="Normal">Onsdag kl.<text:s/>9.00-12.00.</text:p>
      <text:p text:style-name="Normal">Underviser: Yvonne Micheelsen.</text:p>
      <text:p text:style-name="Normal">Du kan strikke eller hækle hvad hjertet begærer.</text:p>
      <text:p text:style-name="Normal">Få individuel vejledning og hjælp til opskrift, garn- og farvevalg, evt. rettelse af småfejl og montering.</text:p>
      <text:p text:style-name="Normal">Såvel nybegyndere og øvede strikkere og hæklere kan deltage.</text:p>
      <text:p text:style-name="Normal">Kursusgebyr efterår 408,- kr. (17 gange – start uge 33)</text:p>
      <text:p text:style-name="Normal">Kursusperiode: <text:s text:c="2"/>13. august til 10. december</text:p>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 og øvede strikkere og hæklere kan deltage.</text:p>
      <text:p text:style-name="Normal">Kursusgebyr efterår 408,- kr. (17 gange –<text:s/></text:p>
      <text:p text:style-name="Normal">Kursusperiode: <text:s text:c="2"/>13. august til 10. december</text:p>
      <text:p text:style-name="Normal"/>
      <text:h text:style-name="Overskrift2" text:outline-level="2">Sjov med din<text:s/>førerhund</text:h>
      <text:p text:style-name="Normal">Onsdag kl. 17.00-20.00.</text:p>
      <text:p text:style-name="Normal">Undervisningssted: Udendørs områder (alternativt Vesterbro 62A, 9000 Aalborg)</text:p>
      <text:p text:style-name="Normal">Underviser Lene Brink Christensen.</text:p>
      <text:soft-page-break/>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 efterår 408,- (17 gange).</text:p>
      <text:p text:style-name="Normal">Kursusperiode: <text:s text:c="2"/>13. august til 10. december</text:p>
      <text:p text:style-name="Normal"/>
      <text:h text:style-name="Overskrift1" text:outline-level="1">TORSDAGE</text:h>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 efterår 144,- kr. (12 gange<text:s/></text:p>
      <text:p text:style-name="Normal">Kursusperiode: <text:s text:c="2"/>18. september til 11. december</text:p>
      <text:h text:style-name="Overskrift1" text:outline-level="1">FREDAGE</text:h>
      <text:h text:style-name="P5" text:outline-level="2">Slægtsforskning<text:s/></text:h>
      <text:p text:style-name="Normal">Fredag kl.09:30-12:30.</text:p>
      <text:p text:style-name="Normal">Underviser: Flemming Fabricius<text:s/></text:p>
      <text:p text:style-name="P6">Hvordan finder man sine røder? På kurset vil vi lære hvordan vi finder og organisere oplysninger om vore forældre og forfædre. Vi gennemgår alle de kilder som kan hjælpe os med oplysninger om forfædrene.<text:s/></text:p>
      <text:soft-page-break/>
      <text:p text:style-name="P7">Du er velkommen til at tage en ledsager med som kan læse håndskrift for dig, ledsager er gratis med.</text:p>
      <text:p text:style-name="Normal">Kursusgebyr efterår 312,- kr. (13 gange<text:s/></text:p>
      <text:p text:style-name="Normal">Kursusperiode: 19. september12. december<text:s/></text:p>
      <text:p text:style-name="Normal"/>
      <text:h text:style-name="Overskrift1" text:outline-level="1">Ideer til hold som evt. kunne oprettes dine ønsker modtages også meget gerne.:</text:h>
      <text:h text:style-name="Overskrift3" text:outline-level="3">Madlavning, Spinning, Litteraturkreds og nyheder, voice over på Iphone/Ipad for lettere øvede og <text:s/>Mit ID og det digitale Danmark.</text:h>
      <text:p text:style-name="Normal">Ovenstående er blot forslag og du må meget gerne <text:s/>komme med et ønske til et hold så kigger vi på det.</text:p>
      <text:p text:style-name="Normal"/>
      <text:h text:style-name="Overskrift3" text:outline-level="3">FØLG OGSÅ MED I KREDSENS AKTIVITETER PÅ NETTET</text:h>
      <text:p text:style-name="Normal">Du<text:s/>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 dbsaalborg<text:s/></text:p>
      <text:p text:style-name="Normal"/>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p text:style-name="Normal">Undervisningsleder: Torben Frederiksen</text:p>
      <text:p text:style-name="Normal">tager sig af det administrative omkring AOF og undervisere samt udfærdigelsen af programmet til udgivelse på hjemmeside mv.</text:p>
      <text:p text:style-name="Normal">tager sig af<text:s/>kontakt til kursister og tilmeldinger, den primære kontakt hvis du ønsker info eller vil have et hold oprettet samt tilsendt undervisningsprogrammet.</text:p>
      <text:soft-page-break/>
      <text:p text:style-name="Normal">Mobil 30 49 59 20 mail undervisningsleder@dbsaalborg.dk</text:p>
      <text:p text:style-name="Normal">Annette Winther tager sig primært af alt omkring kørsel/transport, derudover tager hun sig også af tilmeldinger til holdene.<text:s/></text:p>
      <text:p text:style-name="Normal"/>
      <text:p text:style-name="Normal">Har du behov for kompenserende undervisning <text:s/>fx mobility, Iphone, skærmlæsere eller forstørrelsesprogrammer er det også Annette i skal kontakte. Den kompenserende undervisning varetages af Blindesoplysningsforbund Region Nord (BORN).</text:p>
      <text:p text:style-name="Normal">Mobil 30 85 90 40 mail awi@blind.dk</text:p>
      <text:p text:style-name="Normal">Der tages 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text:s/>under nogle af undervisningsholdene kan man søge om kompenserende undervisning, hvis man har behov for at lære at bruge fx ZoomText, JAWS/NVDA, VoiceOver med mere.</text:p>
      <text:p text:style-name="Normal">Kontakt visitator Annette Winther på 30 85 90 40 eller på mail awi@blind.dk og hør nærmere om muligheder og få hjælp til ansøgning.</text:p>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fo:font-style="italic" style:font-style-asian="italic" style:font-style-complex="italic" fo:color="#0F4761"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text-underline-color="font-color"/>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Segoe UI" fo:font-size="14pt" style:font-size-asian="14pt"/>
    </style:style>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Segoe UI" fo:font-size="14pt" style:font-size-asian="14pt"/>
    </style:style>
    <style:style style:name="Overskrift4Tegn" style:display-name="Overskrift 4 Tegn" style:family="text" style:parent-style-name="Standardskrifttypeiafsnit">
      <style:text-properties style:font-name="Aptos Display" style:font-name-asian="Times New Roman" style:font-name-complex="Times New Roman" fo:font-style="italic" style:font-style-asian="italic" style:font-style-complex="italic" fo:color="#0F4761"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 Gjering Frederiksen</meta:initial-creator>
    <dc:creator>ISH</dc:creator>
    <meta:creation-date>2024-06-24T09:57:00Z</meta:creation-date>
    <dc:date>2025-06-11T09:07:00Z</dc:date>
    <meta:print-date>2023-07-02T18:19:00Z</meta:print-date>
    <meta:template xlink:href="Normal.dotm" xlink:type="simple"/>
    <meta:editing-cycles>12</meta:editing-cycles>
    <meta:editing-duration>PT4020S</meta:editing-duration>
    <meta:document-statistic meta:page-count="11" meta:paragraph-count="33" meta:word-count="2353" meta:character-count="16674" meta:row-count="119" meta:non-whitespace-character-count="14354"/>
  </office:meta>
</office:document-meta>
</file>