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T9" style:parent-style-name="Standardskrifttypeiafsnit" style:family="text">
      <style:text-properties style:font-name-complex="Arial" style:font-weight-complex="bold"/>
    </style:style>
    <style:style style:name="P10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1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2" style:parent-style-name="Overskrift1" style:family="paragraph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/>
    </style:style>
    <style:style style:name="T14" style:parent-style-name="Standardskrifttypeiafsnit" style:family="text">
      <style:text-properties style:font-name-complex="Arial" style:font-weight-complex="bold"/>
    </style:style>
    <style:style style:name="T15" style:parent-style-name="Standardskrifttypeiafsnit" style:family="text">
      <style:text-properties style:font-name-complex="Arial" fo:font-weight="normal" style:font-weight-asian="normal" style:font-weight-complex="bold"/>
    </style:style>
    <style:style style:name="P16" style:parent-style-name="Overskrift2" style:family="paragraph">
      <style:text-properties style:font-name="Arial" fo:font-size="16pt" style:font-size-asian="16pt" style:font-size-complex="16pt"/>
    </style:style>
    <style:style style:name="P17" style:parent-style-name="Normal" style:family="paragraph">
      <style:text-properties style:font-name-complex="Arial" fo:font-weight="bold" style:font-weight-asian="bold" style:font-weight-complex="bold"/>
    </style:style>
    <style:style style:name="P18" style:parent-style-name="Overskrift2" style:family="paragraph">
      <style:text-properties style:font-size-complex="16pt"/>
    </style:style>
    <style:style style:name="P19" style:parent-style-name="Overskrift2" style:family="paragraph">
      <style:text-properties style:font-name="Arial" fo:font-size="16pt" style:font-size-asian="16pt" style:font-size-complex="16pt"/>
    </style:style>
    <style:style style:name="P20" style:parent-style-name="Overskrift2" style:family="paragraph">
      <style:text-properties style:font-name="Arial" fo:font-size="16pt" style:font-size-asian="16pt" style:font-size-complex="16pt"/>
    </style:style>
    <style:style style:name="P21" style:parent-style-name="Overskrift2" style:family="paragraph">
      <style:text-properties style:font-name="Arial" fo:font-size="16pt" style:font-size-asian="16pt" style:font-size-complex="16pt"/>
    </style:style>
    <style:style style:name="P22" style:parent-style-name="Overskrift1" style:family="paragraph">
      <style:text-properties style:font-name-complex="Arial" style:font-weight-complex="bold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style:font-weight-complex="bold"/>
    </style:style>
    <style:style style:name="T25" style:parent-style-name="Standardskrifttypeiafsnit" style:family="text">
      <style:text-properties style:font-name-complex="Arial"/>
    </style:style>
    <style:style style:name="T26" style:parent-style-name="Standardskrifttypeiafsnit" style:family="text">
      <style:text-properties style:font-name-complex="Arial"/>
    </style:style>
    <style:style style:name="T27" style:parent-style-name="Standardskrifttypeiafsnit" style:family="text">
      <style:text-properties style:font-name-complex="Arial"/>
    </style:style>
    <style:style style:name="T28" style:parent-style-name="Standardskrifttypeiafsnit" style:family="text">
      <style:text-properties style:font-name-complex="Arial" style:font-weight-complex="bold"/>
    </style:style>
    <style:style style:name="P29" style:parent-style-name="Normal" style:family="paragraph">
      <style:text-properties style:font-name="Arial" style:font-name-complex="Arial" style:font-weight-complex="bold" style:font-size-complex="16pt"/>
    </style:style>
    <style:style style:name="P30" style:parent-style-name="Normal" style:family="paragraph">
      <style:text-properties style:font-name="Arial" style:font-name-complex="Arial" style:font-weight-complex="bold" style:font-size-complex="16pt"/>
    </style:style>
    <style:style style:name="P31" style:parent-style-name="Normal" style:family="paragraph">
      <style:text-properties style:font-name="Arial" style:font-name-complex="Arial" style:font-weight-complex="bold" style:font-size-complex="16pt"/>
    </style:style>
    <style:style style:name="P32" style:parent-style-name="Normal" style:family="paragraph">
      <style:text-properties style:font-name="Arial" style:font-name-complex="Arial" style:font-weight-complex="bold" style:font-size-complex="16pt"/>
    </style:style>
    <style:style style:name="P33" style:parent-style-name="Normal" style:family="paragraph">
      <style:text-properties style:font-name="Arial" style:font-name-complex="Arial" style:font-weight-complex="bold" style:font-size-complex="16pt"/>
    </style:style>
    <style:style style:name="P34" style:parent-style-name="Overskrift1" style:family="paragraph">
      <style:text-properties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6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3.<text:s/>maj<text:s/>2025 kl. 15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Tanja, Lise-Lotte, Jesper, Annette og Suppleanterne<text:s/>Ulla,<text:s/>Morten og Carsten.</text:p>
      <text:p text:style-name="Normal"/>
      <text:p text:style-name="Normal">Afbud fra:<text:s/>Søren og Palle.</text:p>
      <text:p text:style-name="Normal"/>
      <text:p text:style-name="Normal">Gæst: Arkitekt Martin Rasmussen deltog i punkt<text:s/>5.1<text:s/>omkring Vesterbro.<text:s/></text:p>
      <text:p text:style-name="Normal"/>
      <text:h text:style-name="Overskrift1" text:outline-level="1"><text:span text:style-name="T5">1</text:span><text:span text:style-name="T6">.<text:s/></text:span><text:span text:style-name="T7">Velkomst og<text:s/></text:span><text:span text:style-name="T8">mødet åbne</text:span><text:span text:style-name="T9">s.</text:span></text:h>
      <text:p text:style-name="P10">Torben åbnede mødet.</text:p>
      <text:p text:style-name="P11"/>
      <text:h text:style-name="P12" text:outline-level="1">2.Godkendelse af dagsorden.</text:h>
      <text:p text:style-name="Normal">Dagsorden er godkendt.</text:p>
      <text:p text:style-name="Normal"/>
      <text:h text:style-name="Overskrift1" text:outline-level="1"><text:span text:style-name="T13">3</text:span><text:span text:style-name="T14">. Godkendelse af<text:s/></text:span><text:span text:style-name="T15">referater</text:span></text:h>
      <text:h text:style-name="P16" text:outline-level="2">3.1<text:s/>250414<text:s/>referat fra mødet 14.<text:s/>april<text:s/>2025(bilag)</text:h>
      <text:p text:style-name="Normal">Godkendt som værende møde og medlemsreferat.</text:p>
      <text:p text:style-name="Normal"/>
      <text:p text:style-name="P17">4. Sager til orientering</text:p>
      <text:h text:style-name="P18" text:outline-level="2">4.1 Økonomi orientering BH.</text:h>
      <text:p text:style-name="Normal">Bruno fortæller at der står 209.726 kr.<text:s/>på vores<text:s/>konti.</text:p>
      <text:p text:style-name="Normal">Snak om at få Internet og telefon på betalingsservice.</text:p>
      <text:p text:style-name="Normal">Snak om at finde en anden udbyder til hjemmesiden. <text:s text:c="3"/></text:p>
      <text:p text:style-name="Normal">Der er længere sagsbehandling på <text:s/>regnskabskontoret i det både <text:s/>Nikolaj, Naja og Ditte har sagt op.</text:p>
      <text:p text:style-name="Normal">Vi har fået tildelt ny fast kontaktperson fra regnskabsteamet, men det tager lidt tid at komme ind i sagerne.</text:p>
      <text:p text:style-name="Normal"/>
      <text:soft-page-break/>
      <text:h text:style-name="P19" text:outline-level="2">4.2 Bordet rundt nyt fra kredsen og Vesterbro.<text:s/>Alle.</text:h>
      <text:p text:style-name="Normal">Torben har oprettet to<text:s/>DBS Aalborg<text:s/>e-mailadresse til Tanja og Morten. Lise-Lotte og Ulla vil også gerne have dette.<text:s/></text:p>
      <text:p text:style-name="Normal">Regionsgruppemøde har snakket om at afholde et work simple kursus. De vil gerne afholde det på Vesterbro, hvis der er nogen der vil deltage. Der er 8 pladser.<text:s/>Tilmelding senest tirsdag<text:s/>20 maj. Det bliver afholdt den 22. august.</text:p>
      <text:p text:style-name="Normal">Tanja og Torben vil gerne deltage,<text:s/></text:p>
      <text:p text:style-name="Normal">Lise-Lotte Gymnastikholdet har et ønske om spejle på hjul, det tager <text:s/>Team undervisning sig af.<text:s text:c="3"/></text:p>
      <text:p text:style-name="Normal">Jesper: Der er blevet sat skraldestativ op- det fungere fint.<text:s/></text:p>
      <text:p text:style-name="Normal"/>
      <text:h text:style-name="P20" text:outline-level="2">4.3 Nyt fra<text:s/>DH-afdelingerne<text:s/>og handicapråd.<text:s/>TGF</text:h>
      <text:p text:style-name="Normal">Torben fortæller at det er op til hver afd. at bruge deres resurser på hjemmesiden<text:s/>så der kommer ingen hjælp der</text:p>
      <text:p text:style-name="Normal">Annette: Fortæller at der er uro i Jammerbugt kommune.</text:p>
      <text:p text:style-name="Normal">Der er indkaldt til stormøde den 26. maj i DH<text:s/>Aalborg<text:s/>vedr.<text:s/>Valgkamp hvor<text:s/>Thorkild Olesen kommer. Vi kan desværre ikke deltage pga. Ferietur.</text:p>
      <text:p text:style-name="Normal"/>
      <text:h text:style-name="P21" text:outline-level="2">4.4 nyt medlemsblads regulativ TGF (bilag rundsendt)</text:h>
      <text:p text:style-name="Normal">Der<text:s/>bliver mulighed for mere plads i<text:s/>indlæg, hhv.<text:s/>4000 tegn<text:s/>i alt i kredsstof og 4000 tegn pr indlæg i regionsafsnittet,<text:s/>ulempen er at de fjerner aktivitets nyhedsbrev for dem der ikke bruger mail.<text:s/></text:p>
      <text:p text:style-name="Normal">Der snakkes om fordele og ulemper ved dette.<text:s/></text:p>
      <text:p text:style-name="Normal"/>
      <text:h text:style-name="P22" text:outline-level="1">5.<text:s/>Sager til beslutning.<text:s/></text:h>
      <text:h text:style-name="Overskrift2" text:outline-level="2">5.1<text:s/>Projekt Vesterbro hvem søger fonde osv. TGF</text:h>
      <text:p text:style-name="Normal">printet3D model koster ca. 1000-1500 kr.<text:s/>Martin indhenter pris og finder ud af farve på 3D modellen, skal være med kontrast af hensyn til de svagsynede.<text:s/></text:p>
      <text:p text:style-name="Normal">Hjælp til søgning af fonde<text:s/>koster ca.<text:s/>80.000 kr. plus<text:s/>5-10 procent<text:s/>af beløbet<text:s/>der opnås.<text:s/></text:p>
      <text:p text:style-name="Normal">Der stemmes nej til dette.</text:p>
      <text:p text:style-name="Normal"/>
      <text:p text:style-name="Normal">Der er undersøgt forskellige fonde.</text:p>
      <text:p text:style-name="Normal">Martin vil gerne hjælpe lidt med ansøgning.<text:s/></text:p>
      <text:p text:style-name="Normal">Store fonde som skal søges skal forbi hovedforeningen. Martin sender liste<text:s/>over fonde der kan søges<text:s/>til Torben.<text:s/></text:p>
      <text:p text:style-name="Normal"/>
      <text:soft-page-break/>
      <text:p text:style-name="Normal">Byggeriet det forventes at tage 5-6 måneder at renovere.<text:s/></text:p>
      <text:p text:style-name="Normal">Martin sender et prisoverslag over hans arbejde, tidsplan på ansøgning af fonde, byggeri mv. til Torben.</text:p>
      <text:p text:style-name="Normal">Martin sender katalog til Torben digitalt.<text:s/></text:p>
      <text:p text:style-name="Normal"/>
      <text:h text:style-name="Overskrift2" text:outline-level="2">5.2 Kredsseminar på FSC 15<text:s/>-16<text:s/>marts 2026 TGF (bilag)</text:h>
      <text:p text:style-name="Normal">Der er stemning for at mødes med venskabskredsen<text:s/>og afholde kredsseminar/bestyrelsesmøde på fuglsangscenter.</text:p>
      <text:p text:style-name="Normal">Der snakkes om alle klubværter<text:s/>2026<text:s/>skal inviteres med.<text:s/></text:p>
      <text:p text:style-name="Normal">De som evt. ikke ønsker at deltage bedes melde tilbage af hensyn til den videre planlægning.</text:p>
      <text:p text:style-name="Normal">Torben er tovholder.</text:p>
      <text:p text:style-name="Normal"/>
      <text:p text:style-name="Normal">Det koster kun togbilletten for kredsen</text:p>
      <text:p text:style-name="Normal"/>
      <text:h text:style-name="Overskrift2" text:outline-level="2">5.3 Gaveregulativ – droppes det? TGF (bilag)</text:h>
      <text:p text:style-name="Normal">Der er stemning for at det droppes.</text:p>
      <text:p text:style-name="Normal">Der gives en kurv/blomst ved bisættelse og aftrædelse i bestyrelsen, og hvis<text:s/>et medlem<text:s/>bliver over 100 år. Klubværter<text:s/>og frivillige<text:s/>som er<text:s/>aktive,<text:s/>er også inkluderet.</text:p>
      <text:p text:style-name="Normal">Afgang ved bestyrelsen: 400 kr.</text:p>
      <text:p text:style-name="Normal">Bisættelse: 400 kr. <text:s/></text:p>
      <text:p text:style-name="Normal">Medlemmer over 100 år: 350 kr. (derefter ikke flere blomster) <text:s/><text:s/></text:p>
      <text:p text:style-name="Normal">Bruno er Tovholder.<text:s/></text:p>
      <text:p text:style-name="Normal"/>
      <text:h text:style-name="Overskrift2" text:outline-level="2">5.4 Turen til Barcelona status og morgenmad (bilag)</text:h>
      <text:p text:style-name="Normal">Vi<text:s/>er<text:s/>fortsat<text:s/>fuldt hold<text:s/>på 51. Der er lidt penge tilovers.</text:p>
      <text:p text:style-name="Normal">De bruges på morgenmad til<text:s/>deltagerne der<text:s/>bliver derved et lille underskud som Kreds<text:s/>Vendsyssel<text:s/>og Aalborg dækker<text:s/>(i alt omkring 1400 kr.). Bruno er tovholder for den del.</text:p>
      <text:p text:style-name="Normal"><text:s/></text:p>
      <text:p text:style-name="Normal">Hvis man melder fra efter torsdag 15/5 koster det<text:s/>800 kr. pr.<text:s/>person<text:s/>til den<text:s/>der<text:s/>afmelder.</text:p>
      <text:p text:style-name="Normal">Der bliver sendt en<text:s/>sidste infomail ud torsdag 15<text:s/>maj med<text:s/>link<text:s/>ud, info<text:s/>i lufthavnen, kufferter mv.<text:s/>samt en deltagerliste<text:s/></text:p>
      <text:p text:style-name="Normal"/>
      <text:h text:style-name="Overskrift2" text:outline-level="2">5.5 Ansøgning fra Mandelauget BH (bilag)</text:h>
      <text:p text:style-name="Normal">Der bevilliges 5000 kr.<text:s/>ved over<text:s/>15 deltagere.<text:s/></text:p>
      <text:soft-page-break/>
      <text:p text:style-name="Normal">Bruno er tovholder<text:s/>og giver mandelauget besked.</text:p>
      <text:p text:style-name="Normal"/>
      <text:h text:style-name="Overskrift1" text:outline-level="1"><text:span text:style-name="T23">6</text:span><text:span text:style-name="T24">.<text:s/></text:span><text:span text:style-name="T25">Sager til drøftelse.</text:span></text:h>
      <text:p text:style-name="Normal"/>
      <text:h text:style-name="Overskrift2" text:outline-level="2">6.1 Dato og afholdelsessted for KGF 2026.<text:s/>PT (bilag)</text:h>
      <text:p text:style-name="Normal">Vi går videre med KGF 2026 på Orkideen i Mariagerfjord den 20. april. Vi skal have eget lydanlæg med. <text:s/></text:p>
      <text:p text:style-name="Normal">Nedenstående priser er aftalt:</text:p>
      <text:p text:style-name="Normal">Kaffe og kage ved ankomst kr. 50,-</text:p>
      <text:p text:style-name="Normal">En øl, vand eller et glas vin i pausen.<text:s/></text:p>
      <text:p text:style-name="Normal">Øl kr. 30,- sodavand kr. 28,- et glas vin kr. 30,- Ca kl. 18.30 serveredes varm ret kr. 95,- Hvad retten skal være, aftales senere.</text:p>
      <text:p text:style-name="Normal">Torben spørger hovedkontoret om vi kan afholde KGF på den dato.</text:p>
      <text:p text:style-name="Normal">Aktivitetsudvalget er tovholder.</text:p>
      <text:p text:style-name="Normal"/>
      <text:h text:style-name="Overskrift2" text:outline-level="2">6.2<text:s/>Miniferie 2025<text:s/>noget nyt<text:s/>status tilmelding betaling mv. BH<text:s/></text:h>
      <text:p text:style-name="Normal">Der er 29 tilmeldte.<text:s/><text:s/>Der mangler 2 betalinger som kommer efter aftale den 1.<text:s/>juni.<text:s/></text:p>
      <text:p text:style-name="Normal">Torben vil skrive forskellige steder at der stadig er ledige pladser.</text:p>
      <text:p text:style-name="Normal">Bruno sender liste med tidligere deltager til Annette.</text:p>
      <text:p text:style-name="Normal"><text:s/>Værelser som ikke er brugt<text:s/>afbookes<text:s/>inden 25 maj.</text:p>
      <text:p text:style-name="Normal"/>
      <text:p text:style-name="Normal">Der er søgt<text:s/>hos Aage og<text:s/>Johannes fond36.000, Der er ikke kommet svar endnu.<text:s/></text:p>
      <text:p text:style-name="Normal">Der skal undersøges hvem der har ledsagerkort. Bruno sørger for gevinster.<text:s/></text:p>
      <text:p text:style-name="Normal"><text:s/></text:p>
      <text:h text:style-name="Overskrift2" text:outline-level="2">6.3<text:s/>Affaldssituationen hvad gør vi, noget nyt?<text:s/>TGF JL</text:h>
      <text:p text:style-name="Normal">Jesper har sat nye affaldsspande op i køkkenet. Vi må hjælpe hinanden med at få dem tømt. Der skal sorteres plast og metal fra restaffald.<text:s/>Begge spande er kun til restaffald herunder også madrester.<text:s/></text:p>
      <text:p text:style-name="Normal">Der kan sættes et stativ ud på bagtrappen, hvis der ikke er mulighed for at aflevere i molok,<text:s/></text:p>
      <text:p text:style-name="Normal">Rengøringen tager poser med mod et lille gebyr.<text:s/>Annette undersøger pris og vender tilbage.<text:s/></text:p>
      <text:p text:style-name="Normal">Ved hvert arrangement tømmes spandene<text:s/>hvis der er en som deltager der kan finde ned til affaldsøerne.<text:s/></text:p>
      <text:p text:style-name="Normal">Torben skriver ud til undervisere og klubber mv. når<text:s/>vi har helt styr på processen.</text:p>
      <text:p text:style-name="Normal"/>
      <text:soft-page-break/>
      <text:h text:style-name="Overskrift2" text:outline-level="2">6.4 Kredsens kørselsordning – skal noget ændres TGF (bilag)</text:h>
      <text:p text:style-name="Normal">Der laves et udvalg til udarbejdelse af ny kørselsordning<text:s/>– Annette og Torben.<text:s/></text:p>
      <text:p text:style-name="Normal">Vi skal indtænke muligheden for brug af egen<text:s/>bil.<text:s/>Ændre<text:s/>afgrænsning for at kunne få kørsel fra kommunegrænse til en pris i stedet.</text:p>
      <text:p text:style-name="Normal"/>
      <text:h text:style-name="Overskrift2" text:outline-level="2">6.5 Lokale rehabiliteringskurser – er fx afholdelsesmåned ok? TGF (rundsendt)</text:h>
      <text:p text:style-name="Normal">Skal primært foregå i september, da vi afholder eget møde for nye medlemmer i marts måned.<text:s/></text:p>
      <text:p text:style-name="Normal"/>
      <text:h text:style-name="Overskrift1" text:outline-level="1"><text:span text:style-name="T26">7</text:span><text:span text:style-name="T27">.<text:s/></text:span><text:span text:style-name="T28">Punkter til næste møde</text:span></text:h>
      <text:p text:style-name="P29">Undervisningsprogram efterår 2025,<text:s/></text:p>
      <text:p text:style-name="P30">Høstfest 2025.<text:s/></text:p>
      <text:p text:style-name="P31">Kørsel</text:p>
      <text:p text:style-name="P32">Besøg af medlemsservice<text:s/></text:p>
      <text:p text:style-name="P33"/>
      <text:h text:style-name="P34" text:outline-level="1">8. Eventuelt</text:h>
      <text:p text:style-name="Normal">Intet at bemærke.<text:s/></text:p>
      <text:p text:style-name="P35"/>
      <text:h text:style-name="Overskrift3" text:outline-level="3"><text:span text:style-name="T36">Referat skrevet af Tanja Sørensen 14. maj 2025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5-06-28T13:49:00Z</meta:creation-date>
    <dc:date>2025-06-28T13:55:00Z</dc:date>
    <meta:print-date>2020-05-19T12:58:00Z</meta:print-date>
    <meta:template xlink:href="Normal.dotm" xlink:type="simple"/>
    <meta:editing-cycles>3</meta:editing-cycles>
    <meta:editing-duration>PT480S</meta:editing-duration>
    <meta:document-statistic meta:page-count="5" meta:paragraph-count="13" meta:word-count="936" meta:character-count="6639" meta:row-count="47" meta:non-whitespace-character-count="5716"/>
  </office:meta>
</office:document-meta>
</file>