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P8" style:parent-style-name="Normal" style:family="paragraph">
      <style:text-properties style:font-name="Segoe UI Black" style:font-name-complex="Arial" style:font-weight-complex="bold" fo:font-size="20pt" style:font-size-asian="20pt" style:font-size-complex="16pt"/>
    </style:style>
    <style:style style:name="P9" style:parent-style-name="Normal" style:family="paragraph">
      <style:text-properties style:font-name="Segoe UI Black" style:font-name-complex="Arial" style:font-weight-complex="bold" fo:font-size="20pt" style:font-size-asian="20pt" style:font-size-complex="16pt"/>
    </style:style>
    <style:style style:name="P10" style:parent-style-name="Overskrift1" style:family="paragraph">
      <style:text-properties style:font-name-complex="Arial" style:font-weight-complex="bold"/>
    </style:style>
    <style:style style:name="P11" style:parent-style-name="Overskrift2" style:family="paragraph">
      <style:text-properties style:font-name="Arial"/>
    </style:style>
    <style:style style:name="T12" style:parent-style-name="Standardskrifttypeiafsnit" style:family="text">
      <style:text-properties style:font-name-complex="Arial" fo:font-weight="normal" style:font-weight-asian="normal" style:font-weight-complex="bold"/>
    </style:style>
    <style:style style:name="T13" style:parent-style-name="Standardskrifttypeiafsnit" style:family="text">
      <style:text-properties style:font-name-complex="Arial" style:font-weight-complex="bold"/>
    </style:style>
    <style:style style:name="T14" style:parent-style-name="Standardskrifttypeiafsnit" style:family="text">
      <style:text-properties style:font-name-complex="Arial" fo:font-weight="normal" style:font-weight-asian="normal" style:font-weight-complex="bold"/>
    </style:style>
    <style:style style:name="P15" style:parent-style-name="Overskrift2" style:family="paragraph">
      <style:text-properties style:font-name="Arial" fo:font-size="16pt" style:font-size-asian="16pt" style:font-size-complex="16pt"/>
    </style:style>
    <style:style style:name="P1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text-properties style:font-name="Arial" style:font-name-complex="Arial" fo:font-weight="bold" style:font-weight-asian="bold" style:font-weight-complex="bold" fo:font-size="16pt" style:font-size-asian="16pt" style:font-size-complex="16pt"/>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fo:font-weight="normal" style:font-weight-asian="normal" style:font-weight-complex="bold"/>
    </style:style>
    <style:style style:name="T21" style:parent-style-name="Standardskrifttypeiafsnit" style:family="text">
      <style:text-properties style:font-name-complex="Arial" style:font-weight-complex="bold"/>
    </style:style>
    <style:style style:name="T22" style:parent-style-name="Standardskrifttypeiafsnit" style:family="text">
      <style:text-properties style:font-name="Arial" fo:font-size="12pt" style:font-size-asian="12pt"/>
    </style:style>
    <style:style style:name="T23" style:parent-style-name="Standardskrifttypeiafsnit" style:family="text">
      <style:text-properties style:font-name="Arial" fo:font-weight="normal" style:font-weight-asian="normal" fo:font-size="12pt" style:font-size-asian="12pt"/>
    </style:style>
    <style:style style:name="T24" style:parent-style-name="Standardskrifttypeiafsnit" style:family="text">
      <style:text-properties style:font-name="Arial" fo:font-size="12pt" style:font-size-asian="12pt"/>
    </style:style>
    <style:style style:name="T25" style:parent-style-name="Standardskrifttypeiafsnit" style:family="text">
      <style:text-properties style:font-name="Arial" fo:font-size="12pt" style:font-size-asian="12pt"/>
    </style:style>
    <style:style style:name="T26" style:parent-style-name="Standardskrifttypeiafsnit" style:family="text">
      <style:text-properties style:font-name="Arial" fo:font-size="12pt" style:font-size-asian="12pt"/>
    </style:style>
    <style:style style:name="P27" style:parent-style-name="Normal" style:family="paragraph">
      <style:text-properties style:font-name="Arial" fo:font-size="12pt" style:font-size-asian="12pt"/>
    </style:style>
    <style:style style:name="P28" style:parent-style-name="Normal" style:family="paragraph">
      <style:text-properties style:font-name="Arial" fo:font-size="12pt" style:font-size-asian="12pt"/>
    </style:style>
    <style:style style:name="P29" style:parent-style-name="Normal" style:family="paragraph">
      <style:text-properties style:font-name="Arial" fo:font-size="12pt" style:font-size-asian="12pt"/>
    </style:style>
    <style:style style:name="P30" style:parent-style-name="Normal" style:family="paragraph">
      <style:text-properties style:font-name="Arial" fo:font-size="12pt" style:font-size-asian="12pt"/>
    </style:style>
    <style:style style:name="T31" style:parent-style-name="Standardskrifttypeiafsnit" style:family="text">
      <style:text-properties style:font-name="Arial" fo:font-size="12pt" style:font-size-asian="12pt"/>
    </style:style>
    <style:style style:name="T32" style:parent-style-name="Standardskrifttypeiafsnit" style:family="text">
      <style:text-properties style:font-name="Arial" fo:font-weight="normal" style:font-weight-asian="normal" fo:font-size="12pt" style:font-size-asian="12pt"/>
    </style:style>
    <style:style style:name="T33" style:parent-style-name="Standardskrifttypeiafsnit" style:family="text">
      <style:text-properties style:font-name="Arial" fo:font-size="12pt" style:font-size-asian="12pt"/>
    </style:style>
    <style:style style:name="P34" style:parent-style-name="Normal" style:family="paragraph">
      <style:text-properties style:font-name="Arial" fo:font-size="12pt" style:font-size-asian="12pt"/>
    </style:style>
    <style:style style:name="P35" style:parent-style-name="Normal" style:family="paragraph">
      <style:text-properties style:font-name="Arial" fo:font-size="12pt" style:font-size-asian="12pt"/>
    </style:style>
    <style:style style:name="P36" style:parent-style-name="Normal" style:family="paragraph">
      <style:text-properties style:font-name="Arial" fo:font-size="12pt" style:font-size-asian="12pt"/>
    </style:style>
    <style:style style:name="P37" style:parent-style-name="Normal" style:family="paragraph">
      <style:text-properties style:font-name="Arial" fo:font-size="12pt" style:font-size-asian="12pt"/>
    </style:style>
    <style:style style:name="T38" style:parent-style-name="Standardskrifttypeiafsnit" style:family="text">
      <style:text-properties style:font-name="Arial" fo:font-size="12pt" style:font-size-asian="12pt"/>
    </style:style>
    <style:style style:name="P39" style:parent-style-name="Normal" style:family="paragraph">
      <style:text-properties style:font-name="Arial" fo:font-size="12pt" style:font-size-asian="12pt"/>
    </style:style>
    <style:style style:name="P40" style:parent-style-name="Normal" style:family="paragraph">
      <style:text-properties style:font-name="Arial" fo:font-size="12pt" style:font-size-asian="12pt"/>
    </style:style>
    <style:style style:name="P41" style:parent-style-name="Normal" style:family="paragraph">
      <style:text-properties style:font-name="Arial" fo:font-size="12pt" style:font-size-asian="12pt"/>
    </style:style>
    <style:style style:name="P42" style:parent-style-name="Normal" style:family="paragraph">
      <style:text-properties style:font-name="Arial" fo:font-size="12pt" style:font-size-asian="12pt"/>
    </style:style>
    <style:style style:name="P43" style:parent-style-name="Normal" style:family="paragraph">
      <style:text-properties style:font-name="Arial" fo:font-size="12pt" style:font-size-asian="12pt"/>
    </style:style>
    <style:style style:name="P44" style:parent-style-name="Normal" style:family="paragraph">
      <style:text-properties style:font-name="Arial" fo:font-size="12pt" style:font-size-asian="12pt"/>
    </style:style>
    <style:style style:name="P45" style:parent-style-name="Overskrift2" style:family="paragraph">
      <style:text-properties style:font-name="Arial" fo:font-size="12pt" style:font-size-asian="12pt"/>
    </style:style>
    <style:style style:name="P46" style:parent-style-name="Normal" style:family="paragraph">
      <style:text-properties style:font-name="Arial" fo:font-size="12pt" style:font-size-asian="12pt"/>
    </style:style>
    <style:style style:name="P47" style:parent-style-name="Normal" style:family="paragraph">
      <style:text-properties style:font-name="Arial" fo:font-size="12pt" style:font-size-asian="12pt"/>
    </style:style>
    <style:style style:name="P48" style:parent-style-name="Normal" style:family="paragraph">
      <style:text-properties style:font-name="Arial" fo:font-size="12pt" style:font-size-asian="12pt"/>
    </style:style>
    <style:style style:name="P49" style:parent-style-name="Normal" style:family="paragraph">
      <style:text-properties style:font-name="Arial" fo:font-size="12pt" style:font-size-asian="12pt"/>
    </style:style>
    <style:style style:name="P50" style:parent-style-name="Normal" style:family="paragraph">
      <style:text-properties style:font-name="Arial" fo:font-size="12pt" style:font-size-asian="12pt"/>
    </style:style>
    <style:style style:name="P51" style:parent-style-name="Overskrift2" style:family="paragraph">
      <style:text-properties style:font-name="Arial" fo:font-size="12pt" style:font-size-asian="12pt"/>
    </style:style>
    <style:style style:name="P52" style:parent-style-name="Normal" style:family="paragraph">
      <style:text-properties style:font-name="Arial" fo:font-size="12pt" style:font-size-asian="12pt"/>
    </style:style>
    <style:style style:name="P53" style:parent-style-name="Normal" style:family="paragraph">
      <style:text-properties style:font-name="Arial" fo:font-size="12pt" style:font-size-asian="12pt"/>
    </style:style>
    <style:style style:name="P54" style:parent-style-name="Normal" style:family="paragraph">
      <style:text-properties style:font-name="Arial" fo:font-size="12pt" style:font-size-asian="12pt"/>
    </style:style>
    <style:style style:name="P55" style:parent-style-name="Normal" style:family="paragraph">
      <style:text-properties style:font-name="Arial" fo:font-size="12pt" style:font-size-asian="12pt"/>
    </style:style>
    <style:style style:name="T56" style:parent-style-name="Standardskrifttypeiafsnit" style:family="text">
      <style:text-properties style:font-name="Arial" fo:font-size="12pt" style:font-size-asian="12pt"/>
    </style:style>
    <style:style style:name="P57" style:parent-style-name="Normal" style:family="paragraph">
      <style:text-properties style:font-name="Arial" fo:font-size="12pt" style:font-size-asian="12pt"/>
    </style:style>
    <style:style style:name="P58" style:parent-style-name="Normal" style:family="paragraph">
      <style:text-properties style:font-name="Arial" fo:font-size="12pt" style:font-size-asian="12pt"/>
    </style:style>
    <style:style style:name="P59" style:parent-style-name="Normal" style:family="paragraph">
      <style:text-properties style:font-name="Arial" fo:font-size="12pt" style:font-size-asian="12pt"/>
    </style:style>
    <style:style style:name="P60" style:parent-style-name="Normal" style:family="paragraph">
      <style:text-properties style:font-name="Arial" fo:font-size="12pt" style:font-size-asian="12pt"/>
    </style:style>
    <style:style style:name="T61" style:parent-style-name="Standardskrifttypeiafsnit" style:family="text">
      <style:text-properties style:font-name="Arial" fo:font-size="12pt" style:font-size-asian="12pt"/>
    </style:style>
    <style:style style:name="T62" style:parent-style-name="Standardskrifttypeiafsnit" style:family="text">
      <style:text-properties style:font-name="Arial" fo:font-weight="normal" style:font-weight-asian="normal" fo:font-size="12pt" style:font-size-asian="12pt"/>
    </style:style>
    <style:style style:name="T63" style:parent-style-name="Standardskrifttypeiafsnit" style:family="text">
      <style:text-properties style:font-name="Arial" fo:font-size="12pt" style:font-size-asian="12pt"/>
    </style:style>
    <style:style style:name="T64" style:parent-style-name="Standardskrifttypeiafsnit" style:family="text">
      <style:text-properties style:font-name="Arial" fo:font-weight="normal" style:font-weight-asian="normal" fo:font-size="12pt" style:font-size-asian="12pt"/>
    </style:style>
    <style:style style:name="P65" style:parent-style-name="Normal" style:family="paragraph">
      <style:text-properties style:font-name="Arial" fo:font-size="12pt" style:font-size-asian="12pt"/>
    </style:style>
    <style:style style:name="P66" style:parent-style-name="Normal" style:family="paragraph">
      <style:text-properties style:font-name="Arial" fo:font-size="12pt" style:font-size-asian="12pt"/>
    </style:style>
    <style:style style:name="P67" style:parent-style-name="Normal" style:family="paragraph">
      <style:text-properties style:font-name="Arial" fo:font-size="12pt" style:font-size-asian="12pt"/>
    </style:style>
    <style:style style:name="P68" style:parent-style-name="Normal" style:family="paragraph">
      <style:text-properties style:font-name="Arial" fo:font-size="12pt" style:font-size-asian="12pt"/>
    </style:style>
    <style:style style:name="P69" style:parent-style-name="Overskrift2" style:family="paragraph">
      <style:text-properties style:font-name="Arial" fo:font-size="12pt" style:font-size-asian="12pt"/>
    </style:style>
    <style:style style:name="P70" style:parent-style-name="Normal" style:family="paragraph">
      <style:text-properties style:font-name="Arial" fo:font-size="12pt" style:font-size-asian="12pt"/>
    </style:style>
    <style:style style:name="P71" style:parent-style-name="Normal" style:family="paragraph">
      <style:text-properties style:font-name="Arial" fo:font-size="12pt" style:font-size-asian="12pt"/>
    </style:style>
    <style:style style:name="T72" style:parent-style-name="Standardskrifttypeiafsnit" style:family="text">
      <style:text-properties style:font-name-complex="Arial" style:font-weight-complex="bold"/>
    </style:style>
    <style:style style:name="T73" style:parent-style-name="Standardskrifttypeiafsnit" style:family="text">
      <style:text-properties style:font-name-complex="Arial" style:font-weight-complex="bold"/>
    </style:style>
    <style:style style:name="T74" style:parent-style-name="Standardskrifttypeiafsnit" style:family="text">
      <style:text-properties style:font-name-complex="Arial" fo:font-weight="normal" style:font-weight-asian="normal" style:font-weight-complex="bold"/>
    </style:style>
    <style:style style:name="T75" style:parent-style-name="Standardskrifttypeiafsnit" style:family="text">
      <style:text-properties style:font-name-complex="Arial" style:font-weight-complex="bold"/>
    </style:style>
    <style:style style:name="T76" style:parent-style-name="Standardskrifttypeiafsnit" style:family="text">
      <style:text-properties style:font-name-complex="Arial"/>
    </style:style>
    <style:style style:name="T77" style:parent-style-name="Standardskrifttypeiafsnit" style:family="text">
      <style:text-properties style:font-name-complex="Arial"/>
    </style:style>
    <style:style style:name="T78" style:parent-style-name="Standardskrifttypeiafsnit" style:family="text">
      <style:text-properties style:font-name-complex="Arial"/>
    </style:style>
    <style:style style:name="T79" style:parent-style-name="Standardskrifttypeiafsnit" style:family="text">
      <style:text-properties style:font-size-complex="16pt"/>
    </style:style>
    <style:style style:name="T80" style:parent-style-name="Standardskrifttypeiafsnit" style:family="text">
      <style:text-properties style:font-size-complex="16pt"/>
    </style:style>
    <style:style style:name="T81" style:parent-style-name="Standardskrifttypeiafsnit" style:family="text">
      <style:text-properties style:font-size-complex="16pt"/>
    </style:style>
    <style:style style:name="T82" style:parent-style-name="Standardskrifttypeiafsnit" style:family="text">
      <style:text-properties style:font-name-complex="Arial"/>
    </style:style>
    <style:style style:name="T83" style:parent-style-name="Standardskrifttypeiafsnit" style:family="text">
      <style:text-properties style:font-name-complex="Arial"/>
    </style:style>
    <style:style style:name="T84" style:parent-style-name="Standardskrifttypeiafsnit" style:family="text">
      <style:text-properties style:font-name-complex="Arial" fo:font-weight="normal" style:font-weight-asian="normal"/>
    </style:style>
    <style:style style:name="P85" style:parent-style-name="Normal" style:family="paragraph">
      <style:text-properties style:font-name="Arial" style:font-name-complex="Arial" fo:font-weight="bold" style:font-weight-asian="bold" style:font-size-complex="16pt"/>
    </style:style>
    <style:style style:name="P86" style:parent-style-name="Normal" style:family="paragraph">
      <style:text-properties style:font-name="Arial" style:font-name-complex="Arial" fo:font-weight="bold" style:font-weight-asian="bold" style:font-size-complex="16pt"/>
    </style:style>
    <style:style style:name="T87" style:parent-style-name="Standardskrifttypeiafsnit" style:family="text">
      <style:text-properties style:font-name-complex="Arial"/>
    </style:style>
    <style:style style:name="T88" style:parent-style-name="Standardskrifttypeiafsnit" style:family="text">
      <style:text-properties style:font-name-complex="Arial"/>
    </style:style>
    <style:style style:name="P89" style:parent-style-name="Normal" style:family="paragraph">
      <style:text-properties style:font-name="Arial" style:font-name-complex="Arial" fo:font-weight="bold" style:font-weight-asian="bold" style:font-size-complex="16pt"/>
    </style:style>
    <style:style style:name="P90" style:parent-style-name="Normal" style:family="paragraph">
      <style:text-properties style:font-name="Arial" style:font-name-complex="Arial" fo:font-weight="bold" style:font-weight-asian="bold" style:font-size-complex="16pt"/>
    </style:style>
    <style:style style:name="P91" style:parent-style-name="Overskrift3" style:family="paragraph">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4. april 2025 kl. 13.<text:s/></text:p>
      <text:p text:style-name="Normal"/>
      <text:p text:style-name="Normal">Lokation: Vesterbro 62A 9000 Aalborg</text:p>
      <text:p text:style-name="Normal"/>
      <text:p text:style-name="Normal">Til stede<text:s/>var:<text:s/>Torben,<text:s/>Tanja,<text:s/>Lise-Lotte,<text:s/>Palle, Jesper, Annette og Suppleanterne Morten<text:s/>og<text:s/>Carsten.</text:p>
      <text:p text:style-name="Normal"/>
      <text:p text:style-name="Normal">Afbud fra:<text:s/>Bruno, Ulla og<text:s/>Søren<text:s/></text:p>
      <text:p text:style-name="Normal"/>
      <text:p text:style-name="Normal">Gæst: Arkitekt Martin Rasmussen deltog i punkt<text:s/>4.4<text:s/>omkring Vesterbro.<text:s/></text:p>
      <text:p text:style-name="Normal"/>
      <text:h text:style-name="Overskrift1" text:outline-level="1"><text:span text:style-name="T5">1</text:span><text:span text:style-name="T6">. Godkendelse af dagsorden</text:span><text:span text:style-name="T7"><text:s/></text:span></text:h>
      <text:p text:style-name="P8">Dagsorden blev godkendt uden ændringer.</text:p>
      <text:p text:style-name="P9"/>
      <text:h text:style-name="P10" text:outline-level="1">2.<text:s/>Konstituering.</text:h>
      <text:h text:style-name="P11" text:outline-level="2">2.1 Valg af næstformand og sekretær,<text:s/>mødeafvikling<text:s/>og dagsordner<text:s/>(bilag).</text:h>
      <text:p text:style-name="Normal">Næstformand <text:s text:c="2"/>Palle Thygesen.</text:p>
      <text:p text:style-name="Normal">Sekretær<text:s/>Tanja Sørensen.</text:p>
      <text:p text:style-name="Normal">Dirigent palle Thygesen og Jesper Laursen som suppleant.</text:p>
      <text:p text:style-name="Normal">Der var et<text:s/>ønske<text:s/>om at rykke orienteringspunkter op for at sikre sig at alle for orienteringerne<text:s/>og bedre kan følge med i kredsens<text:s/>dagligdag. Der laves et fast orienteringspunkt nyt fra kredsen og Vesterbro. Alle har en aktie i det punkt og ansvar for at bidrage med stof til punktet, afløser Bordet rundt.</text:p>
      <text:p text:style-name="Normal"/>
      <text:h text:style-name="Overskrift2" text:outline-level="2">2.2 Forretningsorden, bruges den og i fald er der ændringer? (bilag)<text:s/></text:h>
      <text:p text:style-name="Normal">Fortsættes<text:s/>som den er.<text:s text:c="2"/>Suppleanter kan fortsat deltage i møderne, det samme kan konsulenterne. Kørselsleder aflønnes fortsat jf.<text:s/>forretningsordenen.</text:p>
      <text:p text:style-name="Normal"/>
      <text:h text:style-name="Overskrift1" text:outline-level="1"><text:span text:style-name="T12">3</text:span><text:span text:style-name="T13">. Godkendelse af<text:s/></text:span><text:span text:style-name="T14">referater</text:span></text:h>
      <text:h text:style-name="P15" text:outline-level="2">3.1<text:s/>250318 referat fra mødet 18. marts 2025(bilag)</text:h>
      <text:p text:style-name="Normal">Referat godkendt som værende både møde og medlemsreferat.</text:p>
      <text:p text:style-name="Normal"/>
      <text:soft-page-break/>
      <text:h text:style-name="Overskrift2" text:outline-level="2">3.2 250407 referat kredsgeneralforsamling 7 april 2025 (bilag)</text:h>
      <text:p text:style-name="P16">Var ikke færdigt, eftersendes og godkendes pr. mail og sendes dernæst til underskrift hos Jesper Holten.</text:p>
      <text:p text:style-name="P17">Torben er tovholder.</text:p>
      <text:p text:style-name="P18"/>
      <text:h text:style-name="Overskrift1" text:outline-level="1"><text:span text:style-name="T19">4.<text:s/></text:span><text:span text:style-name="T20">Sager til beslutning.</text:span><text:span text:style-name="T21"><text:s/></text:span></text:h>
      <text:h text:style-name="Overskrift2" text:outline-level="2">4.1<text:s/>Mødeplan 2024<text:s/>- 2025<text:s/>TGF<text:s/>(bilag)</text:h>
      <text:p text:style-name="Normal">Den rundsendte mødeplan blev med en enkelt ændring godkendt. 19. maj mødet flyttes til tirsdag 13. maj<text:s/>kl. 14:30.<text:s/>Møderne afholdes fortsat generelt tredje mandag i måneden kl. 15 – 18:30.</text:p>
      <text:p text:style-name="Normal"/>
      <text:h text:style-name="Overskrift2" text:outline-level="2">4.2<text:s/>Udpegning af medlemmer til udvalg og teams mv. <text:s/>TGF<text:s/>(bilag)</text:h>
      <text:p text:style-name="Normal">Følgende blev oprettet og tildelt:</text:p>
      <text:h text:style-name="Overskrift2" text:outline-level="2"><text:span text:style-name="T22">Team undervisning</text:span><text:span text:style-name="T23"><text:s/></text:span><text:span text:style-name="T24">(</text:span><text:span text:style-name="T25">min.<text:s/></text:span><text:span text:style-name="T26">2 personer)<text:s/></text:span></text:h>
      <text:p text:style-name="P27">Torben,<text:s/>Annette og Morten</text:p>
      <text:p text:style-name="P28"/>
      <text:p text:style-name="P29">Tager sig af alt omkring undervisning, kontakt til undervisere, AOF og kursister. Udarbejder undervisningsprogram, aktivitetstilbud og vedligeholder begge. <text:s/>Ansvarlige for distribution af<text:s/>undervisningsprogram<text:s/>og<text:s/>Aktivitetsoversigt. Afholder møde med AOF og undervisere inden opstart.</text:p>
      <text:p text:style-name="P30"/>
      <text:h text:style-name="Overskrift2" text:outline-level="2"><text:span text:style-name="T31">Redaktionen</text:span><text:span text:style-name="T32"><text:s/></text:span><text:span text:style-name="T33">(2 til 3 personer):<text:s/></text:span></text:h>
      <text:p text:style-name="P34">Torben og<text:s/>Jesper.<text:s/>Carsten er afløser.</text:p>
      <text:p text:style-name="P35"/>
      <text:p text:style-name="P36">Tager sig af alt vedr.<text:s/>medlemsblad, hjemmeside og sociale medier.<text:s/>Deadline for kredsstof er onsdag KL 18.</text:p>
      <text:p text:style-name="P37"/>
      <text:h text:style-name="Overskrift2" text:outline-level="2"><text:span text:style-name="T38">Kørselsleder (1 person):<text:s/></text:span></text:h>
      <text:p text:style-name="P39">Annette. Palle bakker op mht. kredsarrangementer.</text:p>
      <text:p text:style-name="P40"/>
      <text:p text:style-name="P41">Tager sig af kørsel<text:s/>til<text:s/>undervisning, bookning, afmelding med videre<text:s/>når det drejer sig om undervisning og kørsel til kredsens klubber.</text:p>
      <text:p text:style-name="P42">Kan støtte ved arrangementer.</text:p>
      <text:p text:style-name="P43">Aflønnes med 10000 kr.</text:p>
      <text:p text:style-name="P44"/>
      <text:h text:style-name="P45" text:outline-level="2">Aktivitetsudvalg (mindst 3 personer)<text:s/></text:h>
      <text:p text:style-name="P46">Palle (tovholder), Lise-Lotte, Tanja og Annette.</text:p>
      <text:p text:style-name="P47"/>
      <text:p text:style-name="P48">Tager sig af arrangementer<text:s/>i kreds og regions regi,<text:s/>medlemsmøder,<text:s/>KGF. Deltager i regionsgruppen (zoommøder; hvor også kredsformænd deltager).</text:p>
      <text:p text:style-name="P49">Tager sig af alt vedr. Fredags<text:s/>cafeerne<text:s/>og Quiz og spis.</text:p>
      <text:p text:style-name="P50"/>
      <text:h text:style-name="P51" text:outline-level="2">Lokalpolitisk udvalg.</text:h>
      <text:p text:style-name="P52">Torben og Annette, samt Morten.</text:p>
      <text:soft-page-break/>
      <text:p text:style-name="P53">Tager sig af alt vedrørende kollektiv<text:s/>trafik, ledelinjer, lyd fyr og webtilgængelighed. holder 1 til 2 møder med NT/Aalborg kommune årligt.<text:s/>(Nt møder kun bestyrelsesmedlemmer)</text:p>
      <text:p text:style-name="P54">inddrager DH repræsentanterne.</text:p>
      <text:p text:style-name="P55"/>
      <text:h text:style-name="Overskrift2" text:outline-level="2"><text:span text:style-name="T56">Team Vesterbro.<text:s/></text:span></text:h>
      <text:p text:style-name="P57">Annette, Torben og Palle<text:s/>samt Tanja. Carsten støtter mht.<text:s/>it,</text:p>
      <text:p text:style-name="P58"/>
      <text:p text:style-name="P59">Tager sig af alt på Vesterbro i det daglige samt it varme internet osv.</text:p>
      <text:p text:style-name="P60"/>
      <text:h text:style-name="Overskrift2" text:outline-level="2"><text:span text:style-name="T61">Mini ferien</text:span><text:span text:style-name="T62"><text:s/></text:span><text:span text:style-name="T63">(1 til 2 pers):<text:s/></text:span><text:span text:style-name="T64"><text:s/>udestår afklaring.</text:span></text:h>
      <text:p text:style-name="P65">Bruno og Inger Lise.</text:p>
      <text:p text:style-name="P66"/>
      <text:p text:style-name="P67"><text:s/>Tager sig af alt omkring miniferie, indsender budgetforslag til Kredsbestyrelsen/kredskasseren.</text:p>
      <text:p text:style-name="P68"/>
      <text:h text:style-name="P69" text:outline-level="2">Økonomiudvalg (3 personer).</text:h>
      <text:p text:style-name="P70">Torben, Bruno og<text:s/>Palle. (vedtægtsbestemt)</text:p>
      <text:p text:style-name="P71"/>
      <text:p text:style-name="Normal">Blindes Jul Distributør</text:p>
      <text:p text:style-name="Normal">Torben og Bruno.</text:p>
      <text:p text:style-name="Normal">Tager sig af alt omkring salg og distributionen.</text:p>
      <text:p text:style-name="Normal">Inddrager andre til hjælp med salget.</text:p>
      <text:p text:style-name="Normal"/>
      <text:h text:style-name="Overskrift2" text:outline-level="2">4.3<text:s/>Aktivitetsudvalget, temadag og ølsmagning (bilag)</text:h>
      <text:p text:style-name="Normal">Temamøde tirsdag 10 juni<text:s/>KL<text:s/>16 omkring it kriminalitet og blive snydt pr<text:s/>tlf.<text:s/>og net. Blev besluttet. Der tilbydes kørsel til 60 kr.<text:s/>mødet er gratis, der serveres kaffe/te og kage.</text:p>
      <text:p text:style-name="Normal">Aktivitetsudvalget er tovholder, tekst skal med i<text:s/>næste blad.</text:p>
      <text:p text:style-name="Normal"/>
      <text:p text:style-name="Normal">Ølsmagning og tapas den 12.<text:s/>september kl. 17blev besluttet. Deltagerpris 200<text:s/>kr., kørsel til 60 kr. Der søges hos Aktivitetspuljen.</text:p>
      <text:p text:style-name="Normal">Tovholder er aktivitetsudvalget, Torben indsender ansøgning.</text:p>
      <text:p text:style-name="Normal"/>
      <text:h text:style-name="Overskrift2" text:outline-level="2">4.4<text:s/>Projekt Vesterbro hvad gør vi.)</text:h>
      <text:p text:style-name="Normal">Martin præsenterede et flot projekt samt konservativt budget, han undersøger om vi kan finde nogen der kan tage sig af opgaven med at søge midler til projektet. Vi skal sikre os godkendelse hos hovedforeningen<text:s/>mht.<text:s/>hvilke fonde vi søger hos. Tidshorisont er omkring 1 år fra nu.</text:p>
      <text:p text:style-name="Normal">Torben er tovholder.</text:p>
      <text:p text:style-name="Normal"/>
      <text:h text:style-name="Overskrift2" text:outline-level="2">4.5 Patientforeningernes møde med Aalborg kommune 21. maj TGF (bilag)</text:h>
      <text:p text:style-name="Normal">Følgende deltager.<text:s/>Torben<text:s/>og<text:s/>Annette hvis<text:s/>hun når tilbage fra Fredericia.</text:p>
      <text:soft-page-break/>
      <text:p text:style-name="Normal">Torben videresender program mv til Annette. Mødet er<text:s/>KL<text:s/>15:30 i<text:s/>Gigantium.</text:p>
      <text:p text:style-name="Normal"/>
      <text:h text:style-name="Overskrift2" text:outline-level="2">4.6 Regions sommerudflugt til Hjerl Hede 25.juni (bilag)</text:h>
      <text:p text:style-name="Normal">Det rundsendte blev<text:s/>Godkendt.<text:s/>Vi foreslår deltagerpris på 200 kr. og evt. 60<text:s/>kr.<text:s/>i kørsel hvis ikke al kørsel dækkes. Kreds<text:s/>Vendsyssel<text:s/>er tovholder og søger A-puljen.</text:p>
      <text:p text:style-name="Normal">Torben Palle og Annette er tovholder for vores kreds.<text:s/></text:p>
      <text:p text:style-name="Normal"/>
      <text:h text:style-name="Overskrift1" text:outline-level="1"><text:span text:style-name="T72">5</text:span><text:span text:style-name="T73">.<text:s/></text:span><text:span text:style-name="T74">Sager til<text:s/></text:span><text:span text:style-name="T75">drøftelse.</text:span></text:h>
      <text:h text:style-name="Overskrift2" text:outline-level="2">5.1 Dato og afholdelsessted for KGF 2026<text:s/>og<text:s/>erfar<text:s/>på KGF 2025.<text:s/>Det er<text:s/></text:h>
      <text:p text:style-name="Normal">Mariagerfjord kommune vi skal afholde KGF i næste<text:s/>gang, orkideen<text:s/>er en mulighed og det<text:s/>undersøges<text:s/>om det<text:s/>kan bruges<text:s/>og om det er ledigt 20 april 2026 15 – 20. Aktivitetsudvalget er tovholder og vender tilbage når der er en Afklaring.</text:p>
      <text:p text:style-name="Normal"/>
      <text:p text:style-name="Normal">KGF 2025 forløb i god ro og orden, maden var god.<text:s/>Vi var 44 stemmeberettigede, og i alt 72.</text:p>
      <text:p text:style-name="Normal"/>
      <text:h text:style-name="Overskrift2" text:outline-level="2">5.2<text:s/>Underskrift tavshedspligterklæring<text:s/>Tanja og Morten<text:s/>TGF<text:s/></text:h>
      <text:p text:style-name="Normal">Tanja Sørensen og Morten Ungermann underskrev tavshedspligtserklæring.</text:p>
      <text:p text:style-name="Normal"/>
      <text:h text:style-name="Overskrift2" text:outline-level="2">5.3<text:s/>Miniferie 2025<text:s/>status tilmelding betaling mv. BH<text:s/></text:h>
      <text:p text:style-name="Normal">Der er pt. 26. tilmeldte så Miniferien gennemføres, Torben<text:s/>sender reminder<text:s/>ud via medlemssystemet, hjemmeside<text:s/>og SOME.</text:p>
      <text:p text:style-name="Normal">Er der medlemmer der har svært ved at<text:s/>betale alt<text:s/>på en<text:s/>gang,<text:s/>kan der laves aftale om ratebetaling ved henvendelse til Bruno. Men tilmelding er bindende.</text:p>
      <text:p text:style-name="Normal"/>
      <text:h text:style-name="Overskrift2" text:outline-level="2">5.4 HB møde 22 april, er der noget? TGF (bilag<text:s/>rundsendt)</text:h>
      <text:p text:style-name="Normal">Intet at bemærke.</text:p>
      <text:p text:style-name="Normal"/>
      <text:h text:style-name="Overskrift2" text:outline-level="2">5.5 Affaldssituationen hvad gør vi?</text:h>
      <text:p text:style-name="Normal">Der er indkøbt 2 mindre affaldsspande som opsættes i køkkenet, de er kun til restaffald, alt andet<text:s/>skal ud<text:s/>på baggang i andre affaldssorteringsspande. Vi prøver i første omgang at undersøge hos rengøringen om hvad det vil koste<text:s/>at tage<text:s/>affald med<text:s/>ned 1<text:s/>gang om ugen (Torsdag) Eksterne klubber må også hjælpe til hvis de fylder spandene.<text:s/>Alternativet vil være indkøb af separat Container og<text:s/>vanskeligheder<text:s/>mht. tømning.</text:p>
      <text:p text:style-name="Normal">Torben og Jesper er tovholder.</text:p>
      <text:soft-page-break/>
      <text:p text:style-name="Normal"><text:s/></text:p>
      <text:p text:style-name="Normal"><text:span text:style-name="T76">6</text:span><text:span text:style-name="T77">.<text:s/></text:span><text:span text:style-name="T78">Sager til orientering</text:span></text:p>
      <text:h text:style-name="Overskrift2" text:outline-level="2"><text:span text:style-name="T79">6.</text:span><text:span text:style-name="T80">1</text:span><text:span text:style-name="T81"><text:s/>Økonomi orientering BH.</text:span></text:h>
      <text:p text:style-name="Normal">Indestående på konti er 265400 kr.<text:s/></text:p>
      <text:h text:style-name="Overskrift1" text:outline-level="1"><text:span text:style-name="T82">7</text:span><text:span text:style-name="T83">.<text:s/></text:span><text:span text:style-name="T84">Punkter til næste møde</text:span></text:h>
      <text:p text:style-name="P85">Undervisningsprogram efterår 2025.<text:s/>Kredsens Kørselsordning.</text:p>
      <text:p text:style-name="P86"/>
      <text:h text:style-name="Overskrift1" text:outline-level="1"><text:span text:style-name="T87">8</text:span><text:span text:style-name="T88">. Eventuelt</text:span></text:h>
      <text:p text:style-name="P89">Intet at bemærke, mødet sluttede kl. 15:35.</text:p>
      <text:p text:style-name="P90"/>
      <text:h text:style-name="P91" text:outline-level="3">Referat skrevet af Torben Frederiksen 15. april 2025.<text: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5-06-28T13:37:00Z</meta:creation-date>
    <dc:date>2025-06-28T13:47:00Z</dc:date>
    <meta:print-date>2020-05-19T12:58:00Z</meta:print-date>
    <meta:template xlink:href="Normal.dotm" xlink:type="simple"/>
    <meta:editing-cycles>4</meta:editing-cycles>
    <meta:editing-duration>PT600S</meta:editing-duration>
    <meta:document-statistic meta:page-count="5" meta:paragraph-count="13" meta:word-count="949" meta:character-count="6727" meta:row-count="48" meta:non-whitespace-character-count="5791"/>
  </office:meta>
</office:document-meta>
</file>