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T6" style:parent-style-name="Standardskrifttypeiafsnit" style:family="text">
      <style:text-properties style:font-name-complex="Arial" style:font-weight-complex="bold"/>
    </style:style>
    <style:style style:name="T7" style:parent-style-name="Standardskrifttypeiafsnit" style:family="text">
      <style:text-properties style:font-name-complex="Arial" style:font-weight-complex="bold"/>
    </style:style>
    <style:style style:name="T8" style:parent-style-name="Standardskrifttypeiafsnit" style:family="text">
      <style:text-properties style:font-name-complex="Arial" style:font-weight-complex="bold"/>
    </style:style>
    <style:style style:name="T9" style:parent-style-name="Standardskrifttypeiafsnit" style:family="text">
      <style:text-properties style:font-name-complex="Arial" style:font-weight-complex="bold"/>
    </style:style>
    <style:style style:name="T10" style:parent-style-name="Standardskrifttypeiafsnit" style:family="text">
      <style:text-properties style:font-name-complex="Arial" style:font-weight-complex="bold"/>
    </style:style>
    <style:style style:name="T11" style:parent-style-name="Standardskrifttypeiafsnit" style:family="text">
      <style:text-properties style:font-name-complex="Arial" style:font-weight-complex="bold"/>
    </style:style>
    <style:style style:name="T12" style:parent-style-name="Standardskrifttypeiafsnit" style:family="text">
      <style:text-properties style:font-name-complex="Arial" style:font-weight-complex="bold"/>
    </style:style>
    <style:style style:name="P13" style:parent-style-name="Normal" style:family="paragraph">
      <style:text-properties style:font-name="Segoe UI Black" style:font-name-complex="Arial" style:font-weight-complex="bold" fo:font-size="20pt" style:font-size-asian="20pt" style:font-size-complex="16pt"/>
    </style:style>
    <style:style style:name="P14" style:parent-style-name="Normal" style:family="paragraph">
      <style:text-properties style:font-name="Segoe UI Black" style:font-name-complex="Arial" style:font-weight-complex="bold" fo:font-size="20pt" style:font-size-asian="20pt" style:font-size-complex="16pt"/>
    </style:style>
    <style:style style:name="T15" style:parent-style-name="Standardskrifttypeiafsnit" style:family="text">
      <style:text-properties style:font-name-complex="Arial" style:font-weight-complex="bold"/>
    </style:style>
    <style:style style:name="T16" style:parent-style-name="Standardskrifttypeiafsnit" style:family="text">
      <style:text-properties style:font-name-complex="Arial" style:font-weight-complex="bold"/>
    </style:style>
    <style:style style:name="T17" style:parent-style-name="Standardskrifttypeiafsnit" style:family="text">
      <style:text-properties style:font-name-complex="Arial" style:font-weight-complex="bold"/>
    </style:style>
    <style:style style:name="T18" style:parent-style-name="Standardskrifttypeiafsnit" style:family="text">
      <style:text-properties style:font-name-complex="Arial" style:font-weight-complex="bold"/>
    </style:style>
    <style:style style:name="T19" style:parent-style-name="Standardskrifttypeiafsnit" style:family="text">
      <style:text-properties style:font-name-complex="Arial" fo:font-weight="normal" style:font-weight-asian="normal" style:font-weight-complex="bold"/>
    </style:style>
    <style:style style:name="T20" style:parent-style-name="Standardskrifttypeiafsnit" style:family="text">
      <style:text-properties style:font-name-complex="Arial" style:font-weight-complex="bold"/>
    </style:style>
    <style:style style:name="T21" style:parent-style-name="Standardskrifttypeiafsnit" style:family="text">
      <style:text-properties style:font-name-complex="Arial" fo:font-weight="normal" style:font-weight-asian="normal" style:font-weight-complex="bold"/>
    </style:style>
    <style:style style:name="P22" style:parent-style-name="Overskrift2" style:family="paragraph">
      <style:text-properties style:font-name="Arial" fo:font-size="16pt" style:font-size-asian="16pt" style:font-size-complex="16pt"/>
    </style:style>
    <style:style style:name="T23" style:parent-style-name="Standardskrifttypeiafsnit" style:family="text">
      <style:text-properties style:font-name-complex="Arial" style:font-weight-complex="bold"/>
    </style:style>
    <style:style style:name="T24" style:parent-style-name="Standardskrifttypeiafsnit" style:family="text">
      <style:text-properties style:font-name-complex="Arial" fo:font-weight="normal" style:font-weight-asian="normal" style:font-weight-complex="bold"/>
    </style:style>
    <style:style style:name="T25" style:parent-style-name="Standardskrifttypeiafsnit" style:family="text">
      <style:text-properties style:font-name-complex="Arial" style:font-weight-complex="bold"/>
    </style:style>
    <style:style style:name="T26" style:parent-style-name="Standardskrifttypeiafsnit" style:family="text">
      <style:text-properties style:font-name-complex="Arial" style:font-weight-complex="bold"/>
    </style:style>
    <style:style style:name="T27" style:parent-style-name="Standardskrifttypeiafsnit" style:family="text">
      <style:text-properties style:font-name-complex="Arial" style:font-weight-complex="bold"/>
    </style:style>
    <style:style style:name="T28" style:parent-style-name="Standardskrifttypeiafsnit" style:family="text">
      <style:text-properties style:font-name-complex="Arial" fo:font-weight="normal" style:font-weight-asian="normal" style:font-weight-complex="bold"/>
    </style:style>
    <style:style style:name="T29" style:parent-style-name="Standardskrifttypeiafsnit" style:family="text">
      <style:text-properties style:font-name-complex="Arial" style:font-weight-complex="bold"/>
    </style:style>
    <style:style style:name="T30" style:parent-style-name="Standardskrifttypeiafsnit" style:family="text">
      <style:text-properties style:font-name-complex="Arial" fo:font-weight="normal" style:font-weight-asian="normal"/>
    </style:style>
    <style:style style:name="T31" style:parent-style-name="Standardskrifttypeiafsnit" style:family="text">
      <style:text-properties style:font-name-complex="Arial"/>
    </style:style>
    <style:style style:name="T32" style:parent-style-name="Standardskrifttypeiafsnit" style:family="text">
      <style:text-properties style:font-name-complex="Arial" fo:font-weight="normal" style:font-weight-asian="normal"/>
    </style:style>
    <style:style style:name="P33" style:parent-style-name="Overskrift2" style:family="paragraph">
      <style:text-properties style:font-size-complex="16pt"/>
    </style:style>
    <style:style style:name="T34" style:parent-style-name="Standardskrifttypeiafsnit" style:family="text">
      <style:text-properties style:font-name-complex="Arial"/>
    </style:style>
    <style:style style:name="T35" style:parent-style-name="Standardskrifttypeiafsnit" style:family="text">
      <style:text-properties style:font-name-complex="Arial"/>
    </style:style>
    <style:style style:name="T36" style:parent-style-name="Standardskrifttypeiafsnit" style:family="text">
      <style:text-properties style:font-name-complex="Arial" fo:font-weight="normal" style:font-weight-asian="normal"/>
    </style:style>
    <style:style style:name="T37" style:parent-style-name="Standardskrifttypeiafsnit" style:family="text">
      <style:text-properties style:font-name-complex="Arial"/>
    </style:style>
    <style:style style:name="T38" style:parent-style-name="Standardskrifttypeiafsnit" style:family="text">
      <style:text-properties style:font-name-complex="Arial"/>
    </style:style>
    <style:style style:name="P39" style:parent-style-name="Normal" style:family="paragraph">
      <style:text-properties style:font-name="Arial" style:font-name-complex="Arial" fo:font-weight="bold" style:font-weight-asian="bold" style:font-size-complex="16pt"/>
    </style:style>
    <style:style style:name="P40" style:parent-style-name="Normal" style:family="paragraph">
      <style:text-properties style:font-name="Arial" style:font-name-complex="Arial" fo:font-weight="bold" style:font-weight-asian="bold" style:font-size-complex="16pt"/>
    </style:style>
    <style:style style:name="T41" style:parent-style-name="Standardskrifttypeiafsnit" style:family="text">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text:s/>18.<text:s/>marts<text:s/>2025 kl. 17.<text:s/></text:p>
      <text:p text:style-name="Normal"/>
      <text:p text:style-name="Normal">Lokation: Vesterbro 62A 9000 Aalborg</text:p>
      <text:p text:style-name="Normal"/>
      <text:p text:style-name="Normal">Til stede<text:s/>var:<text:s/>Torben,<text:s/>Bruno,<text:s/>Carsten, Palle, Jesper, Annette og Suppleant Lise-Lotte og Ulla.</text:p>
      <text:p text:style-name="Normal"/>
      <text:p text:style-name="Normal">Afbud fra:<text:s/>Stein Erik og Søren<text:s/>(søren var til stede under punktet omkring Vesterbo).</text:p>
      <text:p text:style-name="Normal"/>
      <text:p text:style-name="Normal">Gæst:<text:s/>Arkitekt<text:s/>Martin<text:s/>Rasmussen deltog i punkt omkring Vesterbro.<text:s/></text:p>
      <text:p text:style-name="Normal"/>
      <text:h text:style-name="Overskrift1" text:outline-level="1"><text:span text:style-name="T5">1</text:span><text:span text:style-name="T6">.<text:s/></text:span><text:span text:style-name="T7">Mødet</text:span><text:span text:style-name="T8"><text:s/></text:span><text:span text:style-name="T9">åbne</text:span><text:span text:style-name="T10">s, bordet<text:s/></text:span><text:span text:style-name="T11">rundt.</text:span><text:span text:style-name="T12"><text:s/></text:span></text:h>
      <text:p text:style-name="P13">Mødet blev åbnet, ingen bemærkninger.</text:p>
      <text:p text:style-name="P14"/>
      <text:h text:style-name="Overskrift1" text:outline-level="1"><text:span text:style-name="T15">2</text:span><text:span text:style-name="T16">.<text:s/></text:span><text:span text:style-name="T17">Godkendelse af dagsorden</text:span><text:span text:style-name="T18">.</text:span></text:h>
      <text:p text:style-name="Normal">Dagsorden godkendt.</text:p>
      <text:p text:style-name="Normal"/>
      <text:h text:style-name="Overskrift1" text:outline-level="1"><text:span text:style-name="T19">3</text:span><text:span text:style-name="T20">. Godkendelse af<text:s/></text:span><text:span text:style-name="T21">referater</text:span></text:h>
      <text:h text:style-name="P22" text:outline-level="2">3.1 250217<text:s/>referat møde<text:s/>17. februar<text:s/>2025<text:s/>(bilag)</text:h>
      <text:p text:style-name="Normal">Godkendt som værende møde og medlemsreferat.</text:p>
      <text:p text:style-name="Normal"/>
      <text:h text:style-name="Overskrift1" text:outline-level="1"><text:span text:style-name="T23">4.<text:s/></text:span><text:span text:style-name="T24">Sager til beslutning.</text:span><text:span text:style-name="T25"><text:s/></text:span></text:h>
      <text:h text:style-name="Overskrift2" text:outline-level="2">4.1<text:s/>BORN bestyrelsesmedlem? TGF (bilag)</text:h>
      <text:p text:style-name="Normal">Da der nu køres Strikkehold <text:s/>i Brovst gennem BORN så er<text:s/>Annette Winther<text:s/>trådt ind.<text:s/>Der skal findes stedfortræder fra Jammerbugt kommune,<text:s/>Bent<text:s/>spørges.</text:p>
      <text:p text:style-name="Normal"/>
      <text:h text:style-name="Overskrift2" text:outline-level="2">4.2<text:s/>vedtagelse af arbejdsplan for arrangementer og<text:s/>aktiviteter a<text:s/>til z(bilag)<text:s/></text:h>
      <text:p text:style-name="Normal">Det vedtages at bruge den<text:s/>rundsendte<text:s/>praksis.</text:p>
      <text:p text:style-name="Normal">Er der ønsker om tilføjelser/ændringer <text:s/>så kontakt Torben.</text:p>
      <text:p text:style-name="Normal"><text:s/></text:p>
      <text:soft-page-break/>
      <text:h text:style-name="Overskrift2" text:outline-level="2">4.3 DBS Aalborg regnskab 2024 (bilag)</text:h>
      <text:p text:style-name="Normal">Det rundsendte Regnskab godkendt.</text:p>
      <text:p text:style-name="Normal"/>
      <text:h text:style-name="Overskrift2" text:outline-level="2">4.4 Frivilligdag på seminariet/UCN 9. april (bilag)</text:h>
      <text:p text:style-name="Normal">Torben og Jesper deltager.</text:p>
      <text:p text:style-name="Normal"/>
      <text:h text:style-name="Overskrift2" text:outline-level="2">4.5 Miniferie 2025 budget mv. (bilag)<text:s/></text:h>
      <text:p text:style-name="Normal">Det<text:s/>rundsendte budget<text:s/>på knapt 109500 kr.<text:s/><text:s/>godkendt.<text:s/>der søges tilskud hos A-puljen.<text:s/>Torbenlaver ansøgning.</text:p>
      <text:p text:style-name="Normal"><text:s text:c="2"/></text:p>
      <text:h text:style-name="Overskrift1" text:outline-level="1"><text:span text:style-name="T26">5</text:span><text:span text:style-name="T27">.<text:s/></text:span><text:span text:style-name="T28">Sager til<text:s/></text:span><text:span text:style-name="T29">drøftelse.</text:span></text:h>
      <text:h text:style-name="Overskrift2" text:outline-level="2">5.1<text:s/>Portvinssmagning<text:s/>hvordan gik det?</text:h>
      <text:p text:style-name="Normal">En god aften med 24 deltagere. En del som ikke deltager så<text:s/>tit,<text:s/>var med.</text:p>
      <text:p text:style-name="Normal"/>
      <text:h text:style-name="Overskrift2" text:outline-level="2">5.2 Fredags Cafe 7. marts<text:s/>hvordan gik det mv. AKT udvalg</text:h>
      <text:p text:style-name="Normal">29 deltagere til et virkeligt godt foredrag.<text:s/></text:p>
      <text:p text:style-name="Normal"/>
      <text:h text:style-name="Overskrift2" text:outline-level="2">5.3 Vesterbro 62A renovering/ombygning TGF<text:s/>(bilag)</text:h>
      <text:p text:style-name="Normal">Det nye forslag som arkitekten<text:s/>fremlagde,<text:s/>ser ud til at med små justeringer<text:s/>at kunne<text:s/>dække de behov og ønsker vi har til et fremtidig Vesterbro. Han udarbejder et færdigt projekt som vi kan tage udgangspunkt i. Nu skal der findes Fonde mv. Dernæst skal vi have det præsenteret og diskuteret med vores medlemmer.</text:p>
      <text:p text:style-name="Normal">Næste KB møde hvor <text:s/>også Martin deltager bliver såfremt der ikke sker ændringer jf. den afholdte KGF sat til <text:s/>den 14. april kl. 13.<text:s/></text:p>
      <text:p text:style-name="Normal">Torben er Tovholder.</text:p>
      <text:p text:style-name="Normal"/>
      <text:h text:style-name="Overskrift2" text:outline-level="2">5.4 online øjenlægeforedrag status TGF.</text:h>
      <text:p text:style-name="Normal">Aflyst. Kun 5 tilmeldte.</text:p>
      <text:p text:style-name="Normal"/>
      <text:soft-page-break/>
      <text:h text:style-name="Overskrift2" text:outline-level="2">5.5 Klubbernes sommerudflugt 2025 (bilag)</text:h>
      <text:p text:style-name="Normal">Der arbejdes videre med en Deltagerpris<text:s/>på<text:s/>100 kr.<text:s/><text:s/>udgifter til turen:<text:s/>175<text:s/>kr.<text:s/>for 2 retter mad, underholdning på 2200 kr.<text:s/>Dertil evt. kaffe og bus/transport<text:s/>A-puljen søges. Palle er tovholder.<text:s/></text:p>
      <text:p text:style-name="Normal"/>
      <text:h text:style-name="Overskrift2" text:outline-level="2">5.6 Fredags Cafe 4. april status<text:s/>AK udv.</text:h>
      <text:p text:style-name="Normal">Pt. 3 tilmeldte.<text:s/>Ellers<text:s/>intet<text:s/>nyt.</text:p>
      <text:p text:style-name="Normal"/>
      <text:h text:style-name="Overskrift2" text:outline-level="2">5.7 Quiz og Spis 12. april status mv. AK udv.</text:h>
      <text:p text:style-name="Normal">Der er styr på det.<text:s/>Quizzen<text:s/>er<text:s/>ud fra<text:s text:c="3"/>matadorspillet.</text:p>
      <text:p text:style-name="Normal"/>
      <text:h text:style-name="Overskrift2" text:outline-level="2">5.8 KGF status mv.<text:s/></text:h>
      <text:p text:style-name="Normal">Pt.<text:s/>25 tilmeldte.<text:s/>Jesper Holten fra FU deltager plus ledsager<text:s/>(dog ikke i spisning).</text:p>
      <text:p text:style-name="Normal">Har nogen ønsker til beretningen så send det til Torben snarest.</text:p>
      <text:p text:style-name="Normal"><text:s/></text:p>
      <text:h text:style-name="Overskrift2" text:outline-level="2">5.9 Affald og tømning hvad gør vi (bilag)</text:h>
      <text:p text:style-name="Normal">Der er nu ingen affaldscontainere i gården, vi skal fremover bruge de nedgravede Mologger rundt omkring. Dette er meget upraktisk for os.<text:s/>Jesper kontakter<text:s/>Nordværk i/s<text:s/>og høre omkring muligheder mv. Jesper vender tilbage når der er nyt.</text:p>
      <text:p text:style-name="Normal"><text:s/></text:p>
      <text:h text:style-name="Overskrift1" text:outline-level="1"><text:span text:style-name="T30">6</text:span><text:span text:style-name="T31">.<text:s/></text:span><text:span text:style-name="T32">Sager til orientering</text:span></text:h>
      <text:h text:style-name="P33" text:outline-level="2">6.1<text:s/>Økonomi orientering BH.</text:h>
      <text:p text:style-name="Normal">325000<text:s/>kr.<text:s/>på konti. 7 har tilmeldt sig miniferie.</text:p>
      <text:p text:style-name="Normal"/>
      <text:h text:style-name="Overskrift2" text:outline-level="2">6.2 Regnskab ejerforeningen Vesterbro 62A (bilag)</text:h>
      <text:p text:style-name="Normal">Et lille overskud trods reparation<text:s/>af elevator og port.<text:s/>Det rundsendte regnskab blev taget til efterretning.</text:p>
      <text:p text:style-name="Normal"/>
      <text:h text:style-name="Overskrift1" text:outline-level="1"><text:span text:style-name="T34">7</text:span><text:span text:style-name="T35">.<text:s/></text:span><text:span text:style-name="T36">Punkter til næste møde</text:span></text:h>
      <text:p text:style-name="Normal">Hjerl hede regionsudflugt.<text:s/>Patientforeningernes dialog møde Aalborg kommune 21. maj.</text:p>
      <text:p text:style-name="Normal"/>
      <text:soft-page-break/>
      <text:h text:style-name="Overskrift1" text:outline-level="1"><text:span text:style-name="T37">8</text:span><text:span text:style-name="T38">. Eventuelt</text:span></text:h>
      <text:p text:style-name="P39">Intet at bemærke.</text:p>
      <text:p text:style-name="P40"/>
      <text:h text:style-name="Overskrift3" text:outline-level="3"><text:span text:style-name="T41">Referat skrevet 28. marts 2025.<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style:style style:name="Overskrift4Tegn" style:display-name="Overskrift 4 Tegn" style:family="text" style:parent-style-name="Standardskrifttypeiafsnit">
      <style:text-properties style:font-name="Calibri Light" style:font-name-asian="Times New Roman" style:font-name-complex="Times New Roman" fo:font-style="italic" style:font-style-asian="italic" style:font-style-complex="italic"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header>
        <text:p text:style-name="Sidehoved"/>
      </style:header>
      <style:footer>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nn Lillemose</meta:initial-creator>
    <dc:creator>Torben Gjering Frederiksen</dc:creator>
    <meta:creation-date>2025-06-18T07:31:00Z</meta:creation-date>
    <dc:date>2025-06-18T07:34:00Z</dc:date>
    <meta:print-date>2020-05-19T12:58:00Z</meta:print-date>
    <meta:template xlink:href="Normal.dotm" xlink:type="simple"/>
    <meta:editing-cycles>3</meta:editing-cycles>
    <meta:editing-duration>PT240S</meta:editing-duration>
    <meta:document-statistic meta:page-count="4" meta:paragraph-count="6" meta:word-count="486" meta:character-count="3449" meta:row-count="24" meta:non-whitespace-character-count="2969"/>
  </office:meta>
</office:document-meta>
</file>