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skrifttypeiafsnit" style:family="text">
      <style:text-properties style:font-name-complex="Arial" style:font-weight-complex="bold"/>
    </style:style>
    <style:style style:name="T6" style:parent-style-name="Standardskrifttypeiafsnit" style:family="text">
      <style:text-properties style:font-name-complex="Arial" style:font-weight-complex="bold"/>
    </style:style>
    <style:style style:name="T7" style:parent-style-name="Standardskrifttypeiafsnit" style:family="text">
      <style:text-properties style:font-name-complex="Arial" style:font-weight-complex="bold"/>
    </style:style>
    <style:style style:name="T8" style:parent-style-name="Standardskrifttypeiafsnit" style:family="text">
      <style:text-properties style:font-name-complex="Arial" style:font-weight-complex="bold"/>
    </style:style>
    <style:style style:name="T9" style:parent-style-name="Standardskrifttypeiafsnit" style:family="text">
      <style:text-properties style:font-name-complex="Arial" style:font-weight-complex="bold"/>
    </style:style>
    <style:style style:name="T10" style:parent-style-name="Standardskrifttypeiafsnit" style:family="text">
      <style:text-properties style:font-name-complex="Arial" style:font-weight-complex="bold"/>
    </style:style>
    <style:style style:name="T11" style:parent-style-name="Standardskrifttypeiafsnit" style:family="text">
      <style:text-properties style:font-name-complex="Arial" style:font-weight-complex="bold"/>
    </style:style>
    <style:style style:name="T12" style:parent-style-name="Standardskrifttypeiafsnit" style:family="text">
      <style:text-properties style:font-name-complex="Arial" style:font-weight-complex="bold"/>
    </style:style>
    <style:style style:name="P13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P14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15" style:parent-style-name="Standardskrifttypeiafsnit" style:family="text">
      <style:text-properties style:font-name-complex="Arial" style:font-weight-complex="bold"/>
    </style:style>
    <style:style style:name="T16" style:parent-style-name="Standardskrifttypeiafsnit" style:family="text">
      <style:text-properties style:font-name-complex="Arial" style:font-weight-complex="bold"/>
    </style:style>
    <style:style style:name="T17" style:parent-style-name="Standardskrifttypeiafsnit" style:family="text">
      <style:text-properties style:font-name-complex="Arial" style:font-weight-complex="bold"/>
    </style:style>
    <style:style style:name="T18" style:parent-style-name="Standardskrifttypeiafsnit" style:family="text">
      <style:text-properties style:font-name-complex="Arial" style:font-weight-complex="bold"/>
    </style:style>
    <style:style style:name="T19" style:parent-style-name="Standardskrifttypeiafsnit" style:family="text">
      <style:text-properties style:font-name-complex="Arial" fo:font-weight="normal" style:font-weight-asian="normal" style:font-weight-complex="bold"/>
    </style:style>
    <style:style style:name="T20" style:parent-style-name="Standardskrifttypeiafsnit" style:family="text">
      <style:text-properties style:font-name-complex="Arial" style:font-weight-complex="bold"/>
    </style:style>
    <style:style style:name="T21" style:parent-style-name="Standardskrifttypeiafsnit" style:family="text">
      <style:text-properties style:font-name-complex="Arial" fo:font-weight="normal" style:font-weight-asian="normal" style:font-weight-complex="bold"/>
    </style:style>
    <style:style style:name="P22" style:parent-style-name="Overskrift2" style:family="paragraph">
      <style:text-properties style:font-name="Arial" fo:font-size="16pt" style:font-size-asian="16pt" style:font-size-complex="16pt"/>
    </style:style>
    <style:style style:name="T23" style:parent-style-name="Standardskrifttypeiafsnit" style:family="text">
      <style:text-properties style:font-name-complex="Arial" style:font-weight-complex="bold"/>
    </style:style>
    <style:style style:name="T24" style:parent-style-name="Standardskrifttypeiafsnit" style:family="text">
      <style:text-properties style:font-name-complex="Arial" fo:font-weight="normal" style:font-weight-asian="normal" style:font-weight-complex="bold"/>
    </style:style>
    <style:style style:name="T25" style:parent-style-name="Standardskrifttypeiafsnit" style:family="text">
      <style:text-properties style:font-name-complex="Arial" style:font-weight-complex="bold"/>
    </style:style>
    <style:style style:name="T26" style:parent-style-name="Standardskrifttypeiafsnit" style:family="text">
      <style:text-properties style:font-name-complex="Arial" style:font-weight-complex="bold"/>
    </style:style>
    <style:style style:name="T27" style:parent-style-name="Standardskrifttypeiafsnit" style:family="text">
      <style:text-properties style:font-name-complex="Arial" style:font-weight-complex="bold"/>
    </style:style>
    <style:style style:name="T28" style:parent-style-name="Standardskrifttypeiafsnit" style:family="text">
      <style:text-properties style:font-name-complex="Arial" fo:font-weight="normal" style:font-weight-asian="normal" style:font-weight-complex="bold"/>
    </style:style>
    <style:style style:name="T29" style:parent-style-name="Standardskrifttypeiafsnit" style:family="text">
      <style:text-properties style:font-name-complex="Arial" style:font-weight-complex="bold"/>
    </style:style>
    <style:style style:name="T30" style:parent-style-name="Standardskrifttypeiafsnit" style:family="text">
      <style:text-properties style:font-name-complex="Arial" fo:font-weight="normal" style:font-weight-asian="normal"/>
    </style:style>
    <style:style style:name="T31" style:parent-style-name="Standardskrifttypeiafsnit" style:family="text">
      <style:text-properties style:font-name-complex="Arial"/>
    </style:style>
    <style:style style:name="T32" style:parent-style-name="Standardskrifttypeiafsnit" style:family="text">
      <style:text-properties style:font-name-complex="Arial" fo:font-weight="normal" style:font-weight-asian="normal"/>
    </style:style>
    <style:style style:name="P33" style:parent-style-name="Overskrift2" style:family="paragraph">
      <style:text-properties style:font-size-complex="16pt"/>
    </style:style>
    <style:style style:name="T34" style:parent-style-name="Standardskrifttypeiafsnit" style:family="text">
      <style:text-properties style:font-name-complex="Arial"/>
    </style:style>
    <style:style style:name="T35" style:parent-style-name="Standardskrifttypeiafsnit" style:family="text">
      <style:text-properties style:font-name-complex="Arial"/>
    </style:style>
    <style:style style:name="T36" style:parent-style-name="Standardskrifttypeiafsnit" style:family="text">
      <style:text-properties style:font-name-complex="Arial" fo:font-weight="normal" style:font-weight-asian="normal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39" style:parent-style-name="Standardskrifttypeiafsnit" style:family="text">
      <style:text-properties style:font-name-complex="Arial"/>
    </style:style>
    <style:style style:name="T40" style:parent-style-name="Standardskrifttypeiafsnit" style:family="text">
      <style:text-properties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43" style:parent-style-name="Standardskrifttypeiafsnit" style:family="text">
      <style:text-properties style:font-name="Arial" style:font-name-complex="Arial" fo:font-weight="bold" style:font-weight-asian="bold" style:font-size-complex="16pt"/>
    </style:style>
    <style:style style:name="T44" style:parent-style-name="Standardskrifttypeiafsnit" style:family="text">
      <style:text-properties style:font-name="Arial" style:font-name-complex="Arial" fo:font-weight="bold" style:font-weight-asian="bold" style:font-size-complex="16pt"/>
    </style:style>
    <style:style style:name="T45" style:parent-style-name="Standardskrifttypeiafsnit" style:family="text">
      <style:text-properties style:font-name="Arial" style:font-name-complex="Arial" fo:font-weight="bold" style:font-weight-asian="bold" style:font-size-complex="16pt"/>
    </style:style>
    <style:style style:name="T46" style:parent-style-name="Standardskrifttypeiafsnit" style:family="text">
      <style:text-properties style:font-name="Arial" style:font-name-complex="Arial" fo:font-weight="bold" style:font-weight-asian="bold" style:font-size-complex="16pt"/>
    </style:style>
    <style:style style:name="T47" style:parent-style-name="Standardskrifttypeiafsnit" style:family="text">
      <style:text-properties style:font-name="Arial" style:font-name-complex="Arial" fo:font-weight="bold" style:font-weight-asian="bold" style:font-size-complex="16pt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<text:s/>17. februar 2025 kl. 15.<text:s/></text:p>
      <text:p text:style-name="Normal"/>
      <text:p text:style-name="Normal">Lokation: Vesterbro 62A 9000 Aalborg</text:p>
      <text:p text:style-name="Normal"/>
      <text:p text:style-name="Normal">Til stede<text:s/>var:<text:s/>Torben,<text:s/>Bruno,<text:s/>Carsten, Palle, Jesper, Annette og Suppleant Lise-Lotte og<text:s/>Ulla.</text:p>
      <text:p text:style-name="Normal"/>
      <text:p text:style-name="Normal">Afbud fra:<text:s/>Stein Erik og Søren.</text:p>
      <text:p text:style-name="Normal"/>
      <text:h text:style-name="Overskrift1" text:outline-level="1"><text:span text:style-name="T5">1</text:span><text:span text:style-name="T6">.<text:s/></text:span><text:span text:style-name="T7">Mødet</text:span><text:span text:style-name="T8"><text:s/></text:span><text:span text:style-name="T9">åbne</text:span><text:span text:style-name="T10">s, bordet<text:s/></text:span><text:span text:style-name="T11">rundt.</text:span><text:span text:style-name="T12"><text:s/></text:span></text:h>
      <text:p text:style-name="P13">Martin<text:s/>Andersen var med som gæst under 5.6</text:p>
      <text:p text:style-name="P14"/>
      <text:h text:style-name="Overskrift1" text:outline-level="1"><text:span text:style-name="T15">2</text:span><text:span text:style-name="T16">.<text:s/></text:span><text:span text:style-name="T17">Godkendelse af dagsorden</text:span><text:span text:style-name="T18">.</text:span></text:h>
      <text:p text:style-name="Normal">Nyt punkt 4.7 Anskaffelse luplampe.<text:s/>Dernæst<text:s/>blev dagsorden godkendt.</text:p>
      <text:p text:style-name="Normal"/>
      <text:h text:style-name="Overskrift1" text:outline-level="1"><text:span text:style-name="T19">3</text:span><text:span text:style-name="T20">. Godkendelse af<text:s/></text:span><text:span text:style-name="T21">referater</text:span></text:h>
      <text:h text:style-name="P22" text:outline-level="2">3.1 250220<text:s/>referat møde<text:s/>20.<text:s/>januar<text:s/>2025<text:s/>(bilag)</text:h>
      <text:p text:style-name="Normal">Godkendt som værende møde og medlemsreferat.</text:p>
      <text:p text:style-name="Normal"/>
      <text:h text:style-name="Overskrift1" text:outline-level="1"><text:span text:style-name="T23">4.<text:s/></text:span><text:span text:style-name="T24">Sager til beslutning.</text:span><text:span text:style-name="T25"><text:s/></text:span></text:h>
      <text:h text:style-name="Overskrift2" text:outline-level="2">4.1 Kredsbestyrelsesmøde i marts ønskes flyttet. TGF (bilag)<text:s/></text:h>
      <text:p text:style-name="Normal">Mødet flyttes til<text:s/>18.<text:s/>marts<text:s/>kl. 17<text:s/>– 20:30. (der startes med spisning)</text:p>
      <text:p text:style-name="Normal"/>
      <text:p text:style-name="Normal"/>
      <text:h text:style-name="Overskrift2" text:outline-level="2">4.2 Ændre vi noget ift. Hovedkontorets opgørelse af<text:s/>kørsel? TGF BH (bilag)4.3<text:s/></text:h>
      <text:p text:style-name="Normal">Vi opretter Klub Aalborg. Der skal laves ens afregningsmetode for alle klubber hvor der samles kvitteringer i kuvert pr medlem med navn og klub eller undervisningshold på. <text:s/>Bruno, Torben og Annette tager sig af dette.</text:p>
      <text:p text:style-name="Normal">Mht. regninger fra taxa og busselskaber så kontakter Bruno Annette for at<text:s/>afstemme kørslens<text:s/>art.<text:s/></text:p>
      <text:p text:style-name="Normal"/>
      <text:soft-page-break/>
      <text:h text:style-name="Overskrift2" text:outline-level="2">4.2 Kredsens kørselsordning skal vi ændre noget?<text:s/>BRH TGF<text:s/>awi<text:s/>(bilag)</text:h>
      <text:p text:style-name="Normal"><text:s/>Ingen ændring, fortsat 20<text:s/>kr.<text:s/>pr tur for klubber og undervisningshold.<text:s/>60 kr. for arrangementer.</text:p>
      <text:p text:style-name="Normal"/>
      <text:h text:style-name="Overskrift2" text:outline-level="2">4.4<text:s/>Høstfest gør vi det igen i år? (bilag)</text:h>
      <text:p text:style-name="Normal">Vi bakker op om endnu en Høstfest og planlægger videre, der vendes<text:s/>tilbage når<text:s/>der er et konkret forslag til arrangement og pris. Palle, Annette og Torben er tovholder.</text:p>
      <text:p text:style-name="Normal"/>
      <text:h text:style-name="Overskrift2" text:outline-level="2">4.5<text:s/>Øjenlægeforedrag 20. marts gør vi noget? TGF<text:s/></text:h>
      <text:p text:style-name="Normal">Vi gør som vi plejer, med lidt mad inden mødet pris pr deltager 50 kr. tilmeldingsfrist 3 dage før. Torben er tovholder.</text:p>
      <text:p text:style-name="Normal"/>
      <text:h text:style-name="Overskrift2" text:outline-level="2">4.6 KGF endelig program mv (bilag)</text:h>
      <text:p text:style-name="Normal">Vi tilbyder<text:s/>Gratis kørsel.<text:s/></text:p>
      <text:p text:style-name="Normal"><text:s/>Bemærk der kommer 2 personer<text:s/>fra<text:s/>hovedkontoret. Der<text:s/>er styr på<text:s/>mad<text:s/>(Skipperlabskovs). Palle og<text:s/>Annette<text:s/>tager sig af kørsel.<text:s/></text:p>
      <text:p text:style-name="Normal">Stemmemateriale er talt op<text:s/>og samlet. Torben tager i Klub Aars og Rebild<text:s/>mht.<text:s/>medlemskriteriet. Der laves en side på vores egen hjemmeside<text:s/><text:a xlink:href="http://www.dbsaalborg.dk/medlemskriteriet" office:target-frame-name="_top" xlink:show="replace"><text:span text:style-name="Hyperlink">www.dbsaalborg.dk/medlemskriteriet</text:span></text:a><text:s/>hvor relevant info samles (klar inden næste blad udkommer den<text:s/>5.<text:s/>marts)</text:p>
      <text:p text:style-name="Normal"/>
      <text:h text:style-name="Overskrift2" text:outline-level="2">4.7<text:s/>Anskaffelse<text:s/>luplampe igen igen.</text:h>
      <text:p text:style-name="Normal">Den<text:s/>demomodel vi havde fået var der fejl på og derfor<text:s/>indkøbes<text:s/>der en ny<text:s/>til billigste pris fra ny<text:s/>inklusive<text:s/>fod. Dernæst<text:s/>søges hos ulla og Helge skovs fond.</text:p>
      <text:p text:style-name="Normal"/>
      <text:h text:style-name="Overskrift1" text:outline-level="1"><text:span text:style-name="T26">5</text:span><text:span text:style-name="T27">.<text:s/></text:span><text:span text:style-name="T28">Sager til<text:s/></text:span><text:span text:style-name="T29">drøftelse.</text:span></text:h>
      <text:h text:style-name="Overskrift2" text:outline-level="2">5.1<text:s/>portvinssmagning status mv.<text:s/></text:h>
      <text:p text:style-name="Normal">Pt. Er der 21 deltagere. Der er styr på hjælpere og arrangementet.</text:p>
      <text:p text:style-name="Normal"/>
      <text:h text:style-name="Overskrift2" text:outline-level="2">5.2 Fredags Cafe 7. marts. AKT udvalg</text:h>
      <text:p text:style-name="Normal">Der aflyses ved mindre end 10 deltagere. Der sendes mail og sms ud via medlemssystemet og hjemmesiden. Torben er tovholder for dette. Palle er tovholder for<text:s/>arrangementet.</text:p>
      <text:p text:style-name="Normal"/>
      <text:h text:style-name="Overskrift2" text:outline-level="2">5.3 Vesterbro 62A renovering/ombygning TGF.</text:h>
      <text:p text:style-name="Normal">Arkitekt Martin Vester Andersen kom og præsenterede et forslag til hvordan han kunne forestille sig vi kunne ombygge Vesterbro til<text:s/>noget andet<text:s/>end det som lokalerne er i dag. Der kom en god<text:s/>diskussion<text:s/>ud af forslaget og Martin fik mere med hjem og<text:s/>vil arbejde<text:s/>videre med projektet. Vi foreslog også at han skulle tegne en altan ind mod gården på. Martin modtager<text:s/>gerne yderligere<text:s/>input fra bestyrelsen, han vender tilbage med ændringsforslag når det er klart.</text:p>
      <text:p text:style-name="Normal">Torben er tovholder.</text:p>
      <text:p text:style-name="Normal"><text:s/></text:p>
      <text:h text:style-name="Overskrift2" text:outline-level="2">5.4 Møde for nye medlemmer status TGF konsulenter.</text:h>
      <text:p text:style-name="Normal">Invitationer er udsendt og enkelte har også henvendt sig så brevene er nået frem så vidt vides. Torben sender mail ud til<text:s/>dem<text:s/>som har mailadresse anført på deltagerlisten. Der bestilles Brochure til ”info-bag” Torben sørger for dette samt at samle og printe<text:s/>yderligere<text:s/>materiale som skal i ”info-bag”. Der købes morgenbrød hos Salling, Palle bestiller små smør hos Salling. Annette sørger for smørrebrød fra meny Aabybro.<text:s/>Majbrit,<text:s/>Irma<text:s/>og Doris<text:s/>er hjælper på dagen. Der er inviteret 23 medlemmer plus pårørende/ledsager, der er ansøgt puljemidler<text:s/>inklusiv<text:s/>kørsel<text:s/>til begge mødedage.</text:p>
      <text:p text:style-name="Normal"/>
      <text:h text:style-name="Overskrift1" text:outline-level="1"><text:span text:style-name="T30">6</text:span><text:span text:style-name="T31">.<text:s/></text:span><text:span text:style-name="T32">Sager til orientering</text:span></text:h>
      <text:h text:style-name="P33" text:outline-level="2">6.1<text:s/>Økonomi orientering BH.</text:h>
      <text:p text:style-name="Normal">Vi modtager<text:s/>sandsynligvis<text:s/>kun godt 28.000<text:s/>kr.<text:s/>i kørselstilskud pga. Kørsel som ikke er klubkørsel er ikke omsorgskørsel. Så der bliver et budgethul på godt 35000 kr. som vi skal være OBS på.</text:p>
      <text:p text:style-name="Normal"/>
      <text:h text:style-name="Overskrift2" text:outline-level="2">6.2<text:s/>medlemsblad retningslinjer ændres. TGF<text:s/></text:h>
      <text:p text:style-name="Normal">Det<text:s/>blev<text:s/>besluttet på sidste afholdte HB møde at ændre retningslinjerne til medlemsbladet så vi får 4000 tegn til kredsstof og 4000 tegn pr indlæg i regionsstoffet. Meddelelser af politisk art, indkaldelse til KGF<text:s/>og fra konsulenterne tæller ikke med i antal tegn.</text:p>
      <text:p text:style-name="Normal">Derudover flyttes kredsene rundt frem forrest i bladet. Det<text:s/>annonceres i medlemsbladet når ændringerne træder i kræft.</text:p>
      <text:p text:style-name="Normal"><text:s/></text:p>
      <text:soft-page-break/>
      <text:h text:style-name="Overskrift2" text:outline-level="2">6.3 Blindes Jul resultat 2024. TGF BRH (regnskab rundsendt)</text:h>
      <text:p text:style-name="Normal">Vi fik solgt 18081<text:s/>StK<text:s/>i 2024, alt i alt et godt resultat. Der er afholdt et afslutningsmøde hvor der<text:s/>kom<text:s/>gode ideer og stor opbakning frem. <text:s/>Vi mangler stadig indbetaling fra 4 sælgere,<text:s/>det følges<text:s/>der selvfølgelig op på.</text:p>
      <text:p text:style-name="Normal">Bruno og Torben plus<text:s/>ledsagere<text:s/>deltager i Blindes Jul årsmødet den 12. april.</text:p>
      <text:p text:style-name="Normal"/>
      <text:h text:style-name="Overskrift2" text:outline-level="2">6.4 Barcelona tur status TGF AWIPT<text:s/></text:h>
      <text:p text:style-name="Normal">Fondsmidler til de 51 deltagere er<text:s/>udbetalt til Nilles Rejser og<text:s/>vi er<text:s/>ved at lægge sidste hånd på de enkelte turdage, der meldes program ud til deltagerne inden 1. marts.<text:s/>Afrejse fra Aalborg 25. maj og hjemkomst 31. maj.<text:s/></text:p>
      <text:p text:style-name="Normal"/>
      <text:h text:style-name="Overskrift2" text:outline-level="2"><text:s/>6.5 Hvad er gjort på Vesterbro siden sidst TGF</text:h>
      <text:p text:style-name="Normal">Radiator i mødelokalet er efterset og fungerer igen, Ventil i det lille mødelokale er drejet parallel med væggen så der ikke så nemt trædes på termostaten.<text:s/>Ringeklokken<text:s/>ved indgangsdøren virker igen. Der ændres kode til opgangsdøren samt opsættes videoovervågning<text:s/>i opgangen<text:s/>og afdækning under trappen, alt sammen for at undgå uønskede personers ophold i opgangen. Opgangsdøren låses nu kl. 16:15 undtagen onsdag der låses den kl. 17:30.<text:s/>opgangsdøren låses op kl. 08:15 om morgenen. Den er låst hele weekenden.</text:p>
      <text:p text:style-name="Normal">Opvaskemaskine er stadig ikke repareret.</text:p>
      <text:p text:style-name="Normal"/>
      <text:h text:style-name="Overskrift1" text:outline-level="1"><text:span text:style-name="T34">7</text:span><text:span text:style-name="T35">.<text:s/></text:span><text:span text:style-name="T36">Punkter til næste møde</text:span></text:h>
      <text:p text:style-name="P37">Beslutning om sommerudflugt Jerl Hede.</text:p>
      <text:p text:style-name="P38"/>
      <text:h text:style-name="Overskrift1" text:outline-level="1"><text:span text:style-name="T39">8</text:span><text:span text:style-name="T40">. Eventuelt</text:span></text:h>
      <text:p text:style-name="P41">Intet at bemærke.</text:p>
      <text:p text:style-name="P42"/>
      <text:h text:style-name="Overskrift3" text:outline-level="3"><text:span text:style-name="T43">Referat skrevet af<text:s/></text:span><text:span text:style-name="T44">T</text:span><text:span text:style-name="T45">orben</text:span><text:span text:style-name="T46"><text:s/>Frederiksen 26. februar 2025.</text:span><text:span text:style-name="T47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Overskrift4Tegn" style:display-name="Overskrift 4 Tegn" style:family="text" style:parent-style-name="Standardskrifttypeiafsni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Sidehoved"/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 Lillemose</meta:initial-creator>
    <dc:creator>Torben Gjering Frederiksen</dc:creator>
    <meta:creation-date>2025-03-26T20:43:00Z</meta:creation-date>
    <dc:date>2025-03-26T20:47:00Z</dc:date>
    <meta:print-date>2020-05-19T12:58:00Z</meta:print-date>
    <meta:template xlink:href="Normal.dotm" xlink:type="simple"/>
    <meta:editing-cycles>3</meta:editing-cycles>
    <meta:editing-duration>PT300S</meta:editing-duration>
    <meta:document-statistic meta:page-count="4" meta:paragraph-count="11" meta:word-count="829" meta:character-count="5881" meta:row-count="42" meta:non-whitespace-character-count="5063"/>
  </office:meta>
</office:document-meta>
</file>