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Overskrift2" style:family="paragraph">
      <style:text-properties fo:font-weight="bold" style:font-weight-asian="bold" fo:font-size="18pt" style:font-size-asian="18pt"/>
    </style:style>
    <style:style style:name="P4" style:parent-style-name="Normal" style:family="paragraph">
      <style:text-properties fo:font-size="16pt" style:font-size-asian="16pt"/>
    </style:style>
    <style:style style:name="P5" style:parent-style-name="Normal" style:family="paragraph">
      <style:text-properties fo:font-size="16pt" style:font-size-asian="16pt"/>
    </style:style>
    <style:style style:name="P6" style:parent-style-name="Normal" style:family="paragraph">
      <style:paragraph-properties fo:text-align="center"/>
    </style:style>
  </office:automatic-styles>
  <office:body>
    <office:text text:use-soft-page-breaks="true">
      <text:h text:style-name="P1" text:outline-level="1">Indledning</text:h>
      <text:p text:style-name="Normal">Så er undervisningen for første halvår 2025 tilrettelagt og du kan herunder læse om vores undervisningstilbud som vi kører i samarbejde med AOF region Nordjylland. Vi håber du vil syntes om vores tilbud og benytte dig af dem. Der kan komme ændringer og tilføjelser i løbet af sæsonen, så husk at følge med her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region Nordjylland fornøjelsen at byde dig velkommen til første halvår 2025 med et varieret undervisningsprogram<text:s/></text:p>
      <text:p text:style-name="Normal">Ud over vores undervisning har vi en vifte af forskellige klubaktiviteter, (findes i aktivitetsoversigten på hjemmesiden) hvor man kan møde ligesindede og få gode oplevelser.</text:p>
      <text:p text:style-name="Normal">I det følgende vil vi præsentere de kurser, som vi afholder i samarbejde med AOF region Nordjylland.</text:p>
      <text:p text:style-name="Normal">Finder du ikke lige noget for dig og Har du en god ide til et nyt kursus, så skriv til os på mailadressen undervisningsleder@dbsaalborg.dk,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og anden halvår.</text:p>
      <text:p text:style-name="Normal">Forårssæsonen starter som udgangspunkt i uge 2 og slutter i uge 26 I alt 15 til 26 gange som afviger fra hold til hold</text:p>
      <text:p text:style-name="Normal">Efterårssæsonen starter i uge 33 og slutter i uge 50 2025). I alt 13 til 17 gange afhængigt af det enkelte hold (program for andet halvår fremgår ultimo juni). Med vinterferie i uge 8 og påskeferie i uge 16 samt Der er efterårsferie i uge 42 for efterårssæsonen.</text:p>
      <text:p text:style-name="Normal">Holdenes antal gange afhænger af ønsker fra underviser og kursister og aftales sæsonvis ultimo november og juni. Præcis dato for opstart og ferieperioder findes under den enkelte sæsonplan og hold.</text:p>
      <text:p text:style-name="Normal">Bemærk Strikkehold i Brovst har kun undervisning i ulige uger.</text:p>
      <text:p text:style-name="Normal"/>
      <text:h text:style-name="Overskrift2" text:outline-level="2">Sådan tilmelder du dig</text:h>
      <text:p text:style-name="Normal">Kontakt Team Undervisning Torben 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Går du allerede på et hold kan du også give din underviser besked om at du gerne vil fortsætte.</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ikke møder op til undervisning. Eventuelle restanter kan ikke deltage på nye hold før det skyldige kursusgebyr er betalt.</text:p>
      <text:p text:style-name="P2"/>
      <text:h text:style-name="Overskrift2" text:outline-level="2">Kørsel/transport</text:h>
      <text:p text:style-name="Normal">Hvis du ikke selv kan komme frem, kan du få kørsel til aktiviteterne.</text:p>
      <text:p text:style-name="Normal">Kørslen vil blive tilrettelagt efter tilmeldingsfristen. Den foretrukne transportmåde er flexhandicap<text:s/></text:p>
      <text:p text:style-name="Normal">Kørsel koster 20 kr. pr. tur.</text:p>
      <text:soft-page-break/>
      <text:p text:style-name="Normal">Du skal i første omgang selv betale chaufføren, og vil efterfølgende få</text:p>
      <text:p text:style-name="Normal">refunderet differencen over 40 kroner, som er din egenbetaling for en tur frem og en tilbage.</text:p>
      <text:p text:style-name="Normal">Er differencen mellem 0 – 5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 skal ske til kørselsleder Annette Winther på tlf. 30 85 90 40.</text:p>
      <text:p text:style-name="Normal"/>
      <text:h text:style-name="Overskrift2" text:outline-level="2">Tilmelding til forårssæsonen</text:h>
      <text:p text:style-name="Normal">Tilmelding helst inden 2. <text:s/>januar 2025 og skal ske til</text:p>
      <text:p text:style-name="Normal">undervisningsleder@dbsaalborg.dk eller på telefon 30 49 59 20 (Torben Frederiksen)</text:p>
      <text:p text:style-name="Normal">du kan også hvis du allerede går på hold og ønsker at fortsætte i 2025 give besked gennem din underviser. Hvis undervisningslederen ikke har kontaktet dig senest 1 uge før opstart af hold du har tilmeldt dig, er du optaget på holdet.</text:p>
      <text:p text:style-name="Normal">Hvis du får lyst til at deltage i et hold efter at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På de følgende sider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foråret 2025,</text:p>
      <text:p text:style-name="Normal">faste hold som evt. kan oprettes kan ses i afsnittet med mulige hold. men husk du er velkommen til at komme med forslag. God fornøjelse med fo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 288 kr. (12 gange)</text:p>
      <text:p text:style-name="Normal">Kursusperiode: <text:s text:c="2"/>6. januar til 29. april 2025. ferie uge 8 og 16)</text:p>
      <text:h text:style-name="Overskrift2" text:outline-level="2">Styrk Kroppen</text:h>
      <text:p text:style-name="Normal">Mandag kl. 13:00-14:30.</text:p>
      <text:p text:style-name="Normal">Underviser: Birgitte Rasmussen.</text:p>
      <text:p text:style-name="Normal">På holdet vil du få en god varieret træning med både lettere muskeltræningsøvelser, intervaller med mere puls træning samt udstrækning som afslutning på timen. Hele kroppen vil blive arbejdet godt igennem med øvelser som alle kan være med til og med fokus på den enkeltes begrænsninger. Al træning vil kunne videreføres hjemme hos dig selv og med kun få eller ingen redskaber.</text:p>
      <text:p text:style-name="Normal">Birgitte Rasmussen som er instruktør på holdet, er en erfaren underviser i og har fokus på den enkeltes behov og begrænsninger.</text:p>
      <text:p text:style-name="Normal">Om Birgitte: <text:s/></text:p>
      <text:p text:style-name="Normal">Jeg er en 51 årig erfaren underviser indenfor forskellige former for holdtræning, blandt andet Bodytoning, Mave/Balle/lår, stærk mave ryg, low aerobic, fitnessdans og Crossdance samt træning på store bolde, og jeg har undervist i over 30 år.  I efteråret 2023 uddannet pilates instruktør, som jeg også underviser i.  Jeg elsker at bevæge mig til rytmerne af god musik og bruger musik i mine timer, da jeg selv synes at det gør træningen sjovere. Jeg er oprindelig uddannet jordemoder og<text:s/><text:soft-page-break/>pædagog, men har lagt det på hylden til fordel for undervisning, da det her jeg stortrives og får fornøjelsen ved at opleve at mine deltagere får fysisk og psykisk glæde af min undervisning. </text:p>
      <text:p text:style-name="Normal">Om undervisningen:</text:p>
      <text:p text:style-name="Normal">Der er i undervisningen fokus på simple konditions-, styrke- samt balanceøvelser, som dermed vil forbedre kroppens funktioner og give dig en større bevægelsesglæde samt forbedre balancen og din kropsholdning, netop meget af det vi som synshandicappet har brug for.  </text:p>
      <text:p text:style-name="Normal">Birgitte guider dig gennem hele forløbet og træningen er baseret på at man står mere eller mindre stationært på en trænningsmåtte og ikke skal flytte sig rundt i lokalet. Så uanset om du er ung eller ældre så er netop vores hold noget for dig.</text:p>
      <text:p text:style-name="Normal">Kursusgebyr: 216 kr. (18 gange)</text:p>
      <text:p text:style-name="Normal">Kursusperiode: <text:s text:c="2"/>13. januar til 26. maj 2025. ferie uge 8 og 16)</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300 kr. (15 gange)</text:p>
      <text:p text:style-name="Normal">Kursusperiode: <text:s text:c="2"/>7. januar til 29. april 2025. (ferie uge 8 og 16)</text:p>
      <text:p text:style-name="Normal"/>
      <text:soft-page-break/>
      <text:h text:style-name="Overskrift2" text:outline-level="2">Strik</text:h>
      <text:p text:style-name="Normal">Tirsdag kl. 9.00-12.00.</text:p>
      <text:p text:style-name="Normal">Underviser: Bente Schiønning.</text:p>
      <text:p text:style-name="Normal">Her kan du strikke alt hvad du har lyst til. Vi strikker i alle slags garner og farver.</text:p>
      <text:p text:style-name="Normal">Du får en kyndig vejledning, så dit strikkeresultat bliver veludført.</text:p>
      <text:p text:style-name="Normal">Kursusgebyr: 528 kr. (22 gange)</text:p>
      <text:p text:style-name="Normal">Kursusperiode: <text:s text:c="2"/>7. januar til 17. juni 2025. ( ferie uge 5 og 16)</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360 kr. (15 gange)</text:p>
      <text:p text:style-name="Normal">Kursusperiode: <text:s text:c="2"/>7. januar til 29. april 2025. (ferie uge 8 og 16)</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 384 kr. (16 gange)</text:p>
      <text:p text:style-name="Normal">Kursusperiode: <text:s text:c="2"/>7. januar til 6. maj 2025. (ferie uge 8 og 16)</text:p>
      <text:p text:style-name="Normal"/>
      <text:p text:style-name="Normal"/>
      <text:h text:style-name="Overskrift2" text:outline-level="2">Strik</text:h>
      <text:p text:style-name="Normal">Tirsdag: kl. 12 - 15.</text:p>
      <text:p text:style-name="Normal">Underviser: Bente Schiønning.</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 528 kr. (22 gange)</text:p>
      <text:p text:style-name="Normal">Kursusperiode: <text:s text:c="2"/>7. januar til 17. juni 2025. (ferie uge 5 og 16)</text:p>
      <text:p text:style-name="Normal"/>
      <text:h text:style-name="Overskrift2" text:outline-level="2">Strik – Brovst</text:h>
      <text:p text:style-name="Normal">Tirsdag kl. 14.00-17.00 i ulige uger</text:p>
      <text:p text:style-name="Normal">Undervisningssted: Bohrs 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 288 kr. (12 gange)</text:p>
      <text:p text:style-name="Normal">Kursusperiode: <text:s text:c="2"/>14. januar til 17.juni 2025 (ferie uge 8 og 16).</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soft-page-break/>
      <text:p text:style-name="Normal">Såvel nybegyndere og øvede strikkere og hæklere kan deltage.</text:p>
      <text:p text:style-name="Normal">Kursusgebyr: 504 kr. (21 gange)</text:p>
      <text:p text:style-name="Normal">Kursusperiode: <text:s text:c="2"/>8. januar til 18. juni 2025. (ferie uge 8, 16 og 22)</text:p>
      <text:p text:style-name="Normal"/>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 504 kr. (21 gange)</text:p>
      <text:p text:style-name="Normal">Kursusperiode: <text:s text:c="2"/>8. januar til 18. juni 2025. (Ferie uge8, 16 og 22)</text:p>
      <text:p text:style-name="Normal"/>
      <text:h text:style-name="Overskrift2" text:outline-level="2">Sjov med din førerhund</text:h>
      <text:p text:style-name="Normal">Onsdag kl. 17.00-20.00.</text:p>
      <text:p text:style-name="Normal">Undervisningssted: Udendørs områder (alternativt Vesterbro 62A, 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 528 kr. (22 gange)</text:p>
      <text:p text:style-name="Normal">Kursusperiode: <text:s text:c="2"/>8. januar til 18. juni 2025. (ferie uge 8 og 16)</text:p>
      <text:p text:style-name="Normal"/>
      <text:h text:style-name="Overskrift1" text:outline-level="1">TORSDAGE</text:h>
      <text:h text:style-name="Overskrift2" text:outline-level="2">Yoga</text:h>
      <text:p text:style-name="Normal">Torsdag kl. 13.15-14.45.</text:p>
      <text:soft-page-break/>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120 kr. (10 gange)</text:p>
      <text:p text:style-name="Normal">Kursusperiode: <text:s text:c="2"/>13. februar til 1. maj 2025 (ferie uge 8 og 16).</text:p>
      <text:p text:style-name="Normal"/>
      <text:h text:style-name="Overskrift1" text:outline-level="1">FREDAGE</text:h>
      <text:h text:style-name="P3" text:outline-level="2">Slægtsforskning<text:s/></text:h>
      <text:p text:style-name="Normal">Fredag kl.09:30 -12.30</text:p>
      <text:p text:style-name="Normal">Underviser: Flemming Fabricius<text:s/></text:p>
      <text:p text:style-name="P4">Hvordan finder man sine rødder? På kurset vil vi lære hvordan vi finder og organisere oplysninger om vores forældre og forfædre. Vi gennemgår alle de kilder som kan hjælpe os med oplysninger om forfædrene.<text:s/></text:p>
      <text:p text:style-name="P5">Du er velkommen til at tage en ledsager med som kan læse håndskrift for dig, ledsager er gratis med.</text:p>
      <text:p text:style-name="Normal">Kursusgebyr forår 360 kr. (15 gange<text:s/></text:p>
      <text:p text:style-name="P6">Kursusperiode: 8.januar til 30. april 2025 (ferie uge 8 og 16)</text:p>
      <text:h text:style-name="Overskrift1" text:outline-level="1">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soft-page-break/>
      <text:p text:style-name="Normal">Du kan også finde os på vores Facebook side Dansk Blindesamfund Aalborg samt blive medlem af Facebook gruppen DBS kreds Aalborg Info og aktiviteter.</text:p>
      <text:p text:style-name="Normal">Du kan også følge os på Instagram DBS Aalborg og vi er også på<text:s/>X (tidligere<text:s/>twitter)<text:s/>under @DBSAalborg.</text:p>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Har du behov for kompenserende undervisning fx mobility, IPhone, skærmlæsere eller forstørrelsesprogrammer er det også Annette I skal kontakte. Den kompenserende undervisning varetages af Blindes oplysningsforbund Region Nord (BORN).</text:p>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soft-page-break/>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05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Titel" style:display-name="Titel" style:family="paragraph" style:parent-style-name="Normal" style:next-style-name="Normal">
      <style:paragraph-properties style:contextual-spacing="true" fo:margin-bottom="0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Overskrift4Tegn" style:display-name="Overskrift 4 Tegn" style:family="text" style:parent-style-name="Standardskrifttypeiafsnit">
      <style:text-properties style:font-name="Aptos Display" style:font-name-asian="Times New Roman" style:font-name-complex="Times New Roman" fo:font-style="italic" style:font-style-asian="italic" style:font-style-complex="italic" fo:color="#0F476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ben Gjering Frederiksen</meta:initial-creator>
    <dc:creator>Torben Gjering Frederiksen</dc:creator>
    <meta:creation-date>2025-03-17T08:45:00Z</meta:creation-date>
    <dc:date>2025-03-17T08:45:00Z</dc:date>
    <meta:print-date>2025-03-12T07:59:00Z</meta:print-date>
    <meta:template xlink:href="Normal.dotm" xlink:type="simple"/>
    <meta:editing-cycles>2</meta:editing-cycles>
    <meta:editing-duration>PT60S</meta:editing-duration>
    <meta:document-statistic meta:page-count="11" meta:paragraph-count="31" meta:word-count="2233" meta:character-count="15827" meta:row-count="113" meta:non-whitespace-character-count="13625"/>
  </office:meta>
</office:document-meta>
</file>