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style:font-weight-complex="bold"/>
    </style:style>
    <style:style style:name="P13" style:parent-style-name="Normal" style:family="paragraph">
      <style:text-properties style:font-name="Segoe UI Black" style:font-name-complex="Arial" style:font-weight-complex="bold" fo:font-size="20pt" style:font-size-asian="20pt" style:font-size-complex="16pt"/>
    </style:style>
    <style:style style:name="P14" style:parent-style-name="Normal" style:family="paragraph">
      <style:text-properties style:font-name="Segoe UI Black" style:font-name-complex="Arial" style:font-weight-complex="bold" fo:font-size="20pt" style:font-size-asian="20pt" style:font-size-complex="16pt"/>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style:font-weight-complex="bold"/>
    </style:style>
    <style:style style:name="T18" style:parent-style-name="Standardskrifttypeiafsnit" style:family="text">
      <style:text-properties style:font-name-complex="Arial" style:font-weight-complex="bold"/>
    </style:style>
    <style:style style:name="T19" style:parent-style-name="Standardskrifttypeiafsnit" style:family="text">
      <style:text-properties style:font-name-complex="Arial" fo:font-weight="normal" style:font-weight-asian="normal" style:font-weight-complex="bold"/>
    </style:style>
    <style:style style:name="T20" style:parent-style-name="Standardskrifttypeiafsnit" style:family="text">
      <style:text-properties style:font-name-complex="Arial" style:font-weight-complex="bold"/>
    </style:style>
    <style:style style:name="T21" style:parent-style-name="Standardskrifttypeiafsnit" style:family="text">
      <style:text-properties style:font-name-complex="Arial" fo:font-weight="normal" style:font-weight-asian="normal" style:font-weight-complex="bold"/>
    </style:style>
    <style:style style:name="P22" style:parent-style-name="Overskrift2" style:family="paragraph">
      <style:text-properties style:font-name="Arial" fo:font-size="16pt" style:font-size-asian="16pt" style:font-size-complex="16pt"/>
    </style:style>
    <style:style style:name="T23" style:parent-style-name="Standardskrifttypeiafsnit" style:family="text">
      <style:text-properties style:font-name-complex="Arial" style:font-weight-complex="bold"/>
    </style:style>
    <style:style style:name="T24" style:parent-style-name="Standardskrifttypeiafsnit" style:family="text">
      <style:text-properties style:font-name-complex="Arial" fo:font-weight="normal" style:font-weight-asian="normal" style:font-weight-complex="bold"/>
    </style:style>
    <style:style style:name="T25" style:parent-style-name="Standardskrifttypeiafsnit" style:family="text">
      <style:text-properties style:font-name-complex="Arial" style:font-weight-complex="bold"/>
    </style:style>
    <style:style style:name="T26" style:parent-style-name="Standardskrifttypeiafsnit" style:family="text">
      <style:text-properties style:font-name-complex="Arial" style:font-weight-complex="bold"/>
    </style:style>
    <style:style style:name="T27" style:parent-style-name="Standardskrifttypeiafsnit" style:family="text">
      <style:text-properties style:font-name-complex="Arial" style:font-weight-complex="bold"/>
    </style:style>
    <style:style style:name="T28" style:parent-style-name="Standardskrifttypeiafsnit" style:family="text">
      <style:text-properties style:font-name-complex="Arial" fo:font-weight="normal" style:font-weight-asian="normal" style:font-weight-complex="bold"/>
    </style:style>
    <style:style style:name="T29" style:parent-style-name="Standardskrifttypeiafsnit" style:family="text">
      <style:text-properties style:font-name-complex="Arial" style:font-weight-complex="bold"/>
    </style:style>
    <style:style style:name="T30" style:parent-style-name="Standardskrifttypeiafsnit" style:family="text">
      <style:text-properties style:font-name-complex="Arial" fo:font-weight="normal" style:font-weight-asian="normal"/>
    </style:style>
    <style:style style:name="T31" style:parent-style-name="Standardskrifttypeiafsnit" style:family="text">
      <style:text-properties style:font-name-complex="Arial"/>
    </style:style>
    <style:style style:name="T32" style:parent-style-name="Standardskrifttypeiafsnit" style:family="text">
      <style:text-properties style:font-name-complex="Arial" fo:font-weight="normal" style:font-weight-asian="normal"/>
    </style:style>
    <style:style style:name="P33" style:parent-style-name="Overskrift2" style:family="paragraph">
      <style:text-properties style:font-size-complex="16pt"/>
    </style:style>
    <style:style style:name="T34" style:parent-style-name="Standardskrifttypeiafsnit" style:family="text">
      <style:text-properties style:font-name-complex="Arial"/>
    </style:style>
    <style:style style:name="T35" style:parent-style-name="Standardskrifttypeiafsnit" style:family="text">
      <style:text-properties style:font-name-complex="Arial"/>
    </style:style>
    <style:style style:name="T36" style:parent-style-name="Standardskrifttypeiafsnit" style:family="text">
      <style:text-properties style:font-name-complex="Arial" fo:font-weight="normal" style:font-weight-asian="normal"/>
    </style:style>
    <style:style style:name="P37" style:parent-style-name="Normal" style:family="paragraph">
      <style:text-properties style:font-name="Arial" style:font-name-complex="Arial" fo:font-weight="bold" style:font-weight-asian="bold" style:font-size-complex="16pt"/>
    </style:style>
    <style:style style:name="T38" style:parent-style-name="Standardskrifttypeiafsnit" style:family="text">
      <style:text-properties style:font-name-complex="Arial"/>
    </style:style>
    <style:style style:name="T39" style:parent-style-name="Standardskrifttypeiafsnit" style:family="text">
      <style:text-properties style:font-name-complex="Arial"/>
    </style:style>
    <style:style style:name="P40" style:parent-style-name="Normal" style:family="paragraph">
      <style:text-properties style:font-name="Arial" style:font-name-complex="Arial" fo:font-weight="bold" style:font-weight-asian="bold" style:font-size-complex="16pt"/>
    </style:style>
    <style:style style:name="P41" style:parent-style-name="Normal" style:family="paragraph">
      <style:text-properties style:font-name="Arial" style:font-name-complex="Arial" fo:font-weight="bold" style:font-weight-asian="bold" style:font-size-complex="16pt"/>
    </style:style>
    <style:style style:name="T42"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20. januar 2025 kl. 15.<text:s/></text:p>
      <text:p text:style-name="Normal"/>
      <text:p text:style-name="Normal">Lokation: Vesterbro 62A 9000 Aalborg</text:p>
      <text:p text:style-name="Normal"/>
      <text:p text:style-name="Normal">Til stede<text:s/>var:<text:s/>Torben,<text:s/>Bruno,<text:s/>Carsten, Palle, Jesper, Annette, Stein<text:s/>Erik og<text:s/>Suppleant Lise-Lotte samt konsulent Søren.</text:p>
      <text:p text:style-name="Normal"/>
      <text:p text:style-name="Normal">Afbud fra:<text:s/>Ulla.</text:p>
      <text:p text:style-name="Normal"/>
      <text:h text:style-name="Overskrift1" text:outline-level="1"><text:span text:style-name="T5">1</text:span><text:span text:style-name="T6">.<text:s/></text:span><text:span text:style-name="T7">Mødet</text:span><text:span text:style-name="T8"><text:s/></text:span><text:span text:style-name="T9">åbne</text:span><text:span text:style-name="T10">s, bordet<text:s/></text:span><text:span text:style-name="T11">rundt.</text:span><text:span text:style-name="T12"><text:s/></text:span></text:h>
      <text:p text:style-name="P13">Bestyrelsen deltog<text:s/>i Zoommøde omkring vedtægtsændringsforslag<text:s/>KL<text:s/>15:30 til 16.</text:p>
      <text:p text:style-name="P14"/>
      <text:h text:style-name="Overskrift1" text:outline-level="1"><text:span text:style-name="T15">2</text:span><text:span text:style-name="T16">.<text:s/></text:span><text:span text:style-name="T17">Godkendelse af dagsorden</text:span><text:span text:style-name="T18">.</text:span></text:h>
      <text:p text:style-name="Normal">Godkendt.</text:p>
      <text:p text:style-name="Normal"/>
      <text:h text:style-name="Overskrift1" text:outline-level="1"><text:span text:style-name="T19">3</text:span><text:span text:style-name="T20">. Godkendelse af<text:s/></text:span><text:span text:style-name="T21">referater</text:span></text:h>
      <text:h text:style-name="P22" text:outline-level="2">3.1 241216<text:s/>referat møde<text:s/>16<text:s/>december 2024<text:s/>(bilag)</text:h>
      <text:p text:style-name="Normal">Godkendt som værende møde- og medlemsreferat.</text:p>
      <text:p text:style-name="Normal"/>
      <text:h text:style-name="Overskrift1" text:outline-level="1"><text:span text:style-name="T23">4.<text:s/></text:span><text:span text:style-name="T24">Sager til beslutning.</text:span><text:span text:style-name="T25"><text:s/></text:span></text:h>
      <text:h text:style-name="Overskrift2" text:outline-level="2">4.1<text:s/>Miniferie 2025<text:s/>Budget, deltagerpris mv (bilag)</text:h>
      <text:p text:style-name="Normal">Foreløbigt budget<text:s/>baseret på 35 deltagere og 4 betalte hjælpere/arrangører107000 kr. der foreslås egenbetaling på 2700 der søges<text:s/>midler, og håber på den måde<text:s/>vi<text:s/>kan bibeholde deltagerpris på<text:s/>2500 kr.</text:p>
      <text:p text:style-name="Normal">Der søges hos a puljen og Føtex.</text:p>
      <text:p text:style-name="Normal">Bruno er tovholder.</text:p>
      <text:p text:style-name="Normal">Torben laver ansøgning til A-puljen.</text:p>
      <text:p text:style-name="Normal"/>
      <text:p text:style-name="Normal">4.2 Møde for nye medlemmer 2025 budget, program<text:s/>mv. (bilag)</text:p>
      <text:p text:style-name="Normal">Det rundsendte<text:s/>budget og<text:s/>program<text:s/>blev<text:s/>godkendt.</text:p>
      <text:soft-page-break/>
      <text:p text:style-name="Normal">Der søges hos A-puljen<text:s/><text:s/><text:s/>og så til kørsel.</text:p>
      <text:p text:style-name="Normal">Hjælpere på dagen: Irma og Majbritt spørges, måske også Maria.</text:p>
      <text:p text:style-name="Normal">Tovholdere og deltagere på dagen. Konsulenter, Torben og Palle.</text:p>
      <text:p text:style-name="Normal"/>
      <text:h text:style-name="Overskrift2" text:outline-level="2">4.3 Aktivitetsudvalget<text:s/>Diverse (bilag)</text:h>
      <text:p text:style-name="Normal">Det blev besluttet at der<text:s/>gives mulighed<text:s/>for fælleskørsel til hhv. fredags cafe 7. marts og Quiz og spis 12. april. Pris for kørsel bliver 60 kr. Øvrige kredse i regionen inviteres, dog uden mulighed for kørsel</text:p>
      <text:p text:style-name="Normal">Redaktionen sørger for indlæg i medlemsblad også i regionen.</text:p>
      <text:p text:style-name="Normal"/>
      <text:h text:style-name="Overskrift2" text:outline-level="2">4.4 Blindes Jul 2025 antal (bilag)</text:h>
      <text:p text:style-name="Normal">Der bestilles 19000<text:s/>Stk.<text:s/>til salget 2025. <text:s/></text:p>
      <text:p text:style-name="Normal"/>
      <text:h text:style-name="Overskrift1" text:outline-level="1"><text:span text:style-name="T26">5</text:span><text:span text:style-name="T27">.<text:s/></text:span><text:span text:style-name="T28">Sager til<text:s/></text:span><text:span text:style-name="T29">drøftelse.</text:span></text:h>
      <text:h text:style-name="Overskrift2" text:outline-level="2">5.1 KGF 2025 diverse (bilag)</text:h>
      <text:p text:style-name="Normal">Start kl. 15. slut kl. 20. kaffe/kage ved ankomst. En genstand under mødet. En ret t aftensmad, drikkevare for egen regning. Gratis fælleskørsel. Måske skal program udvides lidt hvis der kommer forslag om ombygning af Vesterbro.</text:p>
      <text:p text:style-name="Normal">Palle tjekker op på stemmematerialer og aftaler med Orkideen.<text:s/>Indkaldelse program mv i blad 3. Redaktionen er ansvarlig.</text:p>
      <text:p text:style-name="Normal"/>
      <text:p text:style-name="Normal"/>
      <text:h text:style-name="Overskrift2" text:outline-level="2">5.2<text:s/>Vedtægtsændringsforslag- gør vi noget? (bilag)</text:h>
      <text:p text:style-name="Normal">Laver skriv til medlemsblad, hjemmeside<text:s/>og klubber samt opfordre til ringe til.<text:s/>Torben, Annette<text:s/><text:s/><text:s/>hvis de har spørgsmål.</text:p>
      <text:p text:style-name="Normal">Der kommer en liste med stillede spørgsmål i næste uge som vi kan bruge.</text:p>
      <text:p text:style-name="Normal">Redaktionen er ansvarlig.</text:p>
      <text:p text:style-name="Normal"/>
      <text:h text:style-name="Overskrift2" text:outline-level="2">5.3 Drøftelse omkring kontaktperson/ledsager ifm. aktiviteter (bilag)<text:s/></text:h>
      <text:p text:style-name="Normal">Vi<text:s/>opfordrer<text:s/>til at der tillades at bruge kontaktperson i alle former for aktiviteter<text:s/>så længe det er i regi af Dansk Blindesamfund.<text:s/>Medlemmer skal for så vidt muligt have lige muligheder for at deltage i vores aktiviteter og få et godt udbytte af det.</text:p>
      <text:p text:style-name="Normal">Torben er tovholder, skal med i klubmanual.</text:p>
      <text:p text:style-name="Normal"/>
      <text:soft-page-break/>
      <text:h text:style-name="Overskrift2" text:outline-level="2">5.4 Vesterbro renovering/ombygning (bilag)</text:h>
      <text:p text:style-name="Normal">Vi har haft besøg af<text:s/>en<text:s/>arkitekt<text:s/>hvor vi havde en snak med ham<text:s/>omkring lejligheden<text:s/>og hvad vi godt kunne tænke os<text:s/>i fremtiden, han vil vende tilbage om en måneds tid med et skitseforslag og en tilbagemelding på hvad han mener der kan gøres mht. renovering osv. Bestyrelsen var enige om at vi fortsætter med<text:s/>at få<text:s/>lavet konkrete forslag til renovering/forandring af Vesterbro. Det skal gerne føre til et færdigt projekt som vi kan søge midler<text:s/>til og<text:s/>samtidig hvis alt går vel<text:s/>fremlægge som<text:s/>forslag til KGF 2025.<text:s/>Et<text:s/>konkret projekt<text:s/>forslag fra arkitekten vil koste op<text:s/>mod<text:s/>30000 kr. Der forsøges søgt<text:s/>fuld finansiering af<text:s/>evt.<text:s/>renoveringen.<text:s/></text:p>
      <text:p text:style-name="Normal">Torben, Bruno og Annette er tovholder.</text:p>
      <text:p text:style-name="Normal"/>
      <text:h text:style-name="Overskrift1" text:outline-level="1"><text:span text:style-name="T30">6</text:span><text:span text:style-name="T31">.<text:s/></text:span><text:span text:style-name="T32">Sager til orientering</text:span></text:h>
      <text:h text:style-name="P33" text:outline-level="2">6.1<text:s/>Økonomi orientering BH.</text:h>
      <text:p text:style-name="Normal">447000 på blindes jul. Alle konti 466000,00.<text:s/><text:s/></text:p>
      <text:p text:style-name="Normal">Regning for renovering af lys på Vesterbro foretaget løbende siden 2023på 26000<text:s/>kr.<text:s/>er betalt. AOF for foråret er betalt.</text:p>
      <text:p text:style-name="Normal"/>
      <text:h text:style-name="Overskrift2" text:outline-level="2">6.2 Kredsmedlemstal pr 31-12-2024 (bilag)</text:h>
      <text:p text:style-name="Normal">Taget til efterretning, pr 31. december 2024 var vi<text:s/>420<text:s/>medlemmer fordelt på 371 ordinære og 49 aktivitetsmedlemmer.<text:s/></text:p>
      <text:p text:style-name="Normal">Et fald på 10 medlemmer siden opgørelse i 2023.</text:p>
      <text:p text:style-name="Normal"/>
      <text:h text:style-name="Overskrift2" text:outline-level="2">6.3 status Blindes Jul 2024.<text:s/></text:h>
      <text:p text:style-name="Normal">Salget er gået godt men regnskab<text:s/>er ikke<text:s/>endelig gjort op. Vi har omkring 600 blade som ikke blev solgt. Jf. Blindes Jul I/S blev kostprisen for et blad 6,25<text:s/>kryds. vi får 0,75<text:s/>kr.<text:s/>pr. blad retur.<text:s/>Der<text:s/>mangler nogle<text:s/>få stykker at afregne men det drejer sig kun<text:s/>om omkring<text:s/>8000 kr.<text:s/></text:p>
      <text:p text:style-name="Normal"/>
      <text:h text:style-name="Overskrift2" text:outline-level="2">6.4 Dørklokke på indgangsdøren,<text:s/>radiatorerne.</text:h>
      <text:p text:style-name="Normal">Dørklokken omstilles til<text:s/>Batterier og<text:s/>virker det ikke fornuftigt indkøbes trådløs model med sensor til batterier pris 73 – 300 kr. alt efter hvilken model der vælges. Det giver<text:s/>ingen mening<text:s/>at bruge penge på reetablering med<text:s/>ledning til<text:s/>den gamle hvis Vesterbro skal renoveres.</text:p>
      <text:p text:style-name="Normal">Radiatorerne i<text:s/>mødelokalet<text:s/>og i det<text:s/>lille kontor fixes<text:s/>onsdag. 22. januar.</text:p>
      <text:p text:style-name="Normal"/>
      <text:soft-page-break/>
      <text:h text:style-name="Overskrift1" text:outline-level="1"><text:span text:style-name="T34">7</text:span><text:span text:style-name="T35">.<text:s/></text:span><text:span text:style-name="T36">Punkter til næste møde</text:span></text:h>
      <text:p text:style-name="P37">Program – dagsorden<text:s/>KGF<text:s/>2025.<text:s/>Skitseforslag fra Arkitekt hvis færdig.</text:p>
      <text:h text:style-name="Overskrift1" text:outline-level="1"><text:span text:style-name="T38">8</text:span><text:span text:style-name="T39">. Eventuelt</text:span></text:h>
      <text:p text:style-name="P40">Intet at bemærke.</text:p>
      <text:p text:style-name="P41"/>
      <text:h text:style-name="Overskrift3" text:outline-level="3"><text:span text:style-name="T42">Referat skrevet af Torben Frederiksen 24. januar 2025.<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Sidehoved"/>
      </style:header>
      <style:footer>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Gjering Frederiksen</dc:creator>
    <meta:creation-date>2025-03-17T13:39:00Z</meta:creation-date>
    <dc:date>2025-03-17T13:39:00Z</dc:date>
    <meta:print-date>2020-05-19T12:58:00Z</meta:print-date>
    <meta:template xlink:href="Normal.dotm" xlink:type="simple"/>
    <meta:editing-cycles>3</meta:editing-cycles>
    <meta:editing-duration>PT0S</meta:editing-duration>
    <meta:document-statistic meta:page-count="4" meta:paragraph-count="9" meta:word-count="657" meta:character-count="4658" meta:row-count="33" meta:non-whitespace-character-count="4010"/>
  </office:meta>
</office:document-meta>
</file>