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T9" style:parent-style-name="Standardskrifttypeiafsnit" style:family="text">
      <style:text-properties style:font-name-complex="Arial" style:font-weight-complex="bold"/>
    </style:style>
    <style:style style:name="T10" style:parent-style-name="Standardskrifttypeiafsnit" style:family="text">
      <style:text-properties style:font-name-complex="Arial" style:font-weight-complex="bold"/>
    </style:style>
    <style:style style:name="T11" style:parent-style-name="Standardskrifttypeiafsnit" style:family="text">
      <style:text-properties style:font-name-complex="Arial" style:font-weight-complex="bold"/>
    </style:style>
    <style:style style:name="T12" style:parent-style-name="Standardskrifttypeiafsnit" style:family="text">
      <style:text-properties style:font-name-complex="Arial" style:font-weight-complex="bold"/>
    </style:style>
    <style:style style:name="P13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4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5" style:parent-style-name="Standardskrifttypeiafsnit" style:family="text">
      <style:text-properties style:font-name-complex="Arial" style:font-weight-complex="bold"/>
    </style:style>
    <style:style style:name="T16" style:parent-style-name="Standardskrifttypeiafsnit" style:family="text">
      <style:text-properties style:font-name-complex="Arial" style:font-weight-complex="bold"/>
    </style:style>
    <style:style style:name="T17" style:parent-style-name="Standardskrifttypeiafsnit" style:family="text">
      <style:text-properties style:font-name-complex="Arial" style:font-weight-complex="bold"/>
    </style:style>
    <style:style style:name="T18" style:parent-style-name="Standardskrifttypeiafsnit" style:family="text">
      <style:text-properties style:font-name-complex="Arial" style:font-weight-complex="bold"/>
    </style:style>
    <style:style style:name="T19" style:parent-style-name="Standardskrifttypeiafsnit" style:family="text">
      <style:text-properties style:font-name-complex="Arial" fo:font-weight="normal" style:font-weight-asian="normal" style:font-weight-complex="bold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 style:font-weight-complex="bold"/>
    </style:style>
    <style:style style:name="P22" style:parent-style-name="Overskrift2" style:family="paragraph">
      <style:text-properties style:font-name="Arial" fo:font-size="16pt" style:font-size-asian="16pt" style:font-size-complex="16pt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fo:font-weight="normal" style:font-weight-asian="normal" style:font-weight-complex="bold"/>
    </style:style>
    <style:style style:name="T25" style:parent-style-name="Standardskrifttypeiafsnit" style:family="text">
      <style:text-properties style:font-name-complex="Arial" style:font-weight-complex="bold"/>
    </style:style>
    <style:style style:name="T26" style:parent-style-name="Standardskrifttypeiafsnit" style:family="text">
      <style:text-properties style:font-name-complex="Arial" style:font-weight-complex="bold"/>
    </style:style>
    <style:style style:name="T27" style:parent-style-name="Standardskrifttypeiafsnit" style:family="text">
      <style:text-properties style:font-name-complex="Arial" style:font-weight-complex="bold"/>
    </style:style>
    <style:style style:name="T28" style:parent-style-name="Standardskrifttypeiafsnit" style:family="text">
      <style:text-properties style:font-name-complex="Arial" fo:font-weight="normal" style:font-weight-asian="normal" style:font-weight-complex="bold"/>
    </style:style>
    <style:style style:name="T29" style:parent-style-name="Standardskrifttypeiafsnit" style:family="text">
      <style:text-properties style:font-name-complex="Arial" style:font-weight-complex="bold"/>
    </style:style>
    <style:style style:name="T30" style:parent-style-name="Standardskrifttypeiafsnit" style:family="text">
      <style:text-properties style:font-name-complex="Arial" fo:font-weight="normal" style:font-weight-asian="normal"/>
    </style:style>
    <style:style style:name="T31" style:parent-style-name="Standardskrifttypeiafsnit" style:family="text">
      <style:text-properties style:font-name-complex="Arial"/>
    </style:style>
    <style:style style:name="T32" style:parent-style-name="Standardskrifttypeiafsnit" style:family="text">
      <style:text-properties style:font-name-complex="Arial" fo:font-weight="normal" style:font-weight-asian="normal"/>
    </style:style>
    <style:style style:name="P33" style:parent-style-name="Overskrift2" style:family="paragraph">
      <style:text-properties style:font-size-complex="16pt"/>
    </style:style>
    <style:style style:name="T34" style:parent-style-name="Standardskrifttypeiafsnit" style:family="text">
      <style:text-properties style:font-name-complex="Arial"/>
    </style:style>
    <style:style style:name="T35" style:parent-style-name="Standardskrifttypeiafsnit" style:family="text">
      <style:text-properties style:font-name-complex="Arial"/>
    </style:style>
    <style:style style:name="T36" style:parent-style-name="Standardskrifttypeiafsnit" style:family="text">
      <style:text-properties style:font-name-complex="Arial" fo:font-weight="normal" style:font-weight-asian="normal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8" style:parent-style-name="Standardskrifttypeiafsnit" style:family="text">
      <style:text-properties style:font-name-complex="Arial"/>
    </style:style>
    <style:style style:name="T39" style:parent-style-name="Standardskrifttypeiafsnit" style:family="text">
      <style:text-properties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42" style:parent-style-name="Standardskrifttypeiafsnit" style:family="text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6.<text:s/>december<text:s/>2024 kl. 15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Annette og suppleanterne Lise-Lotte og Ulla.</text:p>
      <text:p text:style-name="Normal"/>
      <text:p text:style-name="Normal">Afbud fra:<text:s/>Søren og<text:s/>Stein Erik.</text:p>
      <text:p text:style-name="Normal"/>
      <text:h text:style-name="Overskrift1" text:outline-level="1"><text:span text:style-name="T5">1</text:span><text:span text:style-name="T6">.<text:s/></text:span><text:span text:style-name="T7">Mødet</text:span><text:span text:style-name="T8"><text:s/></text:span><text:span text:style-name="T9">åbne</text:span><text:span text:style-name="T10">s, bordet<text:s/></text:span><text:span text:style-name="T11">rundt.</text:span><text:span text:style-name="T12"><text:s/></text:span></text:h>
      <text:p text:style-name="P13">Intet at bemærke.</text:p>
      <text:p text:style-name="P14"/>
      <text:h text:style-name="Overskrift1" text:outline-level="1"><text:span text:style-name="T15">2</text:span><text:span text:style-name="T16">.<text:s/></text:span><text:span text:style-name="T17">Godkendelse af dagsorden</text:span><text:span text:style-name="T18">.</text:span></text:h>
      <text:p text:style-name="Normal">Dagsorden godkendt uden<text:s/>ændringer</text:p>
      <text:p text:style-name="Normal"/>
      <text:h text:style-name="Overskrift1" text:outline-level="1"><text:span text:style-name="T19">3</text:span><text:span text:style-name="T20">. Godkendelse af<text:s/></text:span><text:span text:style-name="T21">referater</text:span></text:h>
      <text:h text:style-name="P22" text:outline-level="2">3.1 241118<text:s/>referat møde<text:s/>18<text:s/>november<text:s/>(bilag)</text:h>
      <text:p text:style-name="Normal">Godkendt som møde og medlemsreferat.</text:p>
      <text:p text:style-name="Normal"/>
      <text:h text:style-name="Overskrift1" text:outline-level="1"><text:span text:style-name="T23">4.<text:s/></text:span><text:span text:style-name="T24">Sager til beslutning.</text:span><text:span text:style-name="T25"><text:s/></text:span></text:h>
      <text:h text:style-name="Overskrift2" text:outline-level="2">4.1<text:s/>Budget 2025 DBS Aalborg</text:h>
      <text:p text:style-name="Normal">Det rundsendte budget blev<text:s/>Godkendt.</text:p>
      <text:p text:style-name="Normal"/>
      <text:h text:style-name="Overskrift2" text:outline-level="2">4.2 Spis i mørke med Vendsyssel TGF (bilag)</text:h>
      <text:p text:style-name="Normal">Det arbejdes<text:s/>der<text:s/>videre med.<text:s/>Aktivitetsudvalget er tovholder.</text:p>
      <text:p text:style-name="Normal"/>
      <text:h text:style-name="Overskrift2" text:outline-level="2">4.3 Kursus tilgængelighed hos kreds Østjylland TGF (bilag)</text:h>
      <text:p text:style-name="Normal">Det bevilges at lokalpolitisk udvalgs medlemmer<text:s/>og andre i bestyrelsen<text:s/>kan deltage. Kredsen dækker transportomkostninger i rimeligt omfang. Torben Er tovholder.</text:p>
      <text:p text:style-name="Normal"/>
      <text:soft-page-break/>
      <text:h text:style-name="Overskrift1" text:outline-level="1"><text:span text:style-name="T26">5</text:span><text:span text:style-name="T27">.<text:s/></text:span><text:span text:style-name="T28">Sager til<text:s/></text:span><text:span text:style-name="T29">drøftelse.</text:span></text:h>
      <text:h text:style-name="Overskrift2" text:outline-level="2">5.1<text:s/>Fremtiden hvad ønsker vi? TGF (bilag)</text:h>
      <text:p text:style-name="Normal">Ønsket er at vi fortsat skal satse på Vesterbro 62A<text:s/>fremfor et<text:s/>andet sted.<text:s/></text:p>
      <text:p text:style-name="Normal">Torben, Annette og Tanja<text:s/>Sørensen<text:s/>får<text:s/>diverse tilbud hjem så vi har noget at arbejde<text:s/>videre med.<text:s/><text:s/>måske lave et medlemsmøde/tema om hvad vores medlemmer ønsker<text:s/>sig af<text:s/>vores kreds.<text:s/></text:p>
      <text:p text:style-name="Normal">Skal vi gøre noget<text:s/>som koster mere end 50000 kr.<text:s/>i år skal det på dagsordenen til KGF i april 2025.</text:p>
      <text:p text:style-name="Normal"/>
      <text:h text:style-name="Overskrift2" text:outline-level="2"><text:s/>5.2 Medlemsmøde og julefrokost hvordan gik det.</text:h>
      <text:p text:style-name="Normal">Næste år kun julefest, medlemsmøde på et<text:s/>andet tidspunkt. Kørsel styres af bestyrelsen. Anden form for julespil.</text:p>
      <text:p text:style-name="Normal">Ellers godt arrangement.</text:p>
      <text:p text:style-name="Normal"/>
      <text:h text:style-name="Overskrift2" text:outline-level="2">5.3 julebowling hvordan gik det CS US.</text:h>
      <text:p text:style-name="Normal">16 stk.<text:s/>deltog. Også 4 fra DBSU.<text:s/>Godt arrangement.</text:p>
      <text:p text:style-name="Normal"><text:s/></text:p>
      <text:h text:style-name="Overskrift2" text:outline-level="2">5.4 Fredags Cafe – nytårskur 2025 status mv. akt udv.</text:h>
      <text:p text:style-name="Normal">Der er styr på arrangementet, klublederne spørges om de vil samle tilmeldinger. <text:s/></text:p>
      <text:p text:style-name="Normal"/>
      <text:h text:style-name="Overskrift1" text:outline-level="1"><text:span text:style-name="T30">6</text:span><text:span text:style-name="T31">.<text:s/></text:span><text:span text:style-name="T32">Sager til orientering</text:span></text:h>
      <text:h text:style-name="P33" text:outline-level="2">6.1<text:s/>Økonomi orientering BH.</text:h>
      <text:p text:style-name="Normal">287000 på<text:s/>Blindes jul. AOF lokaleleje kommer fra AOF 80000 kr.<text:s/></text:p>
      <text:p text:style-name="Normal">Udlæg skal indsendes inden 20 december<text:s/>KL<text:s/>12 hvis de ønskes udbetalt i 2024.</text:p>
      <text:p text:style-name="Normal"/>
      <text:h text:style-name="Overskrift2" text:outline-level="2">6.2 Status<text:s/>Rejse til Barcelona maj 2025.<text:s/></text:h>
      <text:p text:style-name="Normal">Fonden har bevilget midler til alle deltagere. Der aftales møde med<text:s/>Nilles start<text:s/>januar og program fastlægges og der meldes ud til deltagerne <text:s/>omkring 1. februar.</text:p>
      <text:p text:style-name="Normal">51 deltagere, afrejse dato er 25. maj. Hjemkomst 31. maj.</text:p>
      <text:p text:style-name="Normal"/>
      <text:soft-page-break/>
      <text:h text:style-name="Overskrift2" text:outline-level="2">6.3 Blindes Jul status. TGF BRH</text:h>
      <text:p text:style-name="Normal">Der er pt desværre ikke udsigt til at vi får udsolgt alligevel. Der vil nok være omkring 600<text:s/>blade der<text:s/>ikke bliver solgt. Ellers har det være en meget positiv stemning og støtte i forhold til vores salg. Mange sælgere har taget ekstra blade. Grunden til vi ikke får helt udsolgt er <text:s text:c="2"/>de mange nye sælgere som ikke alle<text:s/>har solgt<text:s/>det de lovede og dels har vi sælgere som har være ramt af uheld og sygdom.<text:s/>Men 19000 blade er et passende antal at bestille. Vi har allerede fået nye sælgere til næste år.</text:p>
      <text:p text:style-name="Normal"><text:s text:c="2"/></text:p>
      <text:h text:style-name="Overskrift2" text:outline-level="2">politisk udvalg status TGF.</text:h>
      <text:p text:style-name="Normal">Vores lokalpolitiske udvalg er så småt ved at finde<text:s/>sin endelig<text:s/>form og vi er 10 personer som er delt op i 2 grupper som arbejder hhv. med<text:s/>lyd fyr/ledelinjer og <text:s/>kollektiv og<text:s/>individuel<text:s/>transport.<text:s/>Vi ser frem til<text:s/>den nyansatte lokalpolitiske konsulent Nicholas bliver til rådighed for udvalget. Vi afholder næste fælles<text:s/>møde i<text:s/>januar.</text:p>
      <text:p text:style-name="Normal"><text:s/></text:p>
      <text:h text:style-name="Overskrift1" text:outline-level="1"><text:span text:style-name="T34">7</text:span><text:span text:style-name="T35">.<text:s/></text:span><text:span text:style-name="T36">Punkter til næste møde</text:span></text:h>
      <text:p text:style-name="P37">Antal Blindes Jul. Møde for nye medlemmer. Miniferie budget,<text:s/></text:p>
      <text:h text:style-name="Overskrift1" text:outline-level="1"><text:span text:style-name="T38">8</text:span><text:span text:style-name="T39">. Eventuelt</text:span></text:h>
      <text:p text:style-name="P40">Intet at bemærke.</text:p>
      <text:p text:style-name="P41"/>
      <text:h text:style-name="Overskrift3" text:outline-level="3"><text:span text:style-name="T42">Referat skrevet af Torben Frederiksen 9. januar 2025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Overskrift4Tegn" style:display-name="Overskrift 4 Tegn" style:family="text" style:parent-style-name="Standardskrifttypeiafsni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5-03-17T13:25:00Z</meta:creation-date>
    <dc:date>2025-03-17T13:26:00Z</dc:date>
    <meta:print-date>2020-05-19T12:58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60" meta:character-count="3266" meta:row-count="23" meta:non-whitespace-character-count="2812"/>
  </office:meta>
</office:document-meta>
</file>