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Black" svg:font-family="Segoe UI Black" style:font-family-generic="swiss" style:font-pitch="variable" svg:panose-1="2 11 10 2 4 2 4 2 2 3"/>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style>
    <style:style style:name="T2" style:parent-style-name="Standardskrifttypeiafsnit" style:family="text">
      <style:text-properties style:font-name="Arial" style:font-name-complex="Arial" fo:font-weight="bold" style:font-weight-asian="bold" fo:font-size="16pt" style:font-size-asian="16pt" style:font-size-complex="16pt"/>
    </style:style>
    <style:style style:name="T3" style:parent-style-name="Standardskrifttypeiafsnit" style:family="text">
      <style:text-properties style:font-name="Segoe UI Black" style:font-name-complex="Arial" fo:font-size="20pt" style:font-size-asian="20pt" style:font-size-complex="16pt"/>
    </style:style>
    <style:style style:name="T4" style:parent-style-name="Standardskrifttypeiafsnit" style:family="text">
      <style:text-properties style:font-name="Arial" style:font-name-complex="Arial" fo:font-weight="bold" style:font-weight-asian="bold" fo:font-size="16pt" style:font-size-asian="16pt" style:font-size-complex="16pt"/>
    </style:style>
    <style:style style:name="T5" style:parent-style-name="Standardskrifttypeiafsnit" style:family="text">
      <style:text-properties style:font-name-complex="Arial" style:font-weight-complex="bold"/>
    </style:style>
    <style:style style:name="T6" style:parent-style-name="Standardskrifttypeiafsnit" style:family="text">
      <style:text-properties style:font-name-complex="Arial" style:font-weight-complex="bold"/>
    </style:style>
    <style:style style:name="T7" style:parent-style-name="Standardskrifttypeiafsnit" style:family="text">
      <style:text-properties style:font-name-complex="Arial" style:font-weight-complex="bold"/>
    </style:style>
    <style:style style:name="T8" style:parent-style-name="Standardskrifttypeiafsnit" style:family="text">
      <style:text-properties style:font-name-complex="Arial" style:font-weight-complex="bold"/>
    </style:style>
    <style:style style:name="T9" style:parent-style-name="Standardskrifttypeiafsnit" style:family="text">
      <style:text-properties style:font-name-complex="Arial" style:font-weight-complex="bold"/>
    </style:style>
    <style:style style:name="T10" style:parent-style-name="Standardskrifttypeiafsnit" style:family="text">
      <style:text-properties style:font-name-complex="Arial" style:font-weight-complex="bold"/>
    </style:style>
    <style:style style:name="T11" style:parent-style-name="Standardskrifttypeiafsnit" style:family="text">
      <style:text-properties style:font-name-complex="Arial" style:font-weight-complex="bold"/>
    </style:style>
    <style:style style:name="T12" style:parent-style-name="Standardskrifttypeiafsnit" style:family="text">
      <style:text-properties style:font-name-complex="Arial" style:font-weight-complex="bold"/>
    </style:style>
    <style:style style:name="P13" style:parent-style-name="Normal" style:family="paragraph">
      <style:text-properties style:font-name="Segoe UI Black" style:font-name-complex="Arial" style:font-weight-complex="bold" fo:font-size="20pt" style:font-size-asian="20pt" style:font-size-complex="16pt"/>
    </style:style>
    <style:style style:name="T14" style:parent-style-name="Standardskrifttypeiafsnit" style:family="text">
      <style:text-properties style:font-name-complex="Arial" style:font-weight-complex="bold"/>
    </style:style>
    <style:style style:name="T15" style:parent-style-name="Standardskrifttypeiafsnit" style:family="text">
      <style:text-properties style:font-name-complex="Arial" style:font-weight-complex="bold"/>
    </style:style>
    <style:style style:name="T16" style:parent-style-name="Standardskrifttypeiafsnit" style:family="text">
      <style:text-properties style:font-name-complex="Arial" style:font-weight-complex="bold"/>
    </style:style>
    <style:style style:name="T17" style:parent-style-name="Standardskrifttypeiafsnit" style:family="text">
      <style:text-properties style:font-name-complex="Arial" style:font-weight-complex="bold"/>
    </style:style>
    <style:style style:name="T18" style:parent-style-name="Standardskrifttypeiafsnit" style:family="text">
      <style:text-properties style:font-name-complex="Arial" fo:font-weight="normal" style:font-weight-asian="normal" style:font-weight-complex="bold"/>
    </style:style>
    <style:style style:name="T19" style:parent-style-name="Standardskrifttypeiafsnit" style:family="text">
      <style:text-properties style:font-name-complex="Arial" style:font-weight-complex="bold"/>
    </style:style>
    <style:style style:name="T20" style:parent-style-name="Standardskrifttypeiafsnit" style:family="text">
      <style:text-properties style:font-name-complex="Arial" fo:font-weight="normal" style:font-weight-asian="normal" style:font-weight-complex="bold"/>
    </style:style>
    <style:style style:name="P21" style:parent-style-name="Overskrift2" style:family="paragraph">
      <style:text-properties style:font-name="Arial" fo:font-size="16pt" style:font-size-asian="16pt" style:font-size-complex="16pt"/>
    </style:style>
    <style:style style:name="T22" style:parent-style-name="Standardskrifttypeiafsnit" style:family="text">
      <style:text-properties style:font-name-complex="Arial" style:font-weight-complex="bold"/>
    </style:style>
    <style:style style:name="T23" style:parent-style-name="Standardskrifttypeiafsnit" style:family="text">
      <style:text-properties style:font-name-complex="Arial" fo:font-weight="normal" style:font-weight-asian="normal" style:font-weight-complex="bold"/>
    </style:style>
    <style:style style:name="T24" style:parent-style-name="Standardskrifttypeiafsnit" style:family="text">
      <style:text-properties style:font-name-complex="Arial" style:font-weight-complex="bold"/>
    </style:style>
    <style:style style:name="T25" style:parent-style-name="Standardskrifttypeiafsnit" style:family="text">
      <style:text-properties style:font-name-complex="Arial" style:font-weight-complex="bold"/>
    </style:style>
    <style:style style:name="T26" style:parent-style-name="Standardskrifttypeiafsnit" style:family="text">
      <style:text-properties style:font-name-complex="Arial" style:font-weight-complex="bold"/>
    </style:style>
    <style:style style:name="T27" style:parent-style-name="Standardskrifttypeiafsnit" style:family="text">
      <style:text-properties style:font-name-complex="Arial" fo:font-weight="normal" style:font-weight-asian="normal" style:font-weight-complex="bold"/>
    </style:style>
    <style:style style:name="T28" style:parent-style-name="Standardskrifttypeiafsnit" style:family="text">
      <style:text-properties style:font-name-complex="Arial" style:font-weight-complex="bold"/>
    </style:style>
    <style:style style:name="T29" style:parent-style-name="Standardskrifttypeiafsnit" style:family="text">
      <style:text-properties style:font-name-complex="Arial" fo:font-weight="normal" style:font-weight-asian="normal"/>
    </style:style>
    <style:style style:name="T30" style:parent-style-name="Standardskrifttypeiafsnit" style:family="text">
      <style:text-properties style:font-name-complex="Arial"/>
    </style:style>
    <style:style style:name="T31" style:parent-style-name="Standardskrifttypeiafsnit" style:family="text">
      <style:text-properties style:font-name-complex="Arial" fo:font-weight="normal" style:font-weight-asian="normal"/>
    </style:style>
    <style:style style:name="P32" style:parent-style-name="Overskrift2" style:family="paragraph">
      <style:text-properties style:font-size-complex="16pt"/>
    </style:style>
    <style:style style:name="T33" style:parent-style-name="Standardskrifttypeiafsnit" style:family="text">
      <style:text-properties style:font-name-complex="Arial"/>
    </style:style>
    <style:style style:name="T34" style:parent-style-name="Standardskrifttypeiafsnit" style:family="text">
      <style:text-properties style:font-name-complex="Arial"/>
    </style:style>
    <style:style style:name="T35" style:parent-style-name="Standardskrifttypeiafsnit" style:family="text">
      <style:text-properties style:font-name-complex="Arial" fo:font-weight="normal" style:font-weight-asian="normal"/>
    </style:style>
    <style:style style:name="P36" style:parent-style-name="Normal" style:family="paragraph">
      <style:text-properties style:font-name="Arial" style:font-name-complex="Arial" fo:font-weight="bold" style:font-weight-asian="bold" style:font-size-complex="16pt"/>
    </style:style>
    <style:style style:name="P37" style:parent-style-name="Normal" style:family="paragraph">
      <style:text-properties style:font-name="Arial" style:font-name-complex="Arial" fo:font-weight="bold" style:font-weight-asian="bold" style:font-size-complex="16pt"/>
    </style:style>
    <style:style style:name="P38" style:parent-style-name="Normal" style:family="paragraph">
      <style:text-properties style:font-name="Arial" style:font-name-complex="Arial" fo:font-weight="bold" style:font-weight-asian="bold" style:font-size-complex="16pt"/>
    </style:style>
    <style:style style:name="T39" style:parent-style-name="Standardskrifttypeiafsnit" style:family="text">
      <style:text-properties style:font-name-complex="Arial"/>
    </style:style>
    <style:style style:name="T40" style:parent-style-name="Standardskrifttypeiafsnit" style:family="text">
      <style:text-properties style:font-name-complex="Arial"/>
    </style:style>
    <style:style style:name="P41" style:parent-style-name="Normal" style:family="paragraph">
      <style:text-properties style:font-name="Arial" style:font-name-complex="Arial" fo:font-weight="bold" style:font-weight-asian="bold" style:font-size-complex="16pt"/>
    </style:style>
    <style:style style:name="P42" style:parent-style-name="Normal" style:family="paragraph">
      <style:text-properties style:font-name="Arial" style:font-name-complex="Arial" fo:font-weight="bold" style:font-weight-asian="bold" style:font-size-complex="16pt"/>
    </style:style>
    <style:style style:name="P43" style:parent-style-name="Normal" style:family="paragraph">
      <style:text-properties style:font-name="Arial" style:font-name-complex="Arial" fo:font-weight="bold" style:font-weight-asian="bold" style:font-size-complex="16pt"/>
    </style:style>
    <style:style style:name="P44" style:parent-style-name="Normal" style:family="paragraph">
      <style:text-properties style:font-name="Arial" style:font-name-complex="Arial" fo:font-weight="bold" style:font-weight-asian="bold" style:font-size-complex="16pt"/>
    </style:style>
  </office:automatic-styles>
  <office:body>
    <office:text text:use-soft-page-breaks="true">
      <text:h text:style-name="P1" text:outline-level="1"><text:span text:style-name="T2">Referat Kredsbestyrelsesmøde<text:s/></text:span><text:span text:style-name="T3">DBS</text:span><text:span text:style-name="T4"><text:s/>Aalborg</text:span></text:h>
      <text:p text:style-name="Normal">Dato og tid:<text:s/>18.<text:s/>november<text:s/>2024 kl. 15.<text:s/></text:p>
      <text:p text:style-name="Normal"/>
      <text:p text:style-name="Normal">Lokation: Vesterbro 62A 9000 Aalborg</text:p>
      <text:p text:style-name="Normal"/>
      <text:p text:style-name="Normal">Til stede<text:s/>var:<text:s/>Torben,<text:s/>Bruno,<text:s/>Carsten, Palle, Stein Erik, Jesper, Annette og suppleant Lise-Lotte.</text:p>
      <text:p text:style-name="Normal"/>
      <text:p text:style-name="Normal">Afbud fra:<text:s/>Søren og Ulla.</text:p>
      <text:p text:style-name="Normal"/>
      <text:h text:style-name="Overskrift1" text:outline-level="1"><text:span text:style-name="T5">1</text:span><text:span text:style-name="T6">.<text:s/></text:span><text:span text:style-name="T7">Mødet</text:span><text:span text:style-name="T8"><text:s/></text:span><text:span text:style-name="T9">åbne</text:span><text:span text:style-name="T10">s, bordet<text:s/></text:span><text:span text:style-name="T11">rundt.</text:span><text:span text:style-name="T12"><text:s/></text:span></text:h>
      <text:p text:style-name="Normal">Årskalender skal opdateres bedre og løbende,<text:s/>Jesper<text:s/>hjælper med til dette. <text:s text:c="2"/></text:p>
      <text:p text:style-name="Normal">DBSU har valgt at tilbyde deres medlemmer at være med hos vores julebowling.</text:p>
      <text:p text:style-name="Normal">Cykler på vores p-plads inden for porten er igen et stort problem, Torben kontakter Lykkebo.</text:p>
      <text:p text:style-name="P13"/>
      <text:h text:style-name="Overskrift1" text:outline-level="1"><text:span text:style-name="T14">2</text:span><text:span text:style-name="T15">.<text:s/></text:span><text:span text:style-name="T16">Godkendelse af dagsorden</text:span><text:span text:style-name="T17">.</text:span></text:h>
      <text:p text:style-name="Normal">Dagsorden blev godkendt uden ændringer.</text:p>
      <text:p text:style-name="Normal"/>
      <text:h text:style-name="Overskrift1" text:outline-level="1"><text:span text:style-name="T18">3</text:span><text:span text:style-name="T19">. Godkendelse af<text:s/></text:span><text:span text:style-name="T20">referater</text:span></text:h>
      <text:h text:style-name="P21" text:outline-level="2">3.1 241021<text:s/>referat møde<text:s/>21 oktober<text:s/>(bilag)</text:h>
      <text:p text:style-name="Normal">Godkendt<text:s/>som værende møde og medlemsreferat.</text:p>
      <text:p text:style-name="Normal"/>
      <text:h text:style-name="Overskrift1" text:outline-level="1"><text:span text:style-name="T22">4.<text:s/></text:span><text:span text:style-name="T23">Sager til beslutning.</text:span><text:span text:style-name="T24"><text:s/></text:span></text:h>
      <text:h text:style-name="Overskrift2" text:outline-level="2">4.1<text:s/>Aktivitetsudvalget diverse forslag/ønsker (bilag)</text:h>
      <text:p text:style-name="Normal">Kørsel nytårskur ja 60 kr.</text:p>
      <text:p text:style-name="Normal"/>
      <text:p text:style-name="Normal">Hjerl Hede<text:s/>juli ja<text:s/>der arbejdes videre med<text:s/>turen i regionsregi</text:p>
      <text:p text:style-name="Normal"/>
      <text:p text:style-name="Normal">Ja til<text:s/>Formandskontoret<text:s/>bruges til Whist nogle<text:s/>tirsdag formiddage.<text:s/></text:p>
      <text:p text:style-name="Normal"/>
      <text:soft-page-break/>
      <text:p text:style-name="Normal">Vi afholder<text:s/>Portvin og oste smagning<text:s/>28 februar.<text:s/><text:s/>Pris<text:s/>350 kr.<text:s/>pr. Person. Deltagerpris<text:s/>sættes til<text:s/>200 kr.<text:s/>plus 60 kr.<text:s/>for evt.<text:s/>kørsel.<text:s/>Vendsyssel tilbydes at deltage, tilbydes ikke kørsel.</text:p>
      <text:p text:style-name="Normal"/>
      <text:p text:style-name="Normal">Aktivitetsudvalget er tovholder.</text:p>
      <text:p text:style-name="Normal"/>
      <text:p text:style-name="Normal">4.2 forslag<text:s/>til aktivitetsårshjul akt udv. (bilag)</text:p>
      <text:p text:style-name="Normal">Den<text:s/>rundsendte<text:s/>aktivitetskalender for<text:s/>2025 er<text:s/>taget til<text:s/>efterretning. Mulige andre arrangementer som skal<text:s/>tilføjes/overvejes Møde for ny<text:s/>medlemmer,<text:s/>Det<text:s/>gode liv.</text:p>
      <text:p text:style-name="Normal">Udflugt klubber, Miniferie.</text:p>
      <text:p text:style-name="Normal"/>
      <text:p text:style-name="Normal">Torben er tovholder og sørger for at den lægges på årskalenderen samt sendes rundt til bestyrelsen.</text:p>
      <text:p text:style-name="Normal"/>
      <text:p text:style-name="Normal">4.3 Radiatorer på<text:s/>Vesterbro efterses<text:s/>TGF (bilag)</text:p>
      <text:p text:style-name="Normal">Det bevilges at radiatorer efterses og<text:s/>evt. reparerer samt<text:s/>termostat i<text:s/>formandskontoret<text:s/>drejes.</text:p>
      <text:p text:style-name="Normal">Torben Er tovholder.</text:p>
      <text:p text:style-name="Normal"/>
      <text:p text:style-name="Normal">4.4 Undervisningsplan første halvår 2025 TGF AW (bilag)</text:p>
      <text:p text:style-name="Normal"><text:s/>Den foreslåede undervisningsplan blev godkendt inklusiv at det nye hold Styrk kroppen oprettes hvis der er kursister nok.</text:p>
      <text:p text:style-name="Normal">Budget omkring 35.000,00 kr.</text:p>
      <text:p text:style-name="Normal">Torben og<text:s/>Annette er tovholder.</text:p>
      <text:p text:style-name="Normal">Det bemærkes at den tidligere<text:s/>bevilgede<text:s/>luplampe er på vej til undervisningsholdene.</text:p>
      <text:p text:style-name="Normal"/>
      <text:h text:style-name="Overskrift1" text:outline-level="1"><text:span text:style-name="T25">5</text:span><text:span text:style-name="T26">.<text:s/></text:span><text:span text:style-name="T27">Sager til<text:s/></text:span><text:span text:style-name="T28">drøftelse.</text:span></text:h>
      <text:h text:style-name="Overskrift2" text:outline-level="2">5.1<text:s/>Fundraising<text:s/>temamøde erfa<text:s/>TGF<text:s/>Bilag)<text:s/></text:h>
      <text:p text:style-name="Normal">Torben<text:s/>og<text:s/>Annette fortalte om deres deltagelse på temamødet og vi besluttede at<text:s/>vi på<text:s/>næste møde skal<text:s/>tage emnet<text:s/>fremtiden op for at afdække hvad vi egentlig gerne vil hvis vi har mulighederne for det og ud fra det begynde at lave en konkret plan for vores drømme/ønsker til det kommende kredsarbejde og lokaler. Dernæst skal der laves en gruppe som tager<text:s/>sig af<text:s/>at finde rette fonde mv samt skriver ansøgninger osv. Torben er tovholder. Stein Erik vil gerne være med til at skrive ansøgninger, vi har et<text:s/>medlem<text:s/>Tanja Sørensen som gerne også deltager i arbejdet og det gør vi brug af i de tilfælde hun byder ind.</text:p>
      <text:soft-page-break/>
      <text:p text:style-name="Normal">Så alle skal tænke lidt over hvad de<text:s/>kunne<text:s/>tænke sig ud i fremtiden, og evt. også komme med forslag til hvordan det kan lade sig gøre. Vi skal også afdække om Vesterbro 62A fortsat er det rette sted for os ift. Fremtiden inden vi evt. sætter en gennemgribende renovering og ombygning i gang.</text:p>
      <text:p text:style-name="Normal"/>
      <text:h text:style-name="Overskrift2" text:outline-level="2">5.2Medlemsmøde 27 september status? Konsulenter og aktivudvalg.)</text:h>
      <text:p text:style-name="Normal">Antal 53.</text:p>
      <text:p text:style-name="Normal"><text:s/>Jesper tager orientering kørselsordninger,<text:s/><text:s/></text:p>
      <text:p text:style-name="Normal">Torben orienterer lidt for kredsarbejdet, og<text:s/>vi skal<text:s/>også have lidt indspark til<text:s/>vores projekt<text:s/>hvad ønsker vi os i fremtiden.</text:p>
      <text:p text:style-name="Normal">Annette og Palle er tovholder for kørsel og tilmeldinger samt kontakt til Orkideen.</text:p>
      <text:p text:style-name="Normal">Torben sørger for lydanlæg.</text:p>
      <text:p text:style-name="Normal"/>
      <text:p text:style-name="Normal">5.3 Ønsker til budget for 2025 TGF BRH CS (bilag)</text:p>
      <text:p text:style-name="Normal">Grundet den igangværende overgang til det nye bogføringssystem var det ikke muligt at få et korrekt visende udtræk over<text:s/>forbrug så<text:s/>det endelige budget afventer til næste møde. Dog vil<text:s/>der ikke<text:s/>ske de store ændringer på bundlinjen<text:s/>ift.<text:s/>budget 2024 da nogle indtægter stiger og andre falder og det samme gælder for udgifterne.</text:p>
      <text:p text:style-name="Normal">Bruno, Torben og Carsten er tovholder og fremsætter det endelige budget for 2025 på december mødet.</text:p>
      <text:p text:style-name="Normal"/>
      <text:p text:style-name="Normal">5.4 HB møde 22 november dagsorden drøftelse (bilag rundsendt)</text:p>
      <text:p text:style-name="Normal">Det rundsendte HB materiale blev gennemgået</text:p>
      <text:p text:style-name="Normal"/>
      <text:p text:style-name="Normal">5.5 Rejse status. TGF AW PT</text:p>
      <text:p text:style-name="Normal">Der er pt 51 tilmeldte ud af 52 pladser. Der er ansøgt om tilskud på 8200 for hver deltager. Fonden har bekræftet modtagelsen af ansøgningerne for vores og Vendsyssels medlemmer. Det bliver sandsynligvis muligt at få en ekstra<text:s/>dag uden<text:s/>at det påvirker prisen for turen. Dette kan dog<text:s/>først afprøves<text:s/>ved en endelig godkendelse af rejsen fra Fondens side.</text:p>
      <text:p text:style-name="Normal">Torben, Palle og Annette er Tovholder</text:p>
      <text:p text:style-name="Normal"/>
      <text:h text:style-name="Overskrift1" text:outline-level="1"><text:span text:style-name="T29">6</text:span><text:span text:style-name="T30">.<text:s/></text:span><text:span text:style-name="T31">Sager til orientering</text:span></text:h>
      <text:h text:style-name="P32" text:outline-level="2">6.1<text:s/>Økonomi orientering BH.</text:h>
      <text:h text:style-name="Overskrift2" text:outline-level="2">Vi er no overgået til bogføring hos hovedforeningen. Der er lidt bogføringsfejl som rettes<text:s/>til inden<text:s/>regnskabet opgøres. Der forventes omkring 100000<text:s/>kr.<text:s/>i<text:s/><text:soft-page-break/>lokaleleje fra AOF og BORN inden året er omme. Vi har fået over 500000 kr. i kursgevinster<text:s/>indtil nu på vores værdipapirer.<text:s/></text:h>
      <text:p text:style-name="Normal"/>
      <text:h text:style-name="Overskrift2" text:outline-level="2">6.2 Status Klub<text:s/>Rebild TGF JEL.</text:h>
      <text:p text:style-name="Normal">Helle Rolsted Weng er nu den nye klubleder af klub Rebild. Hun har et godt kendskab til vores forening da hun både er ledsager for flere medlemmer og er sælger af Blindes Jul. Så vi tror klubben er<text:s/>i gode hænder.</text:p>
      <text:p text:style-name="Normal"/>
      <text:p text:style-name="Normal">6.3 Blindes Jul status. TGF BRH</text:p>
      <text:p text:style-name="Normal">Salget af Blindes Jul ser pt ud til at gå ret godt og det ser ikke ud til at vi igen i år har udsigt til at have flere tusinde blade i overskud. Pt. Er alle blade ude hos sælgere. Dog er det ikke det samme som de er solgt. Men det er meget positivt.</text:p>
      <text:p text:style-name="Normal">En bedre prognose kan gives på næste bestyrelsesmøde i december.</text:p>
      <text:p text:style-name="Normal"/>
      <text:h text:style-name="Overskrift1" text:outline-level="1"><text:span text:style-name="T33">7</text:span><text:span text:style-name="T34">.<text:s/></text:span><text:span text:style-name="T35">Punkter til næste møde</text:span></text:h>
      <text:p text:style-name="P36">Budget 2025, Lokalpolitisk udvalg status.<text:s/>Hvad ønsker vi af fremtiden for kredsen?</text:p>
      <text:p text:style-name="P37"/>
      <text:p text:style-name="P38"/>
      <text:h text:style-name="Overskrift1" text:outline-level="1"><text:span text:style-name="T39">8</text:span><text:span text:style-name="T40">. Eventuelt</text:span></text:h>
      <text:p text:style-name="P41">Forvent at bruge lidt ekstra tid på næste møde da vi går ud og spiser efter mødet som afsluttes kl. 17.</text:p>
      <text:p text:style-name="P42"/>
      <text:p text:style-name="P43">Mødet sluttede kl. 18.</text:p>
      <text:p text:style-name="P44"/>
      <text:h text:style-name="Overskrift3" text:outline-level="3">Referat skrevet af Torben Frederiksen 25. november 2024.<text: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Black" svg:font-family="Segoe UI Black" style:font-family-generic="swiss" style:font-pitch="variable" svg:panose-1="2 11 10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background-fill draw:fill="solid"/>
      </style:paragraph-properties>
      <style:text-properties style:font-name="Segoe U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font-weight="bold" style:font-weight-asian="bold"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style:font-size-complex="14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Overskrift4" style:display-name="Overskrift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paragraph-properties fo:margin-bottom="0in" fo:line-height="100%"/>
      <style:text-properties fo:hyphenate="false"/>
    </style:style>
    <style:style style:name="Standardskrifttypeiafsnit" style:display-name="Standardskrifttype i afsnit" style:family="text"/>
    <style:style style:name="BLIND-12" style:display-name="BLIND-12" style:family="paragraph" style:parent-style-name="Normal">
      <style:text-properties style:font-name="Arial" style:font-size-complex="10pt" fo:hyphenate="false"/>
    </style:style>
    <style:style style:name="Listeafsnit" style:display-name="Listeafsnit" style:family="paragraph" style:parent-style-name="Normal">
      <style:paragraph-properties style:contextual-spacing="true" fo:margin-left="0.5in">
        <style:tab-stops/>
      </style:paragraph-properties>
      <style:text-properties fo:hyphenate="false"/>
    </style:style>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Markeringsbobletekst" style:display-name="Markeringsbobletekst" style:family="paragraph" style:parent-style-name="Normal">
      <style:text-properties style:font-name-complex="Segoe UI" fo:font-size="9pt" style:font-size-asian="9pt" style:font-size-complex="9pt" fo:hyphenate="false"/>
    </style:style>
    <style:style style:name="MarkeringsbobletekstTegn" style:display-name="Markeringsbobletekst Tegn" style:family="text" style:parent-style-name="Standardskrifttypeiafsnit">
      <style:text-properties style:font-name="Segoe UI" style:font-name-asian="Times New Roman" style:font-name-complex="Segoe UI" fo:font-size="9pt" style:font-size-asian="9pt" style:font-size-complex="9pt" style:language-asian="da" style:country-asian="DK"/>
    </style:style>
    <style:style style:name="Overskrift2Tegn" style:display-name="Overskrift 2 Tegn" style:family="text" style:parent-style-name="Standardskrifttypeiafsnit">
      <style:text-properties style:font-name-complex="Arial" fo:font-weight="bold" style:font-weight-asian="bold" style:font-weight-complex="bold" style:font-style-complex="italic" style:font-size-complex="14pt"/>
    </style:style>
    <style:style style:name="Overskrift1Tegn" style:display-name="Overskrift 1 Tegn" style:family="text" style:parent-style-name="Standardskrifttypeiafsnit">
      <style:text-properties style:font-name-asian="Times New Roman" style:font-name-complex="Times New Roman" fo:font-weight="bold" style:font-weight-asian="bold" fo:font-size="16pt" style:font-size-asian="16pt" style:font-size-complex="16pt"/>
    </style:style>
    <style:style style:name="Overskrift3Tegn" style:display-name="Overskrift 3 Tegn" style:family="text" style:parent-style-name="Standardskrifttypeiafsnit">
      <style:text-properties style:font-name="Calibri Light" style:font-name-asian="Times New Roman" style:font-name-complex="Times New Roman" fo:color="#1F4D78" fo:font-size="12pt" style:font-size-asian="12pt" style:font-size-complex="12pt"/>
    </style:style>
    <style:style style:name="Overskrift4Tegn" style:display-name="Overskrift 4 Tegn" style:family="text" style:parent-style-name="Standardskrifttypeiafsnit">
      <style:text-properties style:font-name="Calibri Light" style:font-name-asian="Times New Roman" style:font-name-complex="Times New Roman" fo:font-style="italic" style:font-style-asian="italic" style:font-style-complex="italic" fo:color="#2E74B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office:automatic-styles>
  <office:master-styles>
    <style:master-page style:name="MP0" style:page-layout-name="PL0">
      <style:header>
        <text:p text:style-name="Sidehoved"/>
      </style:header>
      <style:footer>
        <text:p text:style-name="Sidefo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ann Lillemose</meta:initial-creator>
    <dc:creator>Torben Gjering Frederiksen</dc:creator>
    <meta:creation-date>2025-03-17T13:06:00Z</meta:creation-date>
    <dc:date>2025-03-17T13:08:00Z</dc:date>
    <meta:print-date>2020-05-19T12:58:00Z</meta:print-date>
    <meta:template xlink:href="Normal.dotm" xlink:type="simple"/>
    <meta:editing-cycles>5</meta:editing-cycles>
    <meta:editing-duration>PT120S</meta:editing-duration>
    <meta:document-statistic meta:page-count="4" meta:paragraph-count="11" meta:word-count="787" meta:character-count="5581" meta:row-count="40" meta:non-whitespace-character-count="4805"/>
  </office:meta>
</office:document-meta>
</file>