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T6" style:parent-style-name="Standardskrifttypeiafsnit" style:family="text">
      <style:text-properties style:font-name-complex="Arial" style:font-weight-complex="bold"/>
    </style:style>
    <style:style style:name="T7" style:parent-style-name="Standardskrifttypeiafsnit" style:family="text">
      <style:text-properties style:font-name-complex="Arial" style:font-weight-complex="bold"/>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style:font-weight-complex="bold"/>
    </style:style>
    <style:style style:name="T12" style:parent-style-name="Standardskrifttypeiafsnit" style:family="text">
      <style:text-properties style:font-name-complex="Arial" style:font-weight-complex="bold"/>
    </style:style>
    <style:style style:name="P13" style:parent-style-name="Normal" style:family="paragraph">
      <style:text-properties style:font-name="Segoe UI Black" style:font-name-complex="Arial" style:font-weight-complex="bold" fo:font-size="20pt" style:font-size-asian="20pt" style:font-size-complex="16pt"/>
    </style:style>
    <style:style style:name="P14" style:parent-style-name="Normal" style:family="paragraph">
      <style:text-properties style:font-name="Segoe UI Black" style:font-name-complex="Arial" style:font-weight-complex="bold" fo:font-size="20pt" style:font-size-asian="20pt" style:font-size-complex="16pt"/>
    </style:style>
    <style:style style:name="P15" style:parent-style-name="Normal" style:family="paragraph">
      <style:text-properties style:font-name="Segoe UI Black" style:font-name-complex="Arial" style:font-weight-complex="bold" fo:font-size="20pt" style:font-size-asian="20pt" style:font-size-complex="16pt"/>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style:font-weight-complex="bold"/>
    </style:style>
    <style:style style:name="T20" style:parent-style-name="Standardskrifttypeiafsnit" style:family="text">
      <style:text-properties style:font-name-complex="Arial" fo:font-weight="normal" style:font-weight-asian="normal" style:font-weight-complex="bold"/>
    </style:style>
    <style:style style:name="T21" style:parent-style-name="Standardskrifttypeiafsnit" style:family="text">
      <style:text-properties style:font-name-complex="Arial" style:font-weight-complex="bold"/>
    </style:style>
    <style:style style:name="T22" style:parent-style-name="Standardskrifttypeiafsnit" style:family="text">
      <style:text-properties style:font-name-complex="Arial" fo:font-weight="normal" style:font-weight-asian="normal" style:font-weight-complex="bold"/>
    </style:style>
    <style:style style:name="P23" style:parent-style-name="Overskrift2" style:family="paragraph">
      <style:text-properties style:font-name="Arial" fo:font-size="16pt" style:font-size-asian="16pt" style:font-size-complex="16pt"/>
    </style:style>
    <style:style style:name="T24" style:parent-style-name="Standardskrifttypeiafsnit" style:family="text">
      <style:text-properties style:font-name-complex="Arial" style:font-weight-complex="bold"/>
    </style:style>
    <style:style style:name="T25" style:parent-style-name="Standardskrifttypeiafsnit" style:family="text">
      <style:text-properties style:font-name-complex="Arial" fo:font-weight="normal" style:font-weight-asian="normal" style:font-weight-complex="bold"/>
    </style:style>
    <style:style style:name="T26" style:parent-style-name="Standardskrifttypeiafsnit" style:family="text">
      <style:text-properties style:font-name-complex="Arial" style:font-weight-complex="bold"/>
    </style:style>
    <style:style style:name="T27" style:parent-style-name="Standardskrifttypeiafsnit" style:family="text">
      <style:text-properties style:font-name-complex="Arial" style:font-weight-complex="bold"/>
    </style:style>
    <style:style style:name="T28" style:parent-style-name="Standardskrifttypeiafsnit" style:family="text">
      <style:text-properties style:font-name-complex="Arial" style:font-weight-complex="bold"/>
    </style:style>
    <style:style style:name="T29" style:parent-style-name="Standardskrifttypeiafsnit" style:family="text">
      <style:text-properties style:font-name-complex="Arial" fo:font-weight="normal" style:font-weight-asian="normal" style:font-weight-complex="bold"/>
    </style:style>
    <style:style style:name="T30" style:parent-style-name="Standardskrifttypeiafsnit" style:family="text">
      <style:text-properties style:font-name-complex="Arial" style:font-weight-complex="bold"/>
    </style:style>
    <style:style style:name="T31" style:parent-style-name="Standardskrifttypeiafsnit" style:family="text">
      <style:text-properties style:font-name-complex="Arial" fo:font-weight="normal" style:font-weight-asian="normal"/>
    </style:style>
    <style:style style:name="T32" style:parent-style-name="Standardskrifttypeiafsnit" style:family="text">
      <style:text-properties style:font-name-complex="Arial"/>
    </style:style>
    <style:style style:name="T33" style:parent-style-name="Standardskrifttypeiafsnit" style:family="text">
      <style:text-properties style:font-name-complex="Arial" fo:font-weight="normal" style:font-weight-asian="normal"/>
    </style:style>
    <style:style style:name="P34" style:parent-style-name="Overskrift2" style:family="paragraph">
      <style:text-properties style:font-size-complex="16pt"/>
    </style:style>
    <style:style style:name="T35" style:parent-style-name="Standardskrifttypeiafsnit" style:family="text">
      <style:text-properties style:font-name-complex="Arial"/>
    </style:style>
    <style:style style:name="T36" style:parent-style-name="Standardskrifttypeiafsnit" style:family="text">
      <style:text-properties style:font-name-complex="Arial"/>
    </style:style>
    <style:style style:name="T37" style:parent-style-name="Standardskrifttypeiafsnit" style:family="text">
      <style:text-properties style:font-name-complex="Arial" fo:font-weight="normal" style:font-weight-asian="normal"/>
    </style:style>
    <style:style style:name="P38" style:parent-style-name="Normal" style:family="paragraph">
      <style:text-properties style:font-name="Arial" style:font-name-complex="Arial" fo:font-weight="bold" style:font-weight-asian="bold" style:font-size-complex="16pt"/>
    </style:style>
    <style:style style:name="P39" style:parent-style-name="Normal" style:family="paragraph">
      <style:text-properties style:font-name="Arial" style:font-name-complex="Arial" fo:font-weight="bold" style:font-weight-asian="bold" style:font-size-complex="16pt"/>
    </style:style>
    <style:style style:name="T40" style:parent-style-name="Standardskrifttypeiafsnit" style:family="text">
      <style:text-properties style:font-name-complex="Arial"/>
    </style:style>
    <style:style style:name="T41" style:parent-style-name="Standardskrifttypeiafsnit" style:family="text">
      <style:text-properties style:font-name-complex="Arial"/>
    </style:style>
    <style:style style:name="P42" style:parent-style-name="Normal" style:family="paragraph">
      <style:text-properties style:font-name="Arial" style:font-name-complex="Arial" fo:font-weight="bold" style:font-weight-asian="bold" style:font-size-complex="16pt"/>
    </style:style>
    <style:style style:name="T43" style:parent-style-name="Standardskrifttypeiafsnit" style:family="text">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text:s/>21. oktober 2024 kl. 15.<text:s/></text:p>
      <text:p text:style-name="Normal"/>
      <text:p text:style-name="Normal">Lokation: Vesterbro 62A 9000 Aalborg</text:p>
      <text:p text:style-name="Normal"/>
      <text:p text:style-name="Normal">Til stede<text:s/>var:<text:s/>Torben,<text:s/>Bruno,<text:s/>Carsten, Palle, Stein Erik, Jesper, Annette og suppleanter Ulla og Lise-Lotte.</text:p>
      <text:p text:style-name="Normal"/>
      <text:p text:style-name="Normal">Afbud fra:<text:s/>Søren.</text:p>
      <text:p text:style-name="Normal"/>
      <text:h text:style-name="Overskrift1" text:outline-level="1"><text:span text:style-name="T5">1</text:span><text:span text:style-name="T6">.<text:s/></text:span><text:span text:style-name="T7">Mødet</text:span><text:span text:style-name="T8"><text:s/></text:span><text:span text:style-name="T9">åbne</text:span><text:span text:style-name="T10">s, bordet<text:s/></text:span><text:span text:style-name="T11">rundt.</text:span><text:span text:style-name="T12"><text:s/></text:span></text:h>
      <text:p text:style-name="P13">Medlem bliver<text:s/>100 år Mariagerfjord<text:s/>kontakt søren.</text:p>
      <text:p text:style-name="P14">Vandretur den 14. oktober 8 personer, det gøres igen i igen i det nye år.</text:p>
      <text:p text:style-name="P15"><text:s text:c="2"/></text:p>
      <text:h text:style-name="Overskrift1" text:outline-level="1"><text:span text:style-name="T16">2</text:span><text:span text:style-name="T17">.<text:s/></text:span><text:span text:style-name="T18">Godkendelse af dagsorden</text:span><text:span text:style-name="T19">.</text:span></text:h>
      <text:p text:style-name="Normal">Nyt punkt 5.6<text:s/>DBSU referat drøftelse punkt.</text:p>
      <text:p text:style-name="Normal">Den tilrettede dagsorden blev derefter godkendt.</text:p>
      <text:p text:style-name="Normal"/>
      <text:h text:style-name="Overskrift1" text:outline-level="1"><text:span text:style-name="T20">3</text:span><text:span text:style-name="T21">. Godkendelse af<text:s/></text:span><text:span text:style-name="T22">referater</text:span></text:h>
      <text:h text:style-name="P23" text:outline-level="2">3.1 240916<text:s/>referat møde<text:s/>16<text:s/>september<text:s/>(bilag)</text:h>
      <text:p text:style-name="Normal">Referat godkendt som værende møde og medlemsreferat.</text:p>
      <text:p text:style-name="Normal"/>
      <text:h text:style-name="Overskrift1" text:outline-level="1"><text:span text:style-name="T24">4.<text:s/></text:span><text:span text:style-name="T25">Sager til beslutning.</text:span><text:span text:style-name="T26"><text:s/></text:span></text:h>
      <text:h text:style-name="Overskrift2" text:outline-level="2">4.1<text:s/>Ansøgning fra Sjov med hund holdet (bilag)<text:s/></text:h>
      <text:p text:style-name="Normal">Ansøgning afslået, grundet Det bør være en udgift for Førerhundeordningen, ikke kredsen. Støtter gerne Førerhundens dag.</text:p>
      <text:p text:style-name="Normal"/>
      <text:h text:style-name="Overskrift2" text:outline-level="2">4.2<text:s/>projekt rejse<text:s/>(bilag)</text:h>
      <text:p text:style-name="Normal">Tilbuddet fra Nilles rejser blev godkendt. Tillæg på 1000kr. for eneværelse betales af deltagere, undtagen for de som vi hjælper med ledsager, der betales der kun for eget<text:s/><text:soft-page-break/>eneværelse. Turen er ikke for børn, gangbesværede og førerhunde. <text:s/>Rejsens<text:s/>pris vil<text:s/>være inklusiv de fleste ture. Ledsagere betaler selv for drikkevare og mad udover det som er indeholdt i rejsen. Deadline for tilmelding og betaling er 11. november.<text:s/>Palle tager sig af tilmeldinger. Der søges tilskud hos fonden samlet for den enkelte deltager<text:s/><text:s text:c="2"/></text:p>
      <text:p text:style-name="Normal"/>
      <text:h text:style-name="Overskrift2" text:outline-level="2">4.3<text:s/>Aktivitetsudvalget midler til diverse PT (bilag)</text:h>
      <text:p text:style-name="Normal">Der bevilges op til<text:s/>kr. 3500,- til et foredrag med Edis Adilovic, til Fredags Cafe den 4. april 2025, hvor han beretter om sin tur på Caminoen som blind mand, alene på turen.</text:p>
      <text:p text:style-name="Normal">Der forsøges at hente tilskud hos aktivitetspuljen<text:s/>til ovenstående.</text:p>
      <text:p text:style-name="Normal"/>
      <text:p text:style-name="Normal">Der bevilges<text:s/>op til kr. 1200,- til forskellige brætspil, til en Brætspils Cafe på Vesterbro, en aften her i vinter.<text:s/></text:p>
      <text:p text:style-name="Normal">Der bliver ikke indkøbt noget, før<text:s/>der er tilslutning til ideen.</text:p>
      <text:p text:style-name="Normal"/>
      <text:p text:style-name="Normal"/>
      <text:h text:style-name="Overskrift2" text:outline-level="2">4.4 Blindes Jul Økonomi tgf BRH (bilag)</text:h>
      <text:p text:style-name="Normal">Det fremsendte forslag om at gøre Distributionen mere fleksibel med hjælpere i hver kommune blev godkendt. Torben og Bruno er<text:s/>fortsat hovedansvarlige<text:s/>distributører.<text:s/>Hjælpere kan ”aflønnes” ud<text:s/>fra bekendtgørelse om godtgørelse for frivilligt arbejde og/eller evt.<text:s/>en gave på op til 500 kr.</text:p>
      <text:p text:style-name="Normal"><text:s/><text:s/>Denne ordning vil ikke gøre det<text:s/>dyrere<text:s/>for kredsen<text:s/>at sælge<text:s/>bladene.</text:p>
      <text:p text:style-name="Normal"/>
      <text:h text:style-name="Overskrift1" text:outline-level="1"><text:span text:style-name="T27">5</text:span><text:span text:style-name="T28">.<text:s/></text:span><text:span text:style-name="T29">Sager til<text:s/></text:span><text:span text:style-name="T30">drøftelse.</text:span></text:h>
      <text:h text:style-name="Overskrift2" text:outline-level="2">5.1<text:s/>Fundraising mv TGF (Bilag)<text:s/></text:h>
      <text:p text:style-name="Normal">Annette og Torben deltager på<text:s/>fundraising mødet<text:s/>og vender tilbage ved næste møde. Stein Erik hjælper gerne med at skrive ansøgninger.</text:p>
      <text:p text:style-name="Normal"/>
      <text:h text:style-name="Overskrift2" text:outline-level="2">5.2<text:s/>Høstfest<text:s/>hvordan gik det?<text:s/>Reg.<text:s/>gruppe</text:h>
      <text:p text:style-name="Normal">Det var en rigtig god høstfest, næste gang prøves noget andet en den skallede pædagog. Folk var glade for Hallur og Datter. Der skal være lidt bedre<text:s/>koordinering<text:s/>af musik og spisning/kaffe. Men alt i alt en god dag med næsten 120 deltagere.</text:p>
      <text:p text:style-name="Normal"/>
      <text:soft-page-break/>
      <text:h text:style-name="Overskrift2" text:outline-level="2">5.3 Frivillig fredag hvordan gik det? TGF JEL</text:h>
      <text:p text:style-name="Normal">Det var en god dag men 2 mand er for lidt da tiden er nap vi fik et par sælgere til Blindes Jul ud af det. Vi skal nok prøve at stille op i andre kommuner for at prøve at skaffe sælgere eller frivillige næste år.</text:p>
      <text:p text:style-name="Normal"/>
      <text:h text:style-name="Overskrift2" text:outline-level="2">5.4 Venskabskreds gør vi noget ved det? TGF (bilag)</text:h>
      <text:p text:style-name="Normal">Der var en positiv stemning for ideen og alle meldte at det<text:s/>vil de gerne deltage<text:s/>i<text:s/>hvis<text:s/>det bliver noget relevant for os som kreds. <text:s/>Der skal findes en kreds som vi kan afholde det sammen med.<text:s/>Torben Arbejder sammen med Gitte Micheelsen videre med det og vender tilbage.<text:s/></text:p>
      <text:p text:style-name="Normal"/>
      <text:p text:style-name="Normal">5.5<text:s/>Medlemsmøde 27 september status? Konsulenter og aktivudvalg. (bilag)</text:p>
      <text:p text:style-name="Normal">Mad <text:s text:c="2"/>er på plads, der bruges lidt tid på at fortælle<text:s/>generelt<text:s/>om<text:s/>de forskellige rejseordninger<text:s/>(konsulenterne). Derudover bruger vi lidt tid på at<text:s/>høre<text:s/>om hvad folket gerne vil vi skal bruge energi på i den kommende tid.</text:p>
      <text:p text:style-name="Normal"/>
      <text:h text:style-name="Overskrift2" text:outline-level="2">5.6 DBSU samarbejde CS.</text:h>
      <text:p text:style-name="Normal">DBSU har<text:s/>henvendt<text:s/>sig om vi kunne være fælles om vores julebowlingarrangement, Det må de selvfølgelig gerne blot DBSU betaler deres andel af arrangementet for deres medlemmer der ikke er medlem af af DBS. Vi støtter fortsat et godt samarbejde med DBSU.</text:p>
      <text:p text:style-name="Normal"/>
      <text:h text:style-name="Overskrift1" text:outline-level="1"><text:span text:style-name="T31">6</text:span><text:span text:style-name="T32">.<text:s/></text:span><text:span text:style-name="T33">Sager til orientering</text:span></text:h>
      <text:h text:style-name="P34" text:outline-level="2">6.1<text:s/>Økonomi orientering BH.</text:h>
      <text:p text:style-name="Normal">Intet at bemærke ud over at Bruno skal finde ud af hvor lang tid der vil gå hvis vi ønsker midler fra vores investeringer.</text:p>
      <text:p text:style-name="Normal"/>
      <text:p text:style-name="Normal"/>
      <text:h text:style-name="Overskrift2" text:outline-level="2">6.2 Status Klub<text:s/>Rebild TGF JEL.</text:h>
      <text:p text:style-name="Normal">Der er fundet en som gerne vil kører klubben i Rebild, Hun er ikke medlem men blandt andet ledsager for vores medlemmer og sælger af Blindes Jul. Jesper og Torben introducerer hende til vores muligheder<text:s/>osv.<text:s/>på næste klubdag 4. november.</text:p>
      <text:p text:style-name="Normal"/>
      <text:soft-page-break/>
      <text:h text:style-name="Overskrift1" text:outline-level="1"><text:span text:style-name="T35">7</text:span><text:span text:style-name="T36">.<text:s/></text:span><text:span text:style-name="T37">Punkter til næste møde</text:span></text:h>
      <text:p text:style-name="P38">Budget for 2025, aktivitets årshjul, Medlemsmøde status,<text:s/></text:p>
      <text:p text:style-name="P39"/>
      <text:h text:style-name="Overskrift1" text:outline-level="1"><text:span text:style-name="T40">8</text:span><text:span text:style-name="T41">. Eventuelt</text:span></text:h>
      <text:p text:style-name="P42"/>
      <text:p text:style-name="Normal"><text:span text:style-name="T43">Referat skrevet af torben Fredriksen 10. november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background-fill draw:fill="solid"/>
      </style:paragraph-properties>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Overskrift4" style:display-name="Overskrift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style:style style:name="Overskrift4Tegn" style:display-name="Overskrift 4 Tegn" style:family="text" style:parent-style-name="Standardskrifttypeiafsnit">
      <style:text-properties style:font-name="Calibri Light" style:font-name-asian="Times New Roman" style:font-name-complex="Times New Roman" fo:font-style="italic" style:font-style-asian="italic" style:font-style-complex="italic"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Sidehoved"/>
      </style:header>
      <style:footer>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nn Lillemose</meta:initial-creator>
    <dc:creator>Torben Gjering Frederiksen</dc:creator>
    <meta:creation-date>2025-03-17T13:04:00Z</meta:creation-date>
    <dc:date>2025-03-17T13:06:00Z</dc:date>
    <meta:print-date>2020-05-19T12:58:00Z</meta:print-date>
    <meta:template xlink:href="Normal.dotm" xlink:type="simple"/>
    <meta:editing-cycles>3</meta:editing-cycles>
    <meta:editing-duration>PT120S</meta:editing-duration>
    <meta:document-statistic meta:page-count="4" meta:paragraph-count="9" meta:word-count="636" meta:character-count="4507" meta:row-count="32" meta:non-whitespace-character-count="3880"/>
  </office:meta>
</office:document-meta>
</file>