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T8" style:parent-style-name="Standardskrifttypeiafsnit" style:family="text">
      <style:text-properties style:font-name-complex="Arial" style:font-weight-complex="bold"/>
    </style:style>
    <style:style style:name="T9" style:parent-style-name="Standardskrifttypeiafsnit" style:family="text">
      <style:text-properties style:font-name-complex="Arial" style:font-weight-complex="bold"/>
    </style:style>
    <style:style style:name="T10" style:parent-style-name="Standardskrifttypeiafsnit" style:family="text">
      <style:text-properties style:font-name-complex="Arial" style:font-weight-complex="bold"/>
    </style:style>
    <style:style style:name="T11" style:parent-style-name="Standardskrifttypeiafsnit" style:family="text">
      <style:text-properties style:font-name-complex="Arial" style:font-weight-complex="bold"/>
    </style:style>
    <style:style style:name="T12" style:parent-style-name="Standardskrifttypeiafsnit" style:family="text">
      <style:text-properties style:font-name-complex="Arial" style:font-weight-complex="bold"/>
    </style:style>
    <style:style style:name="P13" style:parent-style-name="Normal" style:family="paragraph">
      <style:text-properties style:font-name="Segoe UI Black" style:font-name-complex="Arial" style:font-weight-complex="bold" fo:font-size="20pt" style:font-size-asian="20pt" style:font-size-complex="16pt"/>
    </style:style>
    <style:style style:name="P14" style:parent-style-name="Normal" style:family="paragraph">
      <style:text-properties style:font-name="Segoe UI Black" style:font-name-complex="Arial" style:font-weight-complex="bold" fo:font-size="20pt" style:font-size-asian="20pt" style:font-size-complex="16pt"/>
    </style:style>
    <style:style style:name="T15" style:parent-style-name="Standardskrifttypeiafsnit" style:family="text">
      <style:text-properties style:font-name-complex="Arial" style:font-weight-complex="bold"/>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style:font-name-complex="Arial" style:font-weight-complex="bold"/>
    </style:style>
    <style:style style:name="T18" style:parent-style-name="Standardskrifttypeiafsnit" style:family="text">
      <style:text-properties style:font-name-complex="Arial" style:font-weight-complex="bold"/>
    </style:style>
    <style:style style:name="T19" style:parent-style-name="Standardskrifttypeiafsnit" style:family="text">
      <style:text-properties style:font-name-complex="Arial" fo:font-weight="normal" style:font-weight-asian="normal" style:font-weight-complex="bold"/>
    </style:style>
    <style:style style:name="T20" style:parent-style-name="Standardskrifttypeiafsnit" style:family="text">
      <style:text-properties style:font-name-complex="Arial" style:font-weight-complex="bold"/>
    </style:style>
    <style:style style:name="T21" style:parent-style-name="Standardskrifttypeiafsnit" style:family="text">
      <style:text-properties style:font-name-complex="Arial" fo:font-weight="normal" style:font-weight-asian="normal" style:font-weight-complex="bold"/>
    </style:style>
    <style:style style:name="P22" style:parent-style-name="Overskrift2" style:family="paragraph">
      <style:text-properties style:font-name="Arial" fo:font-size="16pt" style:font-size-asian="16pt" style:font-size-complex="16pt"/>
    </style:style>
    <style:style style:name="T23" style:parent-style-name="Standardskrifttypeiafsnit" style:family="text">
      <style:text-properties style:font-name-complex="Arial" style:font-weight-complex="bold"/>
    </style:style>
    <style:style style:name="T24" style:parent-style-name="Standardskrifttypeiafsnit" style:family="text">
      <style:text-properties style:font-name-complex="Arial" fo:font-weight="normal" style:font-weight-asian="normal" style:font-weight-complex="bold"/>
    </style:style>
    <style:style style:name="T25" style:parent-style-name="Standardskrifttypeiafsnit" style:family="text">
      <style:text-properties style:font-name-complex="Arial" style:font-weight-complex="bold"/>
    </style:style>
    <style:style style:name="T26" style:parent-style-name="Standardskrifttypeiafsnit" style:family="text">
      <style:text-properties style:font-name-complex="Arial" style:font-weight-complex="bold"/>
    </style:style>
    <style:style style:name="T27" style:parent-style-name="Standardskrifttypeiafsnit" style:family="text">
      <style:text-properties style:font-name-complex="Arial" style:font-weight-complex="bold"/>
    </style:style>
    <style:style style:name="T28" style:parent-style-name="Standardskrifttypeiafsnit" style:family="text">
      <style:text-properties style:font-name-complex="Arial" fo:font-weight="normal" style:font-weight-asian="normal" style:font-weight-complex="bold"/>
    </style:style>
    <style:style style:name="T29" style:parent-style-name="Standardskrifttypeiafsnit" style:family="text">
      <style:text-properties style:font-name-complex="Arial" style:font-weight-complex="bold"/>
    </style:style>
    <style:style style:name="T30" style:parent-style-name="Standardskrifttypeiafsnit" style:family="text">
      <style:text-properties style:font-name-complex="Arial" fo:font-weight="normal" style:font-weight-asian="normal"/>
    </style:style>
    <style:style style:name="T31" style:parent-style-name="Standardskrifttypeiafsnit" style:family="text">
      <style:text-properties style:font-name-complex="Arial"/>
    </style:style>
    <style:style style:name="T32" style:parent-style-name="Standardskrifttypeiafsnit" style:family="text">
      <style:text-properties style:font-name-complex="Arial" fo:font-weight="normal" style:font-weight-asian="normal"/>
    </style:style>
    <style:style style:name="P33" style:parent-style-name="Overskrift2" style:family="paragraph">
      <style:text-properties style:font-size-complex="16pt"/>
    </style:style>
    <style:style style:name="T34" style:parent-style-name="Standardskrifttypeiafsnit" style:family="text">
      <style:text-properties style:font-name-complex="Arial"/>
    </style:style>
    <style:style style:name="T35" style:parent-style-name="Standardskrifttypeiafsnit" style:family="text">
      <style:text-properties style:font-name-complex="Arial"/>
    </style:style>
    <style:style style:name="T36" style:parent-style-name="Standardskrifttypeiafsnit" style:family="text">
      <style:text-properties style:font-name-complex="Arial" fo:font-weight="normal" style:font-weight-asian="normal"/>
    </style:style>
    <style:style style:name="P37" style:parent-style-name="Normal" style:family="paragraph">
      <style:text-properties style:font-name="Arial" style:font-name-complex="Arial" fo:font-weight="bold" style:font-weight-asian="bold" style:font-size-complex="16pt"/>
    </style:style>
    <style:style style:name="P38" style:parent-style-name="Normal" style:family="paragraph">
      <style:text-properties style:font-name="Arial" style:font-name-complex="Arial" fo:font-weight="bold" style:font-weight-asian="bold" style:font-size-complex="16pt"/>
    </style:style>
    <style:style style:name="T39" style:parent-style-name="Standardskrifttypeiafsnit" style:family="text">
      <style:text-properties style:font-name-complex="Arial"/>
    </style:style>
    <style:style style:name="T40" style:parent-style-name="Standardskrifttypeiafsnit" style:family="text">
      <style:text-properties style:font-name-complex="Arial"/>
    </style:style>
    <style:style style:name="P41" style:parent-style-name="Normal" style:family="paragraph">
      <style:text-properties style:font-name="Arial" style:font-name-complex="Arial" fo:font-weight="bold" style:font-weight-asian="bold" style:font-size-complex="16pt"/>
    </style:style>
    <style:style style:name="P42" style:parent-style-name="Normal" style:family="paragraph">
      <style:text-properties style:font-name="Arial" style:font-name-complex="Arial" fo:font-weight="bold" style:font-weight-asian="bold" style:font-size-complex="16pt"/>
    </style:style>
    <style:style style:name="T43" style:parent-style-name="Standardskrifttypeiafsnit" style:family="text">
      <style:text-properties style:font-name="Arial" style:font-name-complex="Arial" fo:font-weight="bold" style:font-weight-asian="bold" style:font-size-complex="16pt"/>
    </style:style>
    <style:style style:name="T44" style:parent-style-name="Standardskrifttypeiafsnit" style:family="text">
      <style:text-properties style:font-name="Arial" style:font-name-complex="Arial" fo:font-weight="bold" style:font-weight-asian="bold" style:font-size-complex="16pt"/>
    </style:style>
    <style:style style:name="T45" style:parent-style-name="Standardskrifttypeiafsnit" style:family="text">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text:s/>16. september 2024 kl. 15.<text:s/></text:p>
      <text:p text:style-name="Normal"/>
      <text:p text:style-name="Normal">Lokation: Vesterbro 62A 9000 Aalborg</text:p>
      <text:p text:style-name="Normal"/>
      <text:p text:style-name="Normal">Til stede<text:s/>var:<text:s/>Torben,<text:s/>Bruno,<text:s/>Carsten, Palle, Annette og suppleanter<text:s/>Ulla og<text:s/>Lise-Lotte.</text:p>
      <text:p text:style-name="Normal"/>
      <text:p text:style-name="Normal">Afbud fra:<text:s/>Søren, Jesper og Stein Erik.</text:p>
      <text:p text:style-name="Normal"/>
      <text:h text:style-name="Overskrift1" text:outline-level="1"><text:span text:style-name="T5">1</text:span><text:span text:style-name="T6">.<text:s/></text:span><text:span text:style-name="T7">Mødet</text:span><text:span text:style-name="T8"><text:s/></text:span><text:span text:style-name="T9">åbne</text:span><text:span text:style-name="T10">s, bordet<text:s/></text:span><text:span text:style-name="T11">rundt.</text:span><text:span text:style-name="T12"><text:s/></text:span></text:h>
      <text:p text:style-name="P13">Intet at bemærke.</text:p>
      <text:p text:style-name="P14"/>
      <text:h text:style-name="Overskrift1" text:outline-level="1"><text:span text:style-name="T15">2</text:span><text:span text:style-name="T16">.<text:s/></text:span><text:span text:style-name="T17">Godkendelse af dagsorden</text:span><text:span text:style-name="T18">.</text:span></text:h>
      <text:p text:style-name="Normal">Nyt punkt<text:s/>5.9 Tapas og Vin<text:s/>hvordan gik det.<text:s/>Herefter blev dagsorden godkendt.</text:p>
      <text:p text:style-name="Normal"/>
      <text:h text:style-name="Overskrift1" text:outline-level="1"><text:span text:style-name="T19">3</text:span><text:span text:style-name="T20">. Godkendelse af<text:s/></text:span><text:span text:style-name="T21">referater</text:span></text:h>
      <text:h text:style-name="P22" text:outline-level="2">3.1 240819<text:s/>referat møde<text:s/>19<text:s/>august(bilag)</text:h>
      <text:p text:style-name="Normal">Godkendt som værende møde og medlemsreferat.</text:p>
      <text:p text:style-name="Normal"/>
      <text:h text:style-name="Overskrift1" text:outline-level="1"><text:span text:style-name="T23">4.<text:s/></text:span><text:span text:style-name="T24">Sager til beslutning.</text:span><text:span text:style-name="T25"><text:s/></text:span></text:h>
      <text:h text:style-name="Overskrift2" text:outline-level="2">4.1<text:s/>Indkøb luplampe<text:s/>SES<text:s/></text:h>
      <text:p text:style-name="Normal">Hvis lampen er med ekstra forstørrelse til 1500 kr.<text:s/>brugt,<text:s/>så tager vi<text:s/>det plus<text:s/>en<text:s/>fod.</text:p>
      <text:p text:style-name="Normal"/>
      <text:h text:style-name="Overskrift2" text:outline-level="2">4.2 Quiz og spis 26 oktober ændres? TGF PT (bilag)</text:h>
      <text:p text:style-name="Normal">Vi<text:s/>ændrer<text:s/>lidt på Quiz og spis og<text:s/>tager imod<text:s/>tilbuddet fra en<text:s/>Frivillig<text:s/>Martin Brenza som gerne vil lave en mad og øl oplevelse for os.<text:s/>Der afregnes deltagerpris<text:s/>på 150<text:s/>direkte til<text:s/>Martin<text:s/>på dagen. Kredsen er vært for kaffe og Kage efterfølgende.</text:p>
      <text:p text:style-name="Normal">Ændringer til arrangementet skal med i næste blad. Der<text:s/>quizzes<text:s/>lidt omkring<text:s/>hvad vi<text:s/>spiser<text:s/>og får<text:s/>at drikke.</text:p>
      <text:p text:style-name="Normal">Aktivitetsudvalget er tovholder.</text:p>
      <text:p text:style-name="Normal"/>
      <text:h text:style-name="Overskrift2" text:outline-level="2">4.3<text:s/>Udlandsrejse<text:s/>endelig afklaring<text:s/>TGF, PT AW (bilag)</text:h>
      <text:p text:style-name="Normal">Desværre ingen afklaring pt.<text:s/>Det ser<text:s/>ud til at der ikke længere er direkte flyvninger til Barcelona fra Aalborg<text:s/>sommeren 2025, punkt med til næste møde.</text:p>
      <text:p text:style-name="Normal"/>
      <text:h text:style-name="Overskrift2" text:outline-level="2">4.5 Blindes Jul økonomi mv. TGF BH (bilag)</text:h>
      <text:p text:style-name="Normal">Udsat.</text:p>
      <text:p text:style-name="Normal"/>
      <text:h text:style-name="Overskrift2" text:outline-level="2">4.6 Julebowling gennemføres det? (bilag)</text:h>
      <text:p text:style-name="Normal">Det besluttes at gennemføre.<text:s/><text:s/>Deltagerpris 175 kr. 419. pris pr deltager.</text:p>
      <text:p text:style-name="Normal">Ingen kørsel.<text:s/>Max 30 deltager. Afholdes 7. december. Ulla er tovholder.</text:p>
      <text:p text:style-name="Normal"/>
      <text:h text:style-name="Overskrift2" text:outline-level="2">4.7 Frivillighedens dag Pædagogseminariet 7 oktober TGF<text:s/>(bilag)</text:h>
      <text:p text:style-name="Normal">Deltager ikke, da kun Torben har mulighed for at deltage.</text:p>
      <text:p text:style-name="Normal"/>
      <text:h text:style-name="Overskrift1" text:outline-level="1"><text:span text:style-name="T26">5</text:span><text:span text:style-name="T27">.<text:s/></text:span><text:span text:style-name="T28">Sager til<text:s/></text:span><text:span text:style-name="T29">drøftelse.</text:span></text:h>
      <text:h text:style-name="Overskrift2" text:outline-level="2">5.1<text:s/>Opfølgning DBSU samarbejde CS<text:s/>(bilag)</text:h>
      <text:p text:style-name="Normal">Ud fra tilbagemelding ser det ikke ud til vi kan få et stabilt<text:s/>samarbejde i<text:s/>gang, men vi skal blive ved med at tilbyde DBSU at være med til arrangementer<text:s/>fra gang til gang.<text:s/>Annette har måske en gruppe unge som gerne vil mødes og har brug for lidt støtte fra kredsen. Det bakker vi op om og Annette vender tilbage når der er nyt.</text:p>
      <text:p text:style-name="Normal"><text:s/><text:s/></text:p>
      <text:h text:style-name="Overskrift2" text:outline-level="2">5.2<text:s/>Klubmanual TGF (bilag)</text:h>
      <text:p text:style-name="Normal">Carsten og<text:s/>Torben tager sig af det.<text:s/>Der tages<text:s/>udgangspunkt<text:s/>i nuværende aftaler som samles.</text:p>
      <text:p text:style-name="Normal"/>
      <text:h text:style-name="Overskrift2" text:outline-level="2">5.3<text:s/>MGP-opfølgning<text:s/>status mv. TGF aktiv.<text:s/>udvalg.</text:h>
      <text:p text:style-name="Normal">Mad fra Orkideen er aflyst, vi er nede på 7 deltagere<text:s/>hvor de 5 er bestyrelse og hjælpere. Vi aflyser hvis det overhovedet kan lade sig gøre, det giver ikke mening at gennemføre.</text:p>
      <text:p text:style-name="Normal">Torben er Tovholder.</text:p>
      <text:p text:style-name="Normal"/>
      <text:h text:style-name="Overskrift2" text:outline-level="2">5.4<text:s/>Gamer<text:s/>arrangement<text:s/>flyttes til start 2025? TGF (bilag)</text:h>
      <text:p text:style-name="Normal">Der er<text:s/>kommet nogle<text:s/>ønsker om et nyt arrangement som vi også har<text:s/>drøftet,<text:s/>skal komme og da der ikke er mulighed for at gennemføre de i år, flyttes det til<text:s/>Sidst i januar<text:s/>2025.</text:p>
      <text:p text:style-name="Normal">Torben er Tovholder.</text:p>
      <text:p text:style-name="Normal"/>
      <text:soft-page-break/>
      <text:h text:style-name="Overskrift2" text:outline-level="2">5.5<text:s/>Miniferien hvordan gik det mv. Bruno<text:s/></text:h>
      <text:p text:style-name="Normal">Det var en rigtig god tur. Stor succes med turene<text:s/>til Dybbøl<text:s/>og knaplund destilleri. <text:s/>Kredsens udgift i alt blev 17251 kr. 39 var afsted.<text:s/><text:s/>Bruno sender alle de kendte datoer for de næste 3 år<text:s/>til redaktionen</text:p>
      <text:p text:style-name="Normal">Bruno og Inger Lise mødes med Else Aaved og Anna Lise for at overdrage og evaluerer. Har nogen ideer til<text:s/>udflugter til<text:s/>næste års miniferie så modtages de gerne.</text:p>
      <text:p text:style-name="Normal">Bruno<text:s/>er Tovholder.</text:p>
      <text:p text:style-name="Normal"/>
      <text:h text:style-name="Overskrift2" text:outline-level="2">5.6<text:s/>Klub Rebild status og fremtid TGF JL.</text:h>
      <text:p text:style-name="Normal">Pt.<text:s/>er der ikke fundet en ny som kan lede klubben. Jesper og Torben forsøger at finde en eller to som kunne være interesseret i at køre klubben. Der slås op på hjemmeside, Facebook, Frivilligjob.dk og andre steder hvor vi kan. Jesper tager klubmødet 7 oktober. Derefter skal en anden<text:s/>overtage eller<text:s/>klubben<text:s/>lukkes midlertidig.</text:p>
      <text:p text:style-name="Normal">Torben og Jesper er Tovholder.</text:p>
      <text:p text:style-name="Normal"/>
      <text:h text:style-name="Overskrift2" text:outline-level="2">5.7<text:s/>Høstfest status mv. <text:s/>reg gruppe</text:h>
      <text:p text:style-name="Normal">41 deltagere.<text:s/>Der er styr på aftalerne omkring mad og musik.</text:p>
      <text:p text:style-name="Normal">Annette og Palle er Tovholder på kørslen.</text:p>
      <text:p text:style-name="Normal"><text:s text:c="2"/></text:p>
      <text:p text:style-name="Normal"/>
      <text:h text:style-name="Overskrift2" text:outline-level="2">5.8 Kredsformandsdøgn 4 oktober input TGF (bilag)</text:h>
      <text:p text:style-name="Normal">Bestyrelsen drøftede det<text:s/>rundsendte program.</text:p>
      <text:p text:style-name="Normal"/>
      <text:h text:style-name="Overskrift2" text:outline-level="2">5.9 Vin og Tapas<text:s/>er fa.</text:h>
      <text:p text:style-name="Normal">Husk at<text:s/>bruge lydanlæg.<text:s/>Ellers godt arrangement, kan gentages.</text:p>
      <text:p text:style-name="Normal">I alt 35 deltagere.</text:p>
      <text:p text:style-name="Normal"/>
      <text:h text:style-name="Overskrift1" text:outline-level="1"><text:span text:style-name="T30">6</text:span><text:span text:style-name="T31">.<text:s/></text:span><text:span text:style-name="T32">Sager til orientering</text:span></text:h>
      <text:h text:style-name="P33" text:outline-level="2">6.1<text:s/>Økonomi orientering BH.</text:h>
      <text:p text:style-name="Normal">Pt. Er der 157.0000 kr. på vores konti. Regninger<text:s/>for efterårets<text:s/>AOF-kurser<text:s/>er betalt, der kommer AOF og BORN<text:s/>husleje ind senere<text:s/>på året. P18 midler for<text:s/>Aalborg<text:s/>kommune er søgt.</text:p>
      <text:p text:style-name="Normal"/>
      <text:h text:style-name="Overskrift2" text:outline-level="2">6.2 Nye Vindueskarme mv mødelokalet TGF</text:h>
      <text:p text:style-name="Normal">Vi er næsten færdige med at sætte nye<text:s/>vindueskarme<text:s/>op i mødelokalet samt skifte nogle gamle stikkontakter og reparerer<text:s/>diverse skader<text:s/>på væggene<text:s/>ifm.<text:s/>fjernelsen af<text:s/><text:soft-page-break/>karmene samt de to vægstumper. Væggene pletmales efterfølgende samt søjlerne males.</text:p>
      <text:p text:style-name="Normal">Desværre <text:s text:c="2"/>blev ledningen<text:s/>til dørklokken<text:s/>klippet over da ingen vidste at den gik igennem elkanalen inde i mødelokalet. Den reetableres selvfølge så pt er der ingen klokke der ringer når man går ind eller ud af lejligheden.</text:p>
      <text:p text:style-name="Normal">Ringeklokken ved hoveddøren fungerer stadig.</text:p>
      <text:p text:style-name="Normal">Pris i<text:s/>alt omkring 3500 kr.</text:p>
      <text:p text:style-name="Normal"><text:s text:c="4"/></text:p>
      <text:h text:style-name="Overskrift1" text:outline-level="1"><text:span text:style-name="T34">7</text:span><text:span text:style-name="T35">.<text:s/></text:span><text:span text:style-name="T36">Punkter til næste møde</text:span></text:h>
      <text:p text:style-name="P37">Rejse, Blindes Jul økonomiske rammer. Medlemsmøde endelig program mv.<text:s/></text:p>
      <text:p text:style-name="P38"/>
      <text:h text:style-name="Overskrift1" text:outline-level="1"><text:span text:style-name="T39">8</text:span><text:span text:style-name="T40">. Eventuelt</text:span></text:h>
      <text:p text:style-name="P41">Intet at bemærke.</text:p>
      <text:p text:style-name="P42"/>
      <text:p text:style-name="Normal"><text:span text:style-name="T43">Referat skrevet af Torben Frederiksen<text:s/></text:span><text:span text:style-name="T44">23</text:span><text:span text:style-name="T45"><text:s/>septe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nn Lillemose</meta:initial-creator>
    <dc:creator>Torben Gjering Frederiksen</dc:creator>
    <meta:creation-date>2025-03-17T13:02:00Z</meta:creation-date>
    <dc:date>2025-03-17T13:03:00Z</dc:date>
    <meta:print-date>2020-05-19T12:58:00Z</meta:print-date>
    <meta:template xlink:href="Normal.dotm" xlink:type="simple"/>
    <meta:editing-cycles>3</meta:editing-cycles>
    <meta:editing-duration>PT60S</meta:editing-duration>
    <meta:document-statistic meta:page-count="4" meta:paragraph-count="9" meta:word-count="687" meta:character-count="4872" meta:row-count="34" meta:non-whitespace-character-count="4194"/>
  </office:meta>
</office:document-meta>
</file>