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Standardskrifttypeiafsnit" style:family="text">
      <style:text-properties style:font-name="Segoe UI Black" style:font-name-complex="Arial" fo:font-size="20pt" style:font-size-asian="20pt" style:font-size-complex="16pt"/>
    </style:style>
    <style:style style:name="T4" style:parent-style-name="Standardskrifttypeiafsni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Standardskrifttypeiafsnit" style:family="text">
      <style:text-properties style:font-name-complex="Arial" style:font-weight-complex="bold"/>
    </style:style>
    <style:style style:name="T6" style:parent-style-name="Standardskrifttypeiafsnit" style:family="text">
      <style:text-properties style:font-name-complex="Arial" style:font-weight-complex="bold"/>
    </style:style>
    <style:style style:name="T7" style:parent-style-name="Standardskrifttypeiafsnit" style:family="text">
      <style:text-properties style:font-name-complex="Arial" style:font-weight-complex="bold"/>
    </style:style>
    <style:style style:name="T8" style:parent-style-name="Standardskrifttypeiafsnit" style:family="text">
      <style:text-properties style:font-name-complex="Arial" style:font-weight-complex="bold"/>
    </style:style>
    <style:style style:name="P9" style:parent-style-name="Overskrift2" style:family="paragraph">
      <style:text-properties style:font-name="Segoe UI Black" style:font-weight-complex="normal" fo:font-size="20pt" style:font-size-asian="20pt" style:font-size-complex="16pt"/>
    </style:style>
    <style:style style:name="P10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P11" style:parent-style-name="Normal" style:family="paragraph">
      <style:text-properties style:font-name="Segoe UI Black" style:font-name-complex="Arial" style:font-weight-complex="bold" fo:font-size="20pt" style:font-size-asian="20pt" style:font-size-complex="16pt"/>
    </style:style>
    <style:style style:name="T12" style:parent-style-name="Standardskrifttypeiafsnit" style:family="text">
      <style:text-properties style:font-name-complex="Arial" style:font-weight-complex="bold"/>
    </style:style>
    <style:style style:name="T13" style:parent-style-name="Standardskrifttypeiafsnit" style:family="text">
      <style:text-properties style:font-name-complex="Arial" style:font-weight-complex="bold"/>
    </style:style>
    <style:style style:name="T14" style:parent-style-name="Standardskrifttypeiafsnit" style:family="text">
      <style:text-properties style:font-name-complex="Arial" style:font-weight-complex="bold"/>
    </style:style>
    <style:style style:name="T15" style:parent-style-name="Standardskrifttypeiafsnit" style:family="text">
      <style:text-properties style:font-name-complex="Arial" style:font-weight-complex="bold"/>
    </style:style>
    <style:style style:name="T16" style:parent-style-name="Standardskrifttypeiafsnit" style:family="text">
      <style:text-properties style:font-name-complex="Arial" fo:font-weight="normal" style:font-weight-asian="normal" style:font-weight-complex="bold"/>
    </style:style>
    <style:style style:name="T17" style:parent-style-name="Standardskrifttypeiafsnit" style:family="text">
      <style:text-properties style:font-name-complex="Arial" style:font-weight-complex="bold"/>
    </style:style>
    <style:style style:name="T18" style:parent-style-name="Standardskrifttypeiafsnit" style:family="text">
      <style:text-properties style:font-name-complex="Arial" fo:font-weight="normal" style:font-weight-asian="normal" style:font-weight-complex="bold"/>
    </style:style>
    <style:style style:name="P19" style:parent-style-name="Overskrift2" style:family="paragraph">
      <style:text-properties style:font-name="Arial" fo:font-size="16pt" style:font-size-asian="16pt" style:font-size-complex="16pt"/>
    </style:style>
    <style:style style:name="T20" style:parent-style-name="Standardskrifttypeiafsnit" style:family="text">
      <style:text-properties style:font-name-complex="Arial" style:font-weight-complex="bold"/>
    </style:style>
    <style:style style:name="T21" style:parent-style-name="Standardskrifttypeiafsnit" style:family="text">
      <style:text-properties style:font-name-complex="Arial" fo:font-weight="normal" style:font-weight-asian="normal" style:font-weight-complex="bold"/>
    </style:style>
    <style:style style:name="T22" style:parent-style-name="Standardskrifttypeiafsnit" style:family="text">
      <style:text-properties style:font-name-complex="Arial" style:font-weight-complex="bold"/>
    </style:style>
    <style:style style:name="T23" style:parent-style-name="Standardskrifttypeiafsnit" style:family="text">
      <style:text-properties style:font-name-complex="Arial" style:font-weight-complex="bold"/>
    </style:style>
    <style:style style:name="T24" style:parent-style-name="Standardskrifttypeiafsnit" style:family="text">
      <style:text-properties style:font-name-complex="Arial" style:font-weight-complex="bold"/>
    </style:style>
    <style:style style:name="T25" style:parent-style-name="Standardskrifttypeiafsnit" style:family="text">
      <style:text-properties style:font-name-complex="Arial" fo:font-weight="normal" style:font-weight-asian="normal" style:font-weight-complex="bold"/>
    </style:style>
    <style:style style:name="T26" style:parent-style-name="Standardskrifttypeiafsnit" style:family="text">
      <style:text-properties style:font-name-complex="Arial" style:font-weight-complex="bold"/>
    </style:style>
    <style:style style:name="T27" style:parent-style-name="Standardskrifttypeiafsnit" style:family="text">
      <style:text-properties style:font-name-complex="Arial" fo:font-weight="normal" style:font-weight-asian="normal"/>
    </style:style>
    <style:style style:name="T28" style:parent-style-name="Standardskrifttypeiafsnit" style:family="text">
      <style:text-properties style:font-name-complex="Arial"/>
    </style:style>
    <style:style style:name="T29" style:parent-style-name="Standardskrifttypeiafsnit" style:family="text">
      <style:text-properties style:font-name-complex="Arial" fo:font-weight="normal" style:font-weight-asian="normal"/>
    </style:style>
    <style:style style:name="T30" style:parent-style-name="Standardskrifttypeiafsnit" style:family="text">
      <style:text-properties style:font-size-complex="16pt"/>
    </style:style>
    <style:style style:name="T31" style:parent-style-name="Standardskrifttypeiafsnit" style:family="text">
      <style:text-properties style:font-size-complex="16pt"/>
    </style:style>
    <style:style style:name="T32" style:parent-style-name="Standardskrifttypeiafsnit" style:family="text">
      <style:text-properties style:font-size-complex="16pt"/>
    </style:style>
    <style:style style:name="T33" style:parent-style-name="Standardskrifttypeiafsnit" style:family="text">
      <style:text-properties style:font-name-complex="Arial"/>
    </style:style>
    <style:style style:name="T34" style:parent-style-name="Standardskrifttypeiafsnit" style:family="text">
      <style:text-properties style:font-name-complex="Arial"/>
    </style:style>
    <style:style style:name="T35" style:parent-style-name="Standardskrifttypeiafsnit" style:family="text">
      <style:text-properties style:font-name-complex="Arial" fo:font-weight="normal" style:font-weight-asian="normal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39" style:parent-style-name="Standardskrifttypeiafsnit" style:family="text">
      <style:text-properties style:font-name-complex="Arial"/>
    </style:style>
    <style:style style:name="T40" style:parent-style-name="Standardskrifttypeiafsnit" style:family="text">
      <style:text-properties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42" style:parent-style-name="Overskrift3" style:family="paragraph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h text:style-name="P1" text:outline-level="1"><text:span text:style-name="T2">Referat Kredsbestyrelsesmøde<text:s/></text:span><text:span text:style-name="T3">DBS</text:span><text:span text:style-name="T4"><text:s/>Aalborg</text:span></text:h>
      <text:p text:style-name="Normal">Dato og tid:<text:s/>19.<text:s/>februar<text:s/>2024 kl. 15.<text:s/></text:p>
      <text:p text:style-name="Normal"/>
      <text:p text:style-name="Normal">Lokation: Vesterbro 62A 9000 Aalborg</text:p>
      <text:p text:style-name="Normal"/>
      <text:p text:style-name="Normal">Til stede<text:s/>var:<text:s/>Torben,<text:s/>Carsten, Palle, Jesper, Bjarne og suppleant Ulla samt konsulent Annette.</text:p>
      <text:p text:style-name="Normal"><text:s/></text:p>
      <text:p text:style-name="Normal">Afbud fra:<text:s/>Bruno, Tina, Stein Erik og Søren</text:p>
      <text:p text:style-name="Normal"/>
      <text:h text:style-name="Overskrift1" text:outline-level="1"><text:span text:style-name="T5">1</text:span><text:span text:style-name="T6">.<text:s/></text:span><text:span text:style-name="T7">Mødet starter og bordet rundt.</text:span><text:span text:style-name="T8"><text:s/></text:span></text:h>
      <text:p text:style-name="Normal">Vi talte kort<text:s/>om<text:s/>den rundsendte<text:s/>dagsorden til<text:s/>det<text:s/>kommende<text:s/>HB-møde<text:s/>og at der pga. det korte tidsrum<text:s/>ikke<text:s/>gav mening af sætte den på dagsordenen,<text:s/>alle skulle komme med<text:s/>eventuelle kommentarer<text:s/>til formanden<text:s/>inden HB<text:s/>mødets afholdelse i fald der var<text:s/>noget<text:s/>som var<text:s/>af særlig interesse.</text:p>
      <text:p text:style-name="Normal"><text:s/>det samme gjaldt det foreløbige<text:s/>DBS Aalborg<text:s/>regnskab for<text:s/>2023, konklusion på regnskab kunne dog <text:s text:c="2"/>hurtig<text:s/>udledes til<text:s/>et samlet overskud,<text:s/>på knapt 250000,00 kr.<text:s/>Regnskab underskrives digitalt i særskilt proces<text:s/>og godkendes<text:s/>på næste KB - møde.</text:p>
      <text:p text:style-name="Normal"/>
      <text:h text:style-name="P9" text:outline-level="2">1.1<text:s/>Besøg af lokalpolitisk konsulent Ditte Rasmussen/</text:h>
      <text:p text:style-name="P10">Ditte præsenterede<text:s/>sig og<text:s/>fortalte lidt<text:s/>om<text:s/>hvilke<text:s/>arbejdsopgaver<text:s/>hun indtil nu har haft og hvilke<text:s/>ting som<text:s/>ligger lidt længere ude i fremtiden. Der var også en snak<text:s/>om<text:s/>hvilke ting som vi som kreds kunne have brug for støtte til osv. Ditte ville lave<text:s/>en opsummering<text:s/>af de ting vi<text:s/>snakkede om og sende det samt en liste over de ting som hun pt har arbejdet med til os.</text:p>
      <text:p text:style-name="P11"/>
      <text:h text:style-name="Overskrift1" text:outline-level="1"><text:span text:style-name="T12">2</text:span><text:span text:style-name="T13">.<text:s/></text:span><text:span text:style-name="T14">Godkendelse af dagsorden</text:span><text:span text:style-name="T15">.</text:span></text:h>
      <text:p text:style-name="Normal">Dagsorden godkendt uden ændringer.</text:p>
      <text:p text:style-name="Normal"/>
      <text:soft-page-break/>
      <text:h text:style-name="Overskrift1" text:outline-level="1"><text:span text:style-name="T16">3</text:span><text:span text:style-name="T17">. Godkendelse af<text:s/></text:span><text:span text:style-name="T18">referater</text:span></text:h>
      <text:h text:style-name="P19" text:outline-level="2">3.1<text:s/>240115<text:s/>referat<text:s/>bestyrelsesmøde<text:s/>15.<text:s/>januar<text:s/>2024<text:s/>(bilag)</text:h>
      <text:p text:style-name="Normal">Godkendt som værende møde og medlemsreferat.</text:p>
      <text:p text:style-name="Normal"/>
      <text:h text:style-name="Overskrift1" text:outline-level="1"><text:span text:style-name="T20">4.<text:s/></text:span><text:span text:style-name="T21">Sager til beslutning.</text:span><text:span text:style-name="T22"><text:s/></text:span></text:h>
      <text:h text:style-name="Overskrift2" text:outline-level="2">4.1<text:s/>Hvilke projekter/aktiviteter ønsker vi igangsat og<text:s/>hvordan? TGF/BRH<text:s/>(bilag)</text:h>
      <text:p text:style-name="Normal">Stort mødelokale<text:s/>istandsættes (lyddæmpning mv), Lions Svenstrup<text:s/>søges, Materialer til<text:s/>EDB-lokale<text:s/>(hæve sænkeborde mv),<text:s/>ønske<text:s/>om før<text:s/>omtalte motionshold på Vesterbro, Bruno har liste over mulige søgemuligheder. Norlys fond, er det en mulighed?</text:p>
      <text:p text:style-name="Normal"><text:s/>DBSU gruppe<text:s/>(som<text:s/>laver aktiviteter<text:s/>for unge og har midlerne til det,<text:s/>fx klatring, køretekniskanlæg<text:s/>osv.)).<text:s/></text:p>
      <text:p text:style-name="Normal">Torben, Bruno og Inger Lise er tovholder<text:s/><text:s/></text:p>
      <text:p text:style-name="Normal"/>
      <text:h text:style-name="Overskrift2" text:outline-level="2">4.2<text:s/>Reviderede kørselsregler TGF (bilag)</text:h>
      <text:p text:style-name="Normal">Det rundsendte regelsæt blev godkendt uden tilføjelser eller ændringer. Kørselsregler lægges<text:s/>derefter<text:s/>på hjemmeside.<text:s/>Torben er<text:s/>tovholder.</text:p>
      <text:p text:style-name="Normal"/>
      <text:h text:style-name="Overskrift2" text:outline-level="2">4.3 Undervisning holdoprettelse og materialeansøgning Team U (bilag)</text:h>
      <text:p text:style-name="Normal">Det opstartede Dans og motionshold godkendes udgift<text:s/>bliver kun<text:s/>til lidt kørsel og lokaleleje. Aktivitetspulje og deltagere afholder øvrige udgifter.</text:p>
      <text:p text:style-name="Normal"/>
      <text:p text:style-name="Normal">Vævehold ansøger<text:s/>om 1600<text:s/>kr.<text:s/>til ny spoleapparat og redekam ifm.<text:s/>vævning.<text:s/></text:p>
      <text:p text:style-name="Normal">Beslutning:<text:s/>Dette bevilges.</text:p>
      <text:p text:style-name="Normal"/>
      <text:h text:style-name="Overskrift2" text:outline-level="2">4.4 Miniferie 2024 budget mv. TGF (bilag)</text:h>
      <text:p text:style-name="Normal">Det rundsendte budget blev godkendt. Deltagerpris holdes på 2500 under forudsætning vi får støtte til<text:s/>dele af miniferien, ellers sættes deltagerpris til 2800 kr. Der<text:s/>afhentes<text:s/>svar fra aktivitetspuljen inden endeligt program kan sættes i værk.</text:p>
      <text:p text:style-name="Normal">Torben<text:s/>og Bruno er tovholder sammen<text:s/>med Else<text:s/>Aaved.</text:p>
      <text:p text:style-name="Normal"><text:s text:c="2"/></text:p>
      <text:h text:style-name="Overskrift2" text:outline-level="2">4.5 Klubledermøde gør vi det igen i år? TGF<text:s/></text:h>
      <text:p text:style-name="Normal">Det var bred enighed om at det gør vi. enten mødedato sidst Maj<text:s/>eller<text:s/>først juni, alternativt start september.</text:p>
      <text:p text:style-name="Normal">Torben er tovholder og finder dato, Der tages udgangspunkt i program og form fra sidste møde.</text:p>
      <text:p text:style-name="Normal"/>
      <text:soft-page-break/>
      <text:h text:style-name="Overskrift1" text:outline-level="1"><text:span text:style-name="T23">5</text:span><text:span text:style-name="T24">.<text:s/></text:span><text:span text:style-name="T25">Sager til<text:s/></text:span><text:span text:style-name="T26">drøftelse.</text:span></text:h>
      <text:h text:style-name="Overskrift2" text:outline-level="2">5.1<text:s/>Møde for nye medlemmer status mv. <text:s/>TGF<text:s/>(bilag)</text:h>
      <text:p text:style-name="Normal">Alle invitationer er sendt pr brev og mail ud fra medlems ønske. Konsulenter følger op på invitationerne.pt. fra Annette og Jesper 7 tilmeldte.</text:p>
      <text:p text:style-name="Normal">Torben, Palle,<text:s/>Jesper,<text:s/>Annette<text:s/>og Søren deltager<text:s/>på dagen. Ulla hjælper med servering af frokost (hvis hun kan, hun giver Palle besked) Der indkøbes vand og sodavand til dagen. Frokost bliver smørrebrød fra Slagter Carlsen<text:s/>(Annette bestiller) Annette sørger<text:s/>for morgenbrød<text:s/>og eftermiddagskage til dagen.</text:p>
      <text:p text:style-name="Normal">Der er<text:s/>ansøgt midler<text:s/>til begge<text:s/>dage og der afventes svar på ansøgningen.</text:p>
      <text:p text:style-name="Normal"/>
      <text:h text:style-name="Overskrift2" text:outline-level="2">5.2 Besøg fra DBS Østsjælland i september TGF (bilag)</text:h>
      <text:p text:style-name="Normal">Der var bred opbakning til at det kunne være hyggeligt at lave en fælles dag med deres<text:s/>kreds hvis<text:s/>de kommer til Aalborg. Vi har Høstfest den<text:s/>21.<text:s/>september så der er vi optaget, men der<text:s/>var enighed<text:s/>om at<text:s/>hvis de<text:s/>kom denne weekend kunne de<text:s/>blive inviteret<text:s/>med på<text:s/>samme vilkår som de øvrige medlemmer. Dette vendes med resten af regionsgruppen og selvfølge kreds Østsjælland.</text:p>
      <text:p text:style-name="Normal">Torben er Tovholder.</text:p>
      <text:p text:style-name="Normal"/>
      <text:h text:style-name="Overskrift2" text:outline-level="2">5.3 DBS Aalborg nu med radiostation??? JL<text:s/></text:h>
      <text:p text:style-name="Normal">Det blev drøftet en mulighed for at vi kunne få vores budskaber ud til medlemmerne<text:s/>via radio. Men det ser pt. ud til at det ikke vil dreje sig om en<text:s/>FM-station<text:s/>så det vil ikke kunne<text:s/>ramme de<text:s/>medlemmer som har størst behov. Initiativet droppes for nuværende.</text:p>
      <text:p text:style-name="Normal"/>
      <text:h text:style-name="Overskrift2" text:outline-level="2">5.4<text:s/>Regionsarrangementer:<text:s/>Høstfest 2024 og<text:s/>Fisketur 4.<text:s/>maj(bilag)</text:h>
      <text:p text:style-name="Normal">Regionsgruppen<text:s/>har Høstfest<text:s/>den 21.<text:s/>september i<text:s/>støbeskeen, koncept og sted<text:s/>bliver som<text:s/>sidste år med få<text:s/>justeringer.<text:s/>Der var bred<text:s/>enighed om<text:s/>det skulle der arbejdes videre med.</text:p>
      <text:p text:style-name="Normal">Der var også et forslag om at<text:s/>genoptage vores<text:s/>Put and take fisketur i<text:s/>Vesthimmerland fiske<text:s/>sø. der er forslået 4. maj. (dato<text:s/>kolliderer<text:s/>med interessegruppens<text:s/>møde på FSC) så måske skal dato flyttes. <text:s/>udover vores kredse i<text:s/>Nordjylland tænkes<text:s/>der på at inviterer kredsene omkring<text:s/>området syd<text:s/>for fjorden.</text:p>
      <text:p text:style-name="Normal">der var<text:s/>enighed om<text:s/>at der<text:s/>skulle<text:s/>arbejdes videre med projektet og der skulle søges aktiv. puljemidler til det.</text:p>
      <text:p text:style-name="Normal">Regionsgruppen er tovholder.</text:p>
      <text:p text:style-name="Normal"/>
      <text:soft-page-break/>
      <text:h text:style-name="Overskrift2" text:outline-level="2">5.5 Gaming for synshandicappede del 2 TGF JL (bilag)</text:h>
      <text:p text:style-name="Normal">Sidst gang vi afhold det var det en virkelig god dag og der<text:s/>kom rigtigt<text:s/>mange som ikke ellers deltager i vores arrangementer. så det<text:s/>blev<text:s/>besluttet at vi<text:s/>skal prøve<text:s/>det igen enten start juni eller sidst i september. Søren Jensen har sagt ja til også denne gang at deltage.</text:p>
      <text:p text:style-name="Normal">Torben og<text:s/>Jesper<text:s/>er tovholder.</text:p>
      <text:p text:style-name="Normal"/>
      <text:h text:style-name="Overskrift2" text:outline-level="2">5.6 Aalborg kommune ledsagerordning status mv. JL<text:s/></text:h>
      <text:p text:style-name="Normal">Der er kommet et<text:s/>nyt tiltag<text:s/>som skulle formindske administration af timer<text:s/>bookning af timer med videre hos Aalborg kommune, så det fremover<text:s/>skulle blive<text:s/>lettere at være bruger af ledsagerordningen. Det skal<text:s/>vi fortsat<text:s/>holde øje med, så vores projekt er ikke stoppet. Der er fortsat brug<text:s/>for konkrete<text:s/>brugererfaringer.</text:p>
      <text:p text:style-name="Normal">Torben<text:s/>og &gt;Jesper er tovholder.</text:p>
      <text:p text:style-name="Normal"><text:s/></text:p>
      <text:h text:style-name="Overskrift2" text:outline-level="2">5.7 Fælles udflugt for Klubberne 2024 PT (bilag)</text:h>
      <text:p text:style-name="Normal">Palle<text:s/>har foreslået<text:s/>at en<text:s/>eventuel fælles<text:s/>tur for egne klubber i<text:s/>år kunne<text:s/>være en tur til Stenaldercenter Ærtebølle med rundvisning og<text:s/>derefter frokost<text:s/>på Trend Kro og på hjemturen et<text:s/>besøg i<text:s/>urte-<text:s/>og medicinhaven på Vitskøl kloster.<text:s/>Der var enighed om at vi selvfølgelig skulle have en fælles sommerudflugt hvis der<text:s/>var stemning<text:s/>for det og at ovennævnte var et godt bud, og at der<text:s/>selvfølgelig skulle<text:s/>spørges hos klubberne og de<text:s/>skulle<text:s/>have mulighed for at komme<text:s/>med deres bud på en<text:s/>udflugt.</text:p>
      <text:p text:style-name="Normal">Der arrangeres et online zoom møde for klublederne<text:s/>hvor<text:s/>vi går i gang med planlægning osv.</text:p>
      <text:p text:style-name="Normal">Torben<text:s/>og Palle er Tovholder.</text:p>
      <text:p text:style-name="Normal"/>
      <text:h text:style-name="Overskrift1" text:outline-level="1"><text:span text:style-name="T27">6</text:span><text:span text:style-name="T28">.<text:s/></text:span><text:span text:style-name="T29">Sager til orientering</text:span></text:h>
      <text:h text:style-name="Overskrift2" text:outline-level="2"><text:span text:style-name="T30">6.</text:span><text:span text:style-name="T31">1</text:span><text:span text:style-name="T32"><text:s/>Økonomi orientering BH.</text:span></text:h>
      <text:h text:style-name="Overskrift2" text:outline-level="2">pt350000,00 kr.<text:s/>på konti. vi mangler stadig P18 midler og kørselspenge fra hovedkontoret. alle<text:s/>AOF-kurser<text:s/>er betalt og der mangler lejelindtægt som<text:s/>kommer senere.</text:h>
      <text:p text:style-name="Normal">foreløbigt regnskab er rundsendt til kommentering mv.</text:p>
      <text:p text:style-name="Normal"/>
      <text:soft-page-break/>
      <text:h text:style-name="Overskrift2" text:outline-level="2">6.2 Blindes jul 2023 resultat TGF (bilag)</text:h>
      <text:h text:style-name="Overskrift2" text:outline-level="2">Der var ikke så meget at<text:s/>sige til<text:s/>regnskabet end op på hesten igen, resultatet blev dog lidt bedre<text:s/>end<text:s/>frygtet vi endte omkring 246000,00 kr. i overskud. et stykke<text:s/>fra sidste<text:s/>års 287000,00 kr.</text:h>
      <text:p text:style-name="Normal"/>
      <text:h text:style-name="Overskrift2" text:outline-level="2">6.3 Dansk Blindesamfunds nye hjemmeside TGF.</text:h>
      <text:p text:style-name="Normal">Foreningen har fået ny hjemmeside på www.blind.dk og alle som har forslag eller kommentarer til siden kan sende det til webmaster@blind.dk<text:s/>Umiddelbart er siden en god<text:s/>forbedring fremfor<text:s/>den gamle.</text:p>
      <text:p text:style-name="Normal"/>
      <text:h text:style-name="Overskrift1" text:outline-level="1"><text:span text:style-name="T33">7</text:span><text:span text:style-name="T34">.<text:s/></text:span><text:span text:style-name="T35">Punkter til næste møde</text:span></text:h>
      <text:p text:style-name="P36">Online øjenforedrag 1. maj.<text:s/>KGF-planlægning<text:s/>budget<text:s/>mv.</text:p>
      <text:p text:style-name="P37"><text:s/></text:p>
      <text:p text:style-name="P38"/>
      <text:h text:style-name="Overskrift1" text:outline-level="1"><text:span text:style-name="T39">8</text:span><text:span text:style-name="T40">. Eventuelt</text:span></text:h>
      <text:p text:style-name="Normal">Intet af bemærke.</text:p>
      <text:p text:style-name="P41"/>
      <text:h text:style-name="P42" text:outline-level="3">Referat skrevet af Torben Frederiksen 21. februar 2024.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Segoe U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-complex="Arial" fo:font-weight="bold" style:font-weight-asian="bold" style:font-weight-complex="bold" style:font-style-complex="italic" style:font-size-complex="14pt"/>
    </style:style>
    <style:style style:name="Overskrift1Tegn" style:display-name="Overskrift 1 Tegn" style:family="text" style:parent-style-name="Standardskrifttypeiafsni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 Lillemose</meta:initial-creator>
    <dc:creator>Torben Gjering Frederiksen</dc:creator>
    <meta:creation-date>2024-06-06T07:22:00Z</meta:creation-date>
    <dc:date>2024-06-06T07:40:00Z</dc:date>
    <meta:print-date>2020-05-19T12:58:00Z</meta:print-date>
    <meta:template xlink:href="Normal.dotm" xlink:type="simple"/>
    <meta:editing-cycles>3</meta:editing-cycles>
    <meta:editing-duration>PT840S</meta:editing-duration>
    <meta:document-statistic meta:page-count="5" meta:paragraph-count="14" meta:word-count="1045" meta:character-count="7407" meta:row-count="53" meta:non-whitespace-character-count="6376"/>
  </office:meta>
</office:document-meta>
</file>