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</office:automatic-styles>
  <office:body>
    <office:text text:use-soft-page-breaks="true">
      <text:p text:style-name="P1">Vejledning for brug af kørsel DBS Aalborg</text:p>
      <text:h text:style-name="Overskrift1" text:outline-level="1">Generelt:</text:h>
      <text:p text:style-name="Normal">Som udgangspunkt skal der bruges flexhandicapkørsel i forbindelse<text:s/>med undervisning, arrangementer<text:s/>og klubber, der hvor der ikke bruges fælles bustransport. Har man ikke mulighed for at afse ture fra sin pulje af flexhandicap kan man bevilges kørslen ved brug af<text:s/>almindelig flexkørsel.</text:p>
      <text:p text:style-name="Normal">Det ska præciseres at ovenstående brug af almindelig flexkørsel gælder for kørsel inden<text:s/>for samme<text:s/>kommune.</text:p>
      <text:p text:style-name="Normal">Ligeledes skal det præciseres at der skal afleveres gyldig kvittering for de ture<text:s/>som foretages. Disse skal sendes til Kredskasseren<text:s/><text:a xlink:href="mailto:brh@blind.dk" office:target-frame-name="_top" xlink:show="replace"><text:span text:style-name="Hyperlink">brh@blind.dk</text:span></text:a><text:s/>Eller via brev til <text:s/>hans<text:s/>adresse.</text:p>
      <text:p text:style-name="Normal">Udbetaling af refusionen sker<text:s/>som udgangspunkt umiddelbart efter indsendelse af sine kvitteringer, er beløbet under<text:s/>50 kr. ved kørsel til undervisning eller klubber som er<text:s/>gentagne vil<text:s/>der blive samlet sammen og<text:s/>udbetaling sker<text:s/>på et senere tidspunkt.</text:p>
      <text:p text:style-name="Normal"/>
      <text:h text:style-name="Overskrift1" text:outline-level="1">1.<text:s/>Kørsel til undervisning.</text:h>
      <text:h text:style-name="Overskrift2" text:outline-level="2">Sådan bestilles kørsel:</text:h>
      <text:p text:style-name="Listeafsnit">Kørsel bestilles enten ved eget initiativ eller<text:s/>man kontakter kørselsleder Annette Winther<text:s/>som så<text:s/>sørger for bestilling og<text:s/>tilbagemelding<text:s/>til kursisten med tider med videre.</text:p>
      <text:p text:style-name="Listeafsnit"/>
      <text:h text:style-name="Overskrift2" text:outline-level="2">Hvornå,r kan<text:s/>kørsel benyttes:</text:h>
      <text:p text:style-name="Listeafsnit">Som udgangspunkt kan kørsel benyttes hvis<text:s/>man ikke<text:s/>selv er<text:s/>i<text:s/>stand til at transporterer<text:s/>sig til<text:s/>undervisningsstedet og<text:s/>ens<text:s/>undervisning<text:s/>foregår i<text:s/>ens egen bopælskommune. I det tilfælde gælder reglen med refusion af beløbet over 20 kr. pr. tur.</text:p>
      <text:p text:style-name="Listeafsnit">Benytter man offentlig transport kan der mod fremsendelse af billet/udskrift fra Rejsekort.dk gives tilskud<text:s/>efter 20 kr. reglen pr tur.</text:p>
      <text:p text:style-name="Listeafsnit"><text:s/></text:p>
      <text:h text:style-name="Overskrift2" text:outline-level="2"><text:span text:style-name="Overskrift2Tegn">Takster for refusion flexhandicap</text:span><text:span text:style-name="Overskrift2Tegn">:</text:span></text:h>
      <text:p text:style-name="Listeafsnit">Ved kørsel inden for samme kommune refunderes beløbet over 20 kr. pr tur.</text:p>
      <text:p text:style-name="Listeafsnit"/>
      <text:p text:style-name="Listeafsnit">Ved kørsel<text:s/>med offentlig transport<text:s/>over kommunegrænser<text:s/>refunderes jf.<text:s/>følgende:</text:p>
      <text:p text:style-name="Listeafsnit">Op til<text:s/>80<text:s/>kr. refunderes beløbet over 20 kr. pr tur.</text:p>
      <text:p text:style-name="Listeafsnit"/>
      <text:p text:style-name="Listeafsnit"/>
      <text:h text:style-name="Overskrift2" text:outline-level="2">Takster for almindelig flexkørsel.</text:h>
      <text:p text:style-name="Listeafsnit">Beløbet over 20 kr. pr. tur<text:s/>refunderes.</text:p>
      <text:p text:style-name="Listeafsnit">Gælder for kørsel indenfor samme kommune.</text:p>
      <text:p text:style-name="Listeafsnit"/>
      <text:soft-page-break/>
      <text:h text:style-name="Overskrift2" text:outline-level="2">Takster for brug af almindelig Taxa.</text:h>
      <text:p text:style-name="Listeafsnit">Denne form for<text:s/>kørsel kan<text:s/>ikke som udgangspunkt<text:s/>bruges i<text:s/>forbindelse med kørsel til undervisning. Almindelig taxakørsel bevilges kun ved<text:s/>kontakt til<text:s/>kørselsleder Annette Winther i særlige tilfælde og ved udebleven Flexhandicap/Flexkørsel.</text:p>
      <text:p text:style-name="Listeafsnit">Benyttes<text:s/>almindelig taxakørsel på kredsens konto skal<text:s/>kørslen med<text:s/>dato/fra/til meddeles til kredskasseren<text:s/>til brug for regnskab.</text:p>
      <text:p text:style-name="Listeafsnit"/>
      <text:h text:style-name="Overskrift1" text:outline-level="1">2.<text:s/>kørsel for klubber.</text:h>
      <text:p text:style-name="Listeafsnit">,Kørsel kan bevilges hvis man ikke selv kan transportere sig til sin klub.</text:p>
      <text:p text:style-name="Listeafsnit">Kørsel kan kun bevilges<text:s/>inden for<text:s/>samme kommunegrænse og fortrinsvis ved brug af flexhandicap.</text:p>
      <text:p text:style-name="Listeafsnit">Kørslen arrangeres af klubberne selv<text:s/>og klubberne melder til kredskasseren hvem som benytter<text:s/>Kørsel.</text:p>
      <text:p text:style-name="Listeafsnit"/>
      <text:h text:style-name="Overskrift2" text:outline-level="2">Takster for flexhandicap og almindelig<text:s/>Flex:</text:h>
      <text:p text:style-name="Listeafsnit">Beløb over 20 kr<text:s/>pr tur. refunderes.</text:p>
      <text:p text:style-name="Listeafsnit">(40 kr. tur/retur)</text:p>
      <text:p text:style-name="Listeafsnit"/>
      <text:h text:style-name="Overskrift2" text:outline-level="2">Takster for<text:s/>almindelig<text:s/>taxa kørsel:</text:h>
      <text:p text:style-name="Listeafsnit">Kan kun benyttes hvis det aftales med Kørselsleder<text:s/>og<text:s/><text:s/>kredsformand/kredskasserer<text:s/>og det er mere praktisk/økonomisk at benytte almindelig taxakørsel på kredsens konto.</text:p>
      <text:p text:style-name="Listeafsnit">Der refunderes for beløbet over 20<text:s/>kr. pr tur<text:s/>op til 100 kr.</text:p>
      <text:p text:style-name="Listeafsnit"/>
      <text:p text:style-name="Listeafsnit"/>
      <text:h text:style-name="Overskrift1" text:outline-level="1">3.<text:s/>Kørsel til kredsgeneralforsamling og medlemsmøder.</text:h>
      <text:p text:style-name="Listeafsnit">Som udgangspunkt er der<text:s/>altid arrangeret<text:s/>transport til kredsgeneralforsamlinger og medlemsmøder.</text:p>
      <text:p text:style-name="Listeafsnit">Kørslen<text:s/>tilrettelægges<text:s/>ud<text:s/>fra antal<text:s/>tilmeldte og den geografiske spredning.<text:s/></text:p>
      <text:p text:style-name="Listeafsnit">Kørslen<text:s/>planlægges af<text:s/>aktivitetsudvalget eventuelt<text:s/>i samarbejde<text:s/>med kørselsleder.</text:p>
      <text:p text:style-name="Listeafsnit">prisen for transport er<text:s/>60 kr. (tur/retur)<text:s/>betales uanset om, man kun benytter transport den ene vej.</text:p>
      <text:p text:style-name="Listeafsnit"/>
      <text:h text:style-name="Overskrift1" text:outline-level="1">4 kørsel til arrangementer.</text:h>
      <text:p text:style-name="Listeafsnit">Som udgangspunkt sørger det enkelte medlem selv for transport<text:s/>til arrangementer<text:s/>og betaling for denne.</text:p>
      <text:p text:style-name="Listeafsnit">Ved<text:s/>arrangeret<text:s/>fælles transport vil der fortrinsvis blive benyttet lejet bus hvor der laves opsamlingssteder ud fra deltagerlisten.</text:p>
      <text:p text:style-name="Listeafsnit">Ydes der kørsel i forbindelse med arrangementet vil det fremgå<text:s/>af programmet for arrangementet.</text:p>
      <text:p text:style-name="Listeafsnit">Kørsel<text:s/>arrangeres af<text:s/>aktivitetsudvalget i eventuelt samarbejde med kørselsleder.</text:p>
      <text:p text:style-name="Listeafsnit">prisen for at benytte kørsel er<text:s/>60 kr. (tur/retur). Betales uanset om man kun benytter transport en ene vej.</text:p>
      <text:p text:style-name="Listeafsnit"/>
      <text:h text:style-name="Overskrift1" text:outline-level="1">5<text:s/>kørsel i<text:s/>forbindelse<text:s/>med<text:s/>Kredsarbejde.</text:h>
      <text:p text:style-name="Listeafsnit">Bestyrelsesmøder:</text:p>
      <text:p text:style-name="Listeafsnit">Som udgangspunkt ydes kørsel/kilometergodtgørelse hvis<text:s/>man<text:s/>ikke selv<text:s/>kan transporterer sig<text:s/>til møderne.</text:p>
      <text:p text:style-name="Normal">Foretrukne kørsel er som udgangspunkt flexhandicap.</text:p>
      <text:p text:style-name="Normal">Kvitteringer/opgørelse over kørte kilometre sendes til kredskasseren.</text:p>
      <text:p text:style-name="Normal"/>
      <text:p text:style-name="Normal">Kredsarbejde:</text:p>
      <text:p text:style-name="Normal">Der kan ydes kilometergodtgørelse eller refusion for kørselsudgifter hvis der ydes arbejde for kredsen. Dette aftales med Kredsformand/kredskasserer eller på bestyrelsesmøder.</text:p>
      <text:p text:style-name="Listeafsnit">Kvitteringer/opgørelse for kørte kilometre sendes til kredskasseren til brug<text:s/>for regnskab.</text:p>
      <text:p text:style-name="Listeafsnit"/>
      <text:p text:style-name="Listeafsnit"/>
      <text:p text:style-name="Listeafsnit">Ovenstående er vedtaget på bestyrelsesmøde den:<text:s/></text:p>
      <text:p text:style-name="Listeafsnit">19<text:s/>februar 2024<text:s/></text:p>
      <text:p text:style-name="Listeafsni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Titel" style:display-name="Titel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26387</meta:initial-creator>
    <dc:creator>Torben</dc:creator>
    <meta:creation-date>2024-03-16T11:29:00Z</meta:creation-date>
    <dc:date>2024-03-16T11:29:00Z</dc:date>
    <meta:template xlink:href="Normal.dotm" xlink:type="simple"/>
    <meta:editing-cycles>2</meta:editing-cycles>
    <meta:editing-duration>PT120S</meta:editing-duration>
    <meta:document-statistic meta:page-count="3" meta:paragraph-count="9" meta:word-count="645" meta:character-count="4575" meta:row-count="32" meta:non-whitespace-character-count="3939"/>
  </office:meta>
</office:document-meta>
</file>