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6" style:parent-style-name="Standardskrifttypeiafsnit" style:family="text">
      <style:text-properties style:font-name-complex="Arial" style:font-weight-complex="bold"/>
    </style:style>
    <style:style style:name="P7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8" style:parent-style-name="Standardskrifttypeiafsnit" style:family="text">
      <style:text-properties style:font-name-complex="Arial" style:font-weight-complex="bold"/>
    </style:style>
    <style:style style:name="T9" style:parent-style-name="Standardskrifttypeiafsnit" style:family="text">
      <style:text-properties style:font-name-complex="Arial" fo:font-weight="normal" style:font-weight-asian="normal" style:font-weight-complex="bold"/>
    </style:style>
    <style:style style:name="T10" style:parent-style-name="Standardskrifttypeiafsnit" style:family="text">
      <style:text-properties style:font-name-complex="Arial" style:font-weight-complex="bold"/>
    </style:style>
    <style:style style:name="T11" style:parent-style-name="Standardskrifttypeiafsnit" style:family="text">
      <style:text-properties style:font-name-complex="Arial" fo:font-weight="normal" style:font-weight-asian="normal" style:font-weight-complex="bold"/>
    </style:style>
    <style:style style:name="P12" style:parent-style-name="Overskrift2" style:family="paragraph">
      <style:text-properties style:font-name="Arial" fo:font-size="16pt" style:font-size-asian="16pt" style:font-size-complex="16pt"/>
    </style:style>
    <style:style style:name="P13" style:parent-style-name="Overskrift2" style:family="paragraph">
      <style:text-properties style:font-name="Arial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Standardskrifttypeiafsnit" style:family="text">
      <style:text-properties style:font-name-complex="Arial" style:font-weight-complex="bold"/>
    </style:style>
    <style:style style:name="T17" style:parent-style-name="Standardskrifttypeiafsnit" style:family="text">
      <style:text-properties style:font-name-complex="Arial" fo:font-weight="normal" style:font-weight-asian="normal" style:font-weight-complex="bold"/>
    </style:style>
    <style:style style:name="T18" style:parent-style-name="Standardskrifttypeiafsnit" style:family="text">
      <style:text-properties style:font-name-complex="Arial" fo:font-weight="normal" style:font-weight-asian="normal" style:font-weight-complex="bold"/>
    </style:style>
    <style:style style:name="T19" style:parent-style-name="Standardskrifttypeiafsnit" style:family="text">
      <style:text-properties style:font-name-complex="Arial" style:font-weight-complex="bold"/>
    </style:style>
    <style:style style:name="P20" style:parent-style-name="Normal" style:family="paragraph">
      <style:paragraph-properties fo:text-align="end" fo:margin-left="0.9055in" fo:text-indent="-0.9055in">
        <style:tab-stops/>
      </style:paragraph-properties>
    </style:style>
    <style:style style:name="T21" style:parent-style-name="Standardskrifttypeiafsnit" style:family="text">
      <style:text-properties style:font-name-complex="Arial" style:font-weight-complex="bold"/>
    </style:style>
    <style:style style:name="T22" style:parent-style-name="Standardskrifttypeiafsnit" style:family="text">
      <style:text-properties style:font-name-complex="Arial" fo:font-weight="normal" style:font-weight-asian="normal" style:font-weight-complex="bold"/>
    </style:style>
    <style:style style:name="T23" style:parent-style-name="Standardskrifttypeiafsnit" style:family="text">
      <style:text-properties style:font-name-complex="Arial" style:font-weight-complex="bold"/>
    </style:style>
    <style:style style:name="T24" style:parent-style-name="Standardskrifttypeiafsnit" style:family="text">
      <style:text-properties style:font-name-complex="Arial" fo:font-weight="normal" style:font-weight-asian="normal"/>
    </style:style>
    <style:style style:name="T25" style:parent-style-name="Standardskrifttypeiafsnit" style:family="text">
      <style:text-properties style:font-name-complex="Arial"/>
    </style:style>
    <style:style style:name="T26" style:parent-style-name="Standardskrifttypeiafsnit" style:family="text">
      <style:text-properties style:font-name-complex="Arial" fo:font-weight="normal" style:font-weight-asian="normal"/>
    </style:style>
    <style:style style:name="T27" style:parent-style-name="Standardskrifttypeiafsnit" style:family="text">
      <style:text-properties style:font-size-complex="16pt"/>
    </style:style>
    <style:style style:name="T28" style:parent-style-name="Standardskrifttypeiafsnit" style:family="text">
      <style:text-properties style:font-name-complex="Arial"/>
    </style:style>
    <style:style style:name="T29" style:parent-style-name="Standardskrifttypeiafsnit" style:family="text">
      <style:text-properties style:font-name-complex="Arial" fo:font-weight="normal" style:font-weight-asian="normal"/>
    </style:style>
    <style:style style:name="P3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2" style:parent-style-name="Overskrift1" style:family="paragraph">
      <style:text-properties style:font-name-complex="Arial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 15. maj 2023 kl. 15:00.<text:s/></text:p>
      <text:p text:style-name="Normal"/>
      <text:p text:style-name="Normal">Lokation: Vesterbro 62A 9000 Aalborg</text:p>
      <text:p text:style-name="Normal"/>
      <text:p text:style-name="Normal">Til stede var: Torben, Bruno, Carsten, Palle, Jesper, Tina<text:s/></text:p>
      <text:p text:style-name="Normal"/>
      <text:p text:style-name="Normal">Afbud<text:s/>fra: Stein Erik, Bjarne, Meska, Ulla, Annette og Søren.</text:p>
      <text:p text:style-name="P5"/>
      <text:h text:style-name="Overskrift1" text:outline-level="1"><text:span text:style-name="T6">1. Mødestarter og bordet rundt.<text:s/></text:span></text:h>
      <text:p text:style-name="Normal">Elevator virker igen. Norlys installere fibernet tirsdag 16 maj.</text:p>
      <text:p text:style-name="P7"/>
      <text:h text:style-name="Overskrift1" text:outline-level="1"><text:span text:style-name="T8">2. Godkendelse af dagsorden.</text:span></text:h>
      <text:p text:style-name="Normal">Dagsorden godkendt.</text:p>
      <text:p text:style-name="Normal"/>
      <text:h text:style-name="Overskrift1" text:outline-level="1"><text:span text:style-name="T9">3</text:span><text:span text:style-name="T10">. Godkendelse af<text:s/></text:span><text:span text:style-name="T11">referater</text:span></text:h>
      <text:h text:style-name="P12" text:outline-level="2">3.1 230417referat kredsgeneralforsamling 17 april til underskrift (bilag)</text:h>
      <text:p text:style-name="Normal">Godkendt og <text:s/>kan sendes til underskrift, 2 formuleringer rettes inden, indvarsling af KGF og medlems død.</text:p>
      <text:p text:style-name="Normal"/>
      <text:h text:style-name="P13" text:outline-level="2">3.2 230425 referat møde 25 april (bilag)</text:h>
      <text:p text:style-name="P14">Godkendt som møde og medlemsreferat.</text:p>
      <text:p text:style-name="P15"/>
      <text:h text:style-name="Overskrift1" text:outline-level="1"><text:span text:style-name="T16">4.<text:s/></text:span><text:span text:style-name="T17">Sager til<text:s/></text:span><text:span text:style-name="T18">beslutning.</text:span><text:span text:style-name="T19"><text:s/></text:span></text:h>
      <text:h text:style-name="Overskrift2" text:outline-level="2">4.1 Sommerudflugt til Børglum kloster for egne klubber Aktiv udvalg(bilag)</text:h>
      <text:p text:style-name="P20">Der gives tilsagn til at der arrangeres <text:s/>en fælles tur for klubberne til Børglum kloster 13. juni. <text:s/>Tur indbefatter, transport rundvisning, frokost og eftermiddagskaffe, Budget cirka 20000 kr. egenbetaling 75 kr pr. person.</text:p>
      <text:p text:style-name="Normal">Der ansøges om <text:s/>puljemidler <text:s/>hvis det giver mening.</text:p>
      <text:p text:style-name="Normal">Tovholder fra kredsen Palle og Torben. Else Aaved har kontakten til Børglum.</text:p>
      <text:p text:style-name="Normal"/>
      <text:h text:style-name="Overskrift2" text:outline-level="2">4.2 patientforeningernes møde med Aalborg Kommune TGF (bilag)</text:h>
      <text:p text:style-name="Normal">Torben<text:s/>og <text:s/>Palle deltager i mødet den 8. juni.</text:p>
      <text:p text:style-name="Normal"/>
      <text:soft-page-break/>
      <text:h text:style-name="Overskrift2" text:outline-level="2">4.3 Færdig gældende Forretningsorden TGF (bilag)</text:h>
      <text:p text:style-name="Normal">Godkendt.</text:p>
      <text:p text:style-name="Normal"/>
      <text:h text:style-name="Overskrift1" text:outline-level="1"><text:span text:style-name="T21">,5.<text:s/></text:span><text:span text:style-name="T22">Sager til<text:s/></text:span><text:span text:style-name="T23">drøftelse.</text:span></text:h>
      <text:h text:style-name="Overskrift2" text:outline-level="2">5.1 Møde omkring støtte til politisk arbejde i kredsene? TGF (bilag)</text:h>
      <text:p text:style-name="Normal">Carsten <text:s/>og Torben, deltager i et møde. for os giver det mest<text:s/>mening med central styring og lønnet lokal støtte. Det bliver svært at få frivillige.<text:s/></text:p>
      <text:p text:style-name="Normal"/>
      <text:h text:style-name="Overskrift2" text:outline-level="2">5.2 Fårup sommerland status med videre aktiv udv.</text:h>
      <text:p text:style-name="Normal">Deadline er flyttet til 22. maj. pt kun 7 tilmeldte.</text:p>
      <text:p text:style-name="Normal"/>
      <text:h text:style-name="Overskrift1" text:outline-level="1">5.3 venskabskreds hvem ønsker vi mv. TGF.<text:s/></text:h>
      <text:p text:style-name="Normal">Torben og Konsulenter arbejder videre med det. indtil videre <text:s/>er det Frederiksberg og Storstrøm. Økonomi skal også afklare i fald <text:s/>fælles møde . Der undersøges omkring hvad indhold skal være om medlemsservice har <text:s/>nogle tanker da det var dem som foreslog ideen.</text:p>
      <text:p text:style-name="Normal"/>
      <text:h text:style-name="Overskrift2" text:outline-level="2">5.4 Miniferie<text:s/>2024 skal have nye arrangører TGF</text:h>
      <text:p text:style-name="Normal">Der skal findes <text:s/>nye inden <text:s/>nytår. Der annonceres i medlemsbladet.</text:p>
      <text:p text:style-name="Normal">Værelser på fSC er aftalt <text:s/>for 2024 og 2025, så det er på plads.</text:p>
      <text:p text:style-name="Normal"/>
      <text:h text:style-name="Overskrift1" text:outline-level="1"><text:span text:style-name="T24">6</text:span><text:span text:style-name="T25">.<text:s/></text:span><text:span text:style-name="T26">Sager til orientering</text:span></text:h>
      <text:h text:style-name="Overskrift2" text:outline-level="2"><text:span text:style-name="T27">6.1 Økonomi orientering BH.</text:span></text:h>
      <text:p text:style-name="Normal">P18 midler ikke udbetalt endnu pga.<text:s/>nedlagt CVR nr. Bowlingfaktura fra 2020 endt med 4000 kr. Pt 325800,00 kr. på konti.<text:s/></text:p>
      <text:p text:style-name="Normal"/>
      <text:h text:style-name="Overskrift2" text:outline-level="2">6.2 Status lys Vesterbro TGF.</text:h>
      <text:p text:style-name="Normal">Der er nu opsat bevægelsessensorer i gangarealet og i køkken. Der skal lige justeres på tændetiden.</text:p>
      <text:p text:style-name="Normal"/>
      <text:h text:style-name="Overskrift2" text:outline-level="2">6.3 Færdig mødeplan (bilag)</text:h>
      <text:p text:style-name="Normal">Dato skal<text:s/>lige rettes for uge 42.</text:p>
      <text:p text:style-name="Normal"/>
      <text:p text:style-name="Normal">6.4 Afklaring omkring tegningsret og ansvar TGF (bilag)</text:p>
      <text:soft-page-break/>
      <text:p text:style-name="Normal">Alle fremtidige <text:s/>underskrifter for egendommen Vesterbro skal foretages af <text:s/>Landsformand og næstformand. den daglige drift og beslutninger tages fortsat af kredsen. Ulla og Helge skovs legat skal fortsat varetages af kredsens repræsentanter.</text:p>
      <text:p text:style-name="Normal"/>
      <text:h text:style-name="Overskrift2" text:outline-level="2">6.5 Mini Ferie endelig antal.</text:h>
      <text:p text:style-name="Normal">Der er <text:s/>i alt <text:s/>32 som skal afsted i år.</text:p>
      <text:p text:style-name="Normal"/>
      <text:h text:style-name="Overskrift1" text:outline-level="1"><text:span text:style-name="T28">7.<text:s/></text:span><text:span text:style-name="T29">Punkter til næste møde</text:span></text:h>
      <text:p text:style-name="P30">intet at bemærke.</text:p>
      <text:p text:style-name="P31"/>
      <text:h text:style-name="P32" text:outline-level="1">8. Eventuelt</text:h>
      <text:p text:style-name="Normal">intet at bemærke.</text:p>
      <text:p text:style-name="Normal"/>
      <text:h text:style-name="Overskrift3" text:outline-level="3">Referat skrevet af Torben Frederiksen 16. maj 2023.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 Lillemose</meta:initial-creator>
    <dc:creator>00226387</dc:creator>
    <meta:creation-date>2023-06-29T08:55:00Z</meta:creation-date>
    <dc:date>2023-06-29T08:55:00Z</dc:date>
    <meta:print-date>2020-05-19T12:58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23" meta:character-count="3002" meta:row-count="21" meta:non-whitespace-character-count="2585"/>
  </office:meta>
</office:document-meta>
</file>