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skrifttypeiafsnit" style:family="text">
      <style:text-properties style:font-name-complex="Arial" style:font-weight-complex="bold"/>
    </style:style>
    <style:style style:name="T6" style:parent-style-name="Standardskrifttypeiafsnit" style:family="text">
      <style:text-properties style:font-name-complex="Arial" style:font-weight-complex="bold"/>
    </style:style>
    <style:style style:name="T7" style:parent-style-name="Standardskrifttypeiafsnit" style:family="text">
      <style:text-properties style:font-name-complex="Arial" style:font-weight-complex="bold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Standardskrifttypeiafsnit" style:family="text">
      <style:text-properties style:font-name-complex="Arial" fo:font-weight="normal" style:font-weight-asian="normal" style:font-weight-complex="bold"/>
    </style:style>
    <style:style style:name="T11" style:parent-style-name="Standardskrifttypeiafsnit" style:family="text">
      <style:text-properties style:font-name-complex="Arial" style:font-weight-complex="bold"/>
    </style:style>
    <style:style style:name="T12" style:parent-style-name="Standardskrifttypeiafsnit" style:family="text">
      <style:text-properties style:font-name-complex="Arial" fo:font-weight="normal" style:font-weight-asian="normal" style:font-weight-complex="bold"/>
    </style:style>
    <style:style style:name="P13" style:parent-style-name="Overskrift2" style:family="paragraph">
      <style:text-properties style:font-name="Arial" fo:font-weight="normal" style:font-weight-asian="normal" style:font-weight-complex="normal" fo:font-size="16pt" style:font-size-asian="16pt" style:font-size-complex="16pt"/>
    </style:style>
    <style:style style:name="T14" style:parent-style-name="Standardskrifttypeiafsnit" style:family="text">
      <style:text-properties style:font-name-complex="Arial" style:font-weight-complex="bold"/>
    </style:style>
    <style:style style:name="T15" style:parent-style-name="Standardskrifttypeiafsnit" style:family="text">
      <style:text-properties style:font-name-complex="Arial" fo:font-weight="normal" style:font-weight-asian="normal" style:font-weight-complex="bold"/>
    </style:style>
    <style:style style:name="T16" style:parent-style-name="Standardskrifttypeiafsnit" style:family="text">
      <style:text-properties style:font-name-complex="Arial" style:font-weight-complex="bold"/>
    </style:style>
    <style:style style:name="T17" style:parent-style-name="Standardskrifttypeiafsnit" style:family="text">
      <style:text-properties style:font-name-complex="Arial" style:font-weight-complex="bold"/>
    </style:style>
    <style:style style:name="T18" style:parent-style-name="Standardskrifttypeiafsnit" style:family="text">
      <style:text-properties style:font-name-complex="Arial" style:font-weight-complex="bold"/>
    </style:style>
    <style:style style:name="T19" style:parent-style-name="Standardskrifttypeiafsnit" style:family="text">
      <style:text-properties style:font-name-complex="Arial" fo:font-weight="normal" style:font-weight-asian="normal" style:font-weight-complex="bold"/>
    </style:style>
    <style:style style:name="T20" style:parent-style-name="Standardskrifttypeiafsnit" style:family="text">
      <style:text-properties style:font-name-complex="Arial" style:font-weight-complex="bold"/>
    </style:style>
    <style:style style:name="T21" style:parent-style-name="Standardskrifttypeiafsnit" style:family="text">
      <style:text-properties style:font-name-complex="Arial" fo:font-weight="normal" style:font-weight-asian="normal"/>
    </style:style>
    <style:style style:name="T22" style:parent-style-name="Standardskrifttypeiafsnit" style:family="text">
      <style:text-properties style:font-name-complex="Arial"/>
    </style:style>
    <style:style style:name="T23" style:parent-style-name="Standardskrifttypeiafsnit" style:family="text">
      <style:text-properties style:font-name-complex="Arial" fo:font-weight="normal" style:font-weight-asian="normal"/>
    </style:style>
    <style:style style:name="T24" style:parent-style-name="Standardskrifttypeiafsnit" style:family="text">
      <style:text-properties style:font-size-complex="16pt"/>
    </style:style>
    <style:style style:name="T25" style:parent-style-name="Standardskrifttypeiafsnit" style:family="text">
      <style:text-properties style:font-size-complex="16pt"/>
    </style:style>
    <style:style style:name="T26" style:parent-style-name="Standardskrifttypeiafsnit" style:family="text">
      <style:text-properties style:font-size-complex="16pt"/>
    </style:style>
    <style:style style:name="T27" style:parent-style-name="Standardskrifttypeiafsnit" style:family="text">
      <style:text-properties style:font-size-complex="16pt"/>
    </style:style>
    <style:style style:name="T28" style:parent-style-name="Standardskrifttypeiafsnit" style:family="text">
      <style:text-properties style:font-name-complex="Arial"/>
    </style:style>
    <style:style style:name="T29" style:parent-style-name="Standardskrifttypeiafsnit" style:family="text">
      <style:text-properties style:font-name-complex="Arial"/>
    </style:style>
    <style:style style:name="T30" style:parent-style-name="Standardskrifttypeiafsnit" style:family="text">
      <style:text-properties style:font-name-complex="Arial" fo:font-weight="normal" style:font-weight-asian="normal"/>
    </style:style>
    <style:style style:name="P3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32" style:parent-style-name="Standardskrifttypeiafsnit" style:family="text">
      <style:text-properties style:font-name-complex="Arial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<text:s/>28. februar<text:s/>2023 kl.<text:s/>15:00.<text:s/></text:p>
      <text:p text:style-name="Normal"/>
      <text:p text:style-name="Normal">Lokation: Vesterbro 62A 9000 Aalborg</text:p>
      <text:p text:style-name="Normal"/>
      <text:p text:style-name="Normal">Til stede<text:s/>var:<text:s/>Torben,<text:s/>Bruno,<text:s/>Carsten, Palle, Jesper, Tina, Bjarne og suppleant Meska <text:s text:c="2"/>samt konsulent Annette</text:p>
      <text:p text:style-name="Normal"/>
      <text:p text:style-name="Normal">Afbud fra:<text:s/>Søren, Finn og Stein Erik.</text:p>
      <text:p text:style-name="Normal"/>
      <text:h text:style-name="Overskrift1" text:outline-level="1"><text:span text:style-name="T5">1. Mødet åbnes</text:span><text:span text:style-name="T6">.</text:span></text:h>
      <text:h text:style-name="Overskrift2" text:outline-level="2">,1.1<text:s/>Har nogen noget inden vi går videre/bordet rundt.</text:h>
      <text:p text:style-name="Normal">Torben fortalte han havde<text:s/>været med<text:s/>til besigtigelse af den ny 25 meter<text:s/>lange plusbus<text:s/>som skal sættes ind på linje2 senere i år.</text:p>
      <text:p text:style-name="Normal">Annette spurgte om nogen havde hørt til ændret praksis fra fx Aalborg kommune<text:s/>omkring bevilling<text:s/>af solbriller<text:s/>med filterglas<text:s/>hvor man<text:s/>nu får<text:s/>en type<text:s/>som sættes uden på eksisterende brille.<text:s/>Dette undersøges videre.</text:p>
      <text:p text:style-name="Normal"/>
      <text:h text:style-name="Overskrift1" text:outline-level="1"><text:span text:style-name="T7">2. Godkendelse af dagsorden</text:span></text:h>
      <text:p text:style-name="P8">Den udsendte dagsorden blev godkendt<text:s/>uden ændringer.</text:p>
      <text:p text:style-name="P9"/>
      <text:h text:style-name="Overskrift1" text:outline-level="1"><text:span text:style-name="T10">3</text:span><text:span text:style-name="T11">. Godkendelse af<text:s/></text:span><text:span text:style-name="T12">referater</text:span></text:h>
      <text:h text:style-name="P13" text:outline-level="2">3.1<text:s/>230116<text:s/>referat<text:s/>møde<text:s/>16.<text:s/>januar(bilag)</text:h>
      <text:p text:style-name="Normal">Referat godkendt som møde og medlemsreferat.</text:p>
      <text:p text:style-name="Normal"/>
      <text:h text:style-name="Overskrift1" text:outline-level="1"><text:span text:style-name="T14">4.<text:s/></text:span><text:span text:style-name="T15">Sager til beslutning.</text:span><text:span text:style-name="T16"><text:s/></text:span></text:h>
      <text:h text:style-name="Overskrift2" text:outline-level="2">4.1<text:s/>Klubledermøde TGF<text:s/>(bilag)<text:s/></text:h>
      <text:p text:style-name="Normal">Det besluttes at afholde klubledermøde 14. marts 2023 kl. 15:30. Forplejning kaffe og kage. Transport/Kørsel til deltagerne.</text:p>
      <text:p text:style-name="Normal">Bruno Carsten, Torben og Annette afholder møde online<text:s/>omkring klubøkonomien<text:s/>snarest. Torben indkalder.</text:p>
      <text:p text:style-name="Normal"/>
      <text:p text:style-name="Normal">Der afgives et svar til aktive blinde i mariagerfjord mht. deres henvendelse.</text:p>
      <text:p text:style-name="Normal"/>
      <text:soft-page-break/>
      <text:h text:style-name="Overskrift2" text:outline-level="2">4.2 Audio-gaming TGF (bilag)</text:h>
      <text:p text:style-name="Normal">Der afholdes audiogaming arrangement den 18. marts kl.<text:s/>11 til cirka 20. indlæg og brev er udsendt. Deadline for tilmelding er 12. marts. Transportudgifter over 50 kr. dækkes.<text:s/>Der er søgt aktivitetspuljen<text:s/>om støtte, svar forventes cirka 7. marts.<text:s/><text:s/></text:p>
      <text:p text:style-name="Normal">Der søgt<text:s/>om 7650<text:s/>kr. kredsenes udgifter vil med tilskud blive max 2500 kr. for (egenbetaling af mad). Det er lagt ud som regionsarrangement og DBSU er også indbudt.</text:p>
      <text:p text:style-name="Normal">Status antal tilmeldte dags<text:s/>dato?<text:s/>3 deltagere pt.</text:p>
      <text:p text:style-name="Normal">Skal vi have et minimumsantal deltagere?<text:s/>Nej, det<text:s/>er vigtigt<text:s/>at få det afprøvet.</text:p>
      <text:p text:style-name="Normal">Mht. sodavand: måske ide med<text:s/>25 cl cola med låg (Annette<text:s/>prøver at kigge på<text:s/>d et).</text:p>
      <text:p text:style-name="Normal">Torben tager sig af frokost og aftensmad.</text:p>
      <text:p text:style-name="Normal">Ansvarlige på dagen: Jesper, Carsten, Stein Erik og Torben (meld tilbage hvis i ikke kan deltage)</text:p>
      <text:p text:style-name="Normal"/>
      <text:h text:style-name="Overskrift2" text:outline-level="2">4.3 Ny kredsfolder JL og FB (bilag)</text:h>
      <text:p text:style-name="Normal">Jespers udkast til<text:s/>tekst er<text:s/>som udgangspunkt ok, de ændringer som blev nævnt på mødet tager<text:s/>Jesper med og laver nyt udkast.</text:p>
      <text:p text:style-name="Normal">Rikke laver forslag<text:s/>til folder, sort baggrund og den stribe som er for oven og neden i foreningens farver bibeholdes., der skal tages billeder.<text:s/>Tekst skal være hvid.<text:s/></text:p>
      <text:p text:style-name="Normal"/>
      <text:h text:style-name="Overskrift2" text:outline-level="2">4.4 Ejerforening regnskab 2022 budget 2023 godkend (bilag<text:s/>A og B)</text:h>
      <text:p text:style-name="Normal">Det rundsendte regnskab kan godkendes og<text:s/>budgetforslag<text:s/>er ligeledesgodkendt.</text:p>
      <text:p text:style-name="Normal">Torben spørger ind til følgende på den kommende<text:s/>EF-generalforsamling:<text:s/>Vicevært hvad laver de?</text:p>
      <text:p text:style-name="Normal">Elforbrug hvad<text:s/>dækker det over.</text:p>
      <text:p text:style-name="Normal"/>
      <text:h text:style-name="Overskrift1" text:outline-level="1"><text:span text:style-name="T17">5</text:span><text:span text:style-name="T18">.<text:s/></text:span><text:span text:style-name="T19">Sager til<text:s/></text:span><text:span text:style-name="T20">drøftelse.</text:span></text:h>
      <text:h text:style-name="Overskrift2" text:outline-level="2">5.1<text:s/><text:s/><text:s/>Det ny<text:s/>Aalborg.dk er<text:s/>den ok<text:s/>TGF</text:h>
      <text:p text:style-name="Normal">Generelt en fin hjemmeside,<text:s/>ikke<text:s/>yderligere<text:s/>kommentarer<text:s/>udover de som Carsten, Palle og Torben har meldt ind.</text:p>
      <text:p text:style-name="Normal"/>
      <text:h text:style-name="Overskrift2" text:outline-level="2">5.2<text:s/>Aktivitetsudvalget nye aktiviteter (bilag)</text:h>
      <text:p text:style-name="Normal">Medlemsmøde julefrokost 28 november. Orkideen.</text:p>
      <text:p text:style-name="Normal"><text:s/>Aktivitetsudvalget<text:s/>vender tilbage<text:s/>når nyt.</text:p>
      <text:p text:style-name="Normal"/>
      <text:p text:style-name="Normal"/>
      <text:soft-page-break/>
      <text:p text:style-name="Normal">Fredagscafe afløser<text:s/>forsamlingshuset (der spørges hos forsamlingshuset om de syntes om ideen)</text:p>
      <text:p text:style-name="Normal"/>
      <text:p text:style-name="Normal">Fællesspisning<text:s/>lørdage med quiz eller anden underholdning.</text:p>
      <text:p text:style-name="Normal"/>
      <text:p text:style-name="Normal">Der undersøges om muligheden for<text:s/>Byvandring<text:s/>fra Aalborg historiske museum.</text:p>
      <text:p text:style-name="Normal">Aktivitetsudvalget prøver<text:s/>at lægge<text:s/>nogle datoer for ovennævnte tiltag.</text:p>
      <text:p text:style-name="Normal">Vi prøver at søge frivillige gennem frivilligportalen<text:s/>når årshjul er lagt.</text:p>
      <text:p text:style-name="Normal">Eller når vi har et par<text:s/>konkrete arrangementer<text:s/>hvor det giver mening.</text:p>
      <text:p text:style-name="Normal">Aktivitetsudvalget tager sig af opslagstekst og spørger om hjælp/input hos os andre.</text:p>
      <text:p text:style-name="Normal"/>
      <text:p text:style-name="Normal">Aktivitetsudvalget vil gerne en yderligere<text:s/>præcisering<text:s/>mht. deltagelse/betaling for bestyrelsesmedlemmer/konsulenter mv.<text:s/>Torben laver udkast<text:s/>af nuværende og rundsender det. Tages med på næste møde.<text:s/></text:p>
      <text:p text:style-name="Normal"/>
      <text:h text:style-name="Overskrift2" text:outline-level="2">5.3 Aktivitetsudvalget status kornets hus og KGF 2023 (bilag)</text:h>
      <text:p text:style-name="Normal">Kornets hus: pt 16 deltagere, der er indbetalt fra kreds Vendsyssel men Palle har ikke<text:s/>modtaget tilmeldingerne, dette afklares så det tyder på at der bliver omkring 25 deltager og at det derved gennemføres.</text:p>
      <text:p text:style-name="Normal"/>
      <text:p text:style-name="Normal">KGF<text:s text:c="2"/></text:p>
      <text:p text:style-name="Normal">Den endelig indkaldelse og dagsorden kommer i blad 4. <text:s/>Kaffe og kage kl.<text:s/>15. aftensmad bliver<text:s/>skipperlabskovs<text:s/>kl.<text:s/>18:30<text:s/>drikkevare for egen regning<text:s/>Hjemkørsel kl. 20:30.</text:p>
      <text:p text:style-name="Normal">Lydanlæg skal<text:s/>afprøves i<text:s/>god tid inden.<text:s/></text:p>
      <text:p text:style-name="Normal">Budgetoverslag inkl.<text:s/>Transport til næste møde for 55 deltagere.<text:s/></text:p>
      <text:p text:style-name="Normal"/>
      <text:h text:style-name="Overskrift2" text:outline-level="2">5.4 Afmærkning containere ifm. Affaldssortering TGF (bilag)</text:h>
      <text:p text:style-name="Normal">Det<text:s/>Undersøges videre.<text:s/>Torben er tovholder. Annette<text:s/>prøver at<text:s/>finde ud af hvilken løsning det<text:s/>er Jammerbugt<text:s/>bruger.</text:p>
      <text:p text:style-name="Normal"/>
      <text:h text:style-name="Overskrift2" text:outline-level="2">5.5 Vesterbro 62A indkøb/vedligehold TGF<text:s/>(bilag)</text:h>
      <text:p text:style-name="Normal">Udsat til næste møde.</text:p>
      <text:p text:style-name="Normal"/>
      <text:soft-page-break/>
      <text:h text:style-name="Overskrift1" text:outline-level="1"><text:span text:style-name="T21">6</text:span><text:span text:style-name="T22">.<text:s/></text:span><text:span text:style-name="T23">Sager til orientering</text:span></text:h>
      <text:h text:style-name="Overskrift2" text:outline-level="2"><text:span text:style-name="T24">6.</text:span><text:span text:style-name="T25">1</text:span><text:span text:style-name="T26"><text:s/>Økonomi orientering BH</text:span><text:span text:style-name="T27"><text:s/></text:span></text:h>
      <text:p text:style-name="Normal">Der er betalt 123000 kr.<text:s/>for undervisningen i 1. halvår. Vi har modtaget 25.000 kr.<text:s/>i p18 midler fra Aalborg kommune. Vi har pt ikke<text:s/>modtaget refusion<text:s/>fra hovedforeningen mht. kørsel. Beløbet er cirka 41000 kr.</text:p>
      <text:p text:style-name="Normal">Blindes jul regnskab<text:s/>er lige<text:s/>blevet underskrevet<text:s/>og godkendt.</text:p>
      <text:p text:style-name="Normal"/>
      <text:h text:style-name="Overskrift2" text:outline-level="2">6.2<text:s/>Blindes jul 2022 resultat<text:s/>(bilag)</text:h>
      <text:p text:style-name="Normal">Årets<text:s/>resultat blev 286000 kr.<text:s/>i overskud. <text:s/>Pris for indkøb af blade til 2023<text:s/>stiger fra 6 til 7 kr.</text:p>
      <text:p text:style-name="Normal"/>
      <text:h text:style-name="Overskrift2" text:outline-level="2">6.3 Bestyrelsesmøde ISHD TGF</text:h>
      <text:p text:style-name="Normal">Referat fra mødet rundsendt, der blev bla. Talt om Gobox om hvorfor den ikke generelt<text:s/>er med<text:s/>som afprøvningsmulighed. Der blev nævnt fra synskonsulent Margit at<text:s/>der generelt er<text:s/>180 til 200<text:s/>synshandicappede under<text:s/>18. Man anses som<text:s/>svagsynede<text:s/>ved en<text:s/>synsrest<text:s/>på 6/18 medmindre der<text:s/>er andre<text:s/>forhold som gør at man<text:s/>har synsproblemer<text:s/>trods bedre synsrest. ISHD lægges sammen med CDH<text:s/>under det meget lidt sigende navn undervisning og kommunikation. ISHD forbliver på Sofiendalsvej. Daglig tale vil stadig være ISHD. Sammenlægning sker pr 1 januar 2024. Der skal fortsat spares 750000 kr. Dette er dog ikke en yderligere<text:s/>besparelse fra<text:s/>de besparelser som var i 2022. Så intet tyder på forringelse af serviceniveauet ift.<text:s/>2022.</text:p>
      <text:p text:style-name="Normal"/>
      <text:h text:style-name="Overskrift1" text:outline-level="1"><text:span text:style-name="T28">7</text:span><text:span text:style-name="T29">.<text:s/></text:span><text:span text:style-name="T30">Punkter til næste møde</text:span></text:h>
      <text:p text:style-name="Normal">Intet at bemærke.</text:p>
      <text:p text:style-name="P31"/>
      <text:h text:style-name="Overskrift1" text:outline-level="1"><text:span text:style-name="T32">. Eventuelt</text:span></text:h>
      <text:p text:style-name="Normal">Intet at bemærke.</text:p>
      <text:p text:style-name="Normal"/>
      <text:h text:style-name="Overskrift3" text:outline-level="3">Referat skrevet af Torben Frederiksen<text:s/>5. marts 202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 Lillemose</meta:initial-creator>
    <dc:creator>00226387</dc:creator>
    <meta:creation-date>2023-03-23T09:01:00Z</meta:creation-date>
    <dc:date>2023-03-23T09:12:00Z</dc:date>
    <meta:print-date>2020-05-19T12:58:00Z</meta:print-date>
    <meta:template xlink:href="Normal" xlink:type="simple"/>
    <meta:editing-cycles>4</meta:editing-cycles>
    <meta:editing-duration>PT660S</meta:editing-duration>
    <meta:document-statistic meta:page-count="4" meta:paragraph-count="11" meta:word-count="822" meta:character-count="5827" meta:row-count="41" meta:non-whitespace-character-count="5016"/>
  </office:meta>
</office:document-meta>
</file>