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Overskrift2" style:family="paragraph">
      <style:text-properties style:font-name="Segoe UI" fo:font-weight="bold" style:font-weight-asian="bold" style:use-window-font-color="true" fo:font-size="17pt" style:font-size-asian="17pt" style:font-size-complex="14pt"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T7" style:parent-style-name="Standardskrifttypeiafsnit" style:family="text">
      <style:text-properties style:font-name="Segoe UI" fo:font-weight="bold" style:font-weight-asian="bold" style:use-window-font-color="true" fo:font-size="17pt" style:font-size-asian="17pt" style:font-size-complex="14pt" fo:language="en" fo:country="US"/>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T10" style:parent-style-name="Standardskrifttypeiafsnit" style:family="text">
      <style:text-properties style:font-name="Segoe UI" fo:font-weight="bold" style:font-weight-asian="bold" style:use-window-font-color="true" fo:font-size="17pt" style:font-size-asian="17pt" style:font-size-complex="14pt" fo:language="en" fo:country="US"/>
    </style:style>
    <style:style style:name="T11" style:parent-style-name="Standardskrifttypeiafsnit" style:family="text">
      <style:text-properties fo:font-weight="bold" style:font-weight-asian="bold" fo:font-size="14pt" style:font-size-asian="14pt"/>
    </style:style>
    <style:style style:name="P12" style:parent-style-name="Normal" style:family="paragraph">
      <style:text-properties fo:font-weight="bold" style:font-weight-asian="bold" fo:font-size="14pt" style:font-size-asian="14pt"/>
    </style:style>
    <style:style style:name="P13" style:parent-style-name="Normal" style:family="paragraph">
      <style:text-properties fo:font-weight="bold" style:font-weight-asian="bold" fo:font-size="14pt" style:font-size-asian="14pt"/>
    </style:style>
    <style:style style:name="P14" style:parent-style-name="Normal" style:family="paragraph">
      <style:text-properties fo:font-weight="bold" style:font-weight-asian="bold" fo:font-size="14pt" style:font-size-asian="14pt"/>
    </style:style>
  </office:automatic-styles>
  <office:body>
    <office:text text:use-soft-page-breaks="true">
      <text:p text:style-name="P1">Herunder kan du se en liste over de klubber <text:s/>som du har mulighed for at <text:s/>melde dig ind i hvis du skulle have lyst.</text:p>
      <text:p text:style-name="Normal"/>
      <text:h text:style-name="P4" text:outline-level="2">Showdown</text:h>
      <text:p text:style-name="P5">Formand: Esben Raal Lee Andersen tlf: 51 54 07 06.<text:s/></text:p>
      <text:p text:style-name="P6">Mail: onkelfesten@gmail.com</text:p>
      <text:p text:style-name="Normal">Vi mødes hver torsdag eftermiddag mellem 15-20, ved det grønne bord på Vesterbro 62A, 9000Aalborg.</text:p>
      <text:p text:style-name="Normal">Der er en god sportsånd, men også tid til hygge og smil.</text:p>
      <text:p text:style-name="Normal">Har du lyst til at prøve at spille Showdown eller vil du vide hvad det er og prøve det, så kontakt formand Esben Andersen på ovenstående telefon eller mail.</text:p>
      <text:p text:style-name="Normal">Det koster 500,- kr årligt at være med, og de betales den 1. januar.</text:p>
      <text:p text:style-name="Normal">Du har mulighed for at prøve at være med 3 gange før du skal betale kontingent.<text:s/></text:p>
      <text:p text:style-name="Normal">Du kan også se mere på klubbens Facebookside – Aalborg Showdown Klub.<text:s/></text:p>
      <text:p text:style-name="Normal">Kørsel efter kredsens gældende regler.</text:p>
      <text:p text:style-name="Normal"/>
      <text:p text:style-name="Normal"/>
      <text:soft-page-break/>
      <text:h text:style-name="Overskrift2" text:outline-level="2"><text:span text:style-name="T7">Aalborg Elektronskydning</text:span></text:h>
      <text:p text:style-name="Normal">Skulle du have en skytte gemt i maven så er elektronskydning måske noget for dig. Vi holder til hos Aalborg Firmasport på Godthåbsgade Skole i Nørresundby, og skyder hver torsdag fra kl. 18 til cirka 21:30 fra første torsdag i september til sidste torsdag i marts.</text:p>
      <text:p text:style-name="Normal">Vil du vide lidt mere så kig ind på vores hjemmeside www.aalborgelektronskydning.dk</text:p>
      <text:p text:style-name="Normal">Eller følg os på www.Facebook.com/elektronskydningaalborg</text:p>
      <text:p text:style-name="Normal">Du er også meget velkommen til at kontakte formand Torben Frederiksen på 30 49 59 20</text:p>
      <text:p text:style-name="Normal">Eller mail: info@aalborgelektronskydning.dk </text:p>
      <text:p text:style-name="Normal">Hvad koster det:</text:p>
      <text:p text:style-name="Normal">De første 3 gange er ganske gratis og uforpligtende. Et årskontingent koster 200 kr. derudover skal du betale 20 kr. hver gang du skyder.</text:p>
      <text:p text:style-name="Normal">Kørsel efter kredsens gældende regler.</text:p>
      <text:p text:style-name="P8"/>
      <text:p text:style-name="P9"/>
      <text:h text:style-name="Overskrift2" text:outline-level="2"><text:span text:style-name="T10">Aalborg Tanddemklub<text:s/></text:span></text:h>
      <text:p text:style-name="Normal">Klubbens formand er Hanne Nielsen, tlf. 60 78 78 80</text:p>
      <text:p text:style-name="Normal"><text:span text:style-name="T11">Hver onsdag aften i sommerperioden er der mulighed for fra april til oktober - at komme ud at køre på tandem. Vi starter fra vores klubhus, Mølholmsvej 32, med en seende pilot og kan selv bestemme turens længde, ligesom man selv kan tage stilling til, om man vil med i klub<text:s/></text:span></text:p>
      <text:soft-page-break/>
      <text:p text:style-name="P12">konkurrencerne, der afvikles forskellige steder i løbet af sæsonen.</text:p>
      <text:p text:style-name="P13">De første 3 gange er gratis. Vi betaler 250 – kr årligt i kontingent.</text:p>
      <text:p text:style-name="P14">Kørsel efter kredsens gældende reg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7pt" style:font-size-asian="17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ormal" style:display-name="Normal" style:family="paragraph">
      <style:text-properties fo:hyphenate="false"/>
    </style:style>
    <style:style style:name="Standardskrifttypeiafsnit" style:display-name="Standardskrifttype i afsnit" style:family="text"/>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6Tegn" style:display-name="Overskrift 6 Tegn" style:family="text" style:parent-style-name="Standardskrifttypeiafsnit">
      <style:text-properties style:font-name="Calibri Light" style:font-name-asian="Times New Roman" style:font-name-complex="Times New Roman" fo:color="#1F4D78"/>
    </style:style>
    <style:style style:name="Overskrift5Tegn" style:display-name="Overskrift 5 Tegn" style:family="text" style:parent-style-name="Standardskrifttypeiafsnit">
      <style:text-properties style:font-name="Calibri Light" style:font-name-asian="Times New Roman" style:font-name-complex="Times New Roman" fo:color="#2E74B5"/>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center"/>
    </style:style>
    <style:style style:name="P3" style:parent-style-name="Sidefod" style:family="paragraph">
      <style:paragraph-properties fo:text-align="center"/>
    </style:style>
  </office:automatic-styles>
  <office:master-styles>
    <style:master-page style:name="MP0" style:page-layout-name="PL0">
      <style:footer>
        <text:p text:style-name="P2">Er der fejl på siden <text:s/>så kontakt webmasters:<text:s/><text:a xlink:href="mailto:swi@c.dk" office:target-frame-name="_top" xlink:show="replace"><text:span text:style-name="Hyperlink">Steffen winther</text:span></text:a><text:s/>/<text:s/><text:a xlink:href="mailto:tgf@matokiri.dk" office:target-frame-name="_top" xlink:show="replace"><text:span text:style-name="Hyperlink">Torben Frederiksen</text:span></text:a><text:s text:c="2"/>eller kontaktformula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 Gjering Frederiksen</meta:initial-creator>
    <dc:creator>Torben Gjerring Frederiksen</dc:creator>
    <meta:creation-date>2017-03-12T11:21:00Z</meta:creation-date>
    <dc:date>2021-10-17T17:14:00Z</dc:date>
    <meta:template xlink:href="Normal.dotm" xlink:type="simple"/>
    <meta:editing-cycles>13</meta:editing-cycles>
    <meta:editing-duration>PT3180S</meta:editing-duration>
    <meta:document-statistic meta:page-count="3" meta:paragraph-count="27" meta:word-count="354" meta:character-count="2036" meta:row-count="39" meta:non-whitespace-character-count="1709"/>
  </office:meta>
</office:document-meta>
</file>