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P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Overskrift2" style:family="paragraph">
      <style:paragraph-properties fo:text-align="start"/>
      <style:text-properties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P12" style:parent-style-name="Normal" style:family="paragraph">
      <style:text-properties fo:font-weight="bold" style:font-weight-asian="bold" fo:font-size="14pt" style:font-size-asian="14pt" style:font-size-complex="14pt"/>
    </style:style>
    <style:style style:name="P13" style:parent-style-name="Normal" style:family="paragraph">
      <style:text-properties fo:font-weight="bold" style:font-weight-asian="bold" fo:font-size="14pt" style:font-size-asian="14pt" style:font-size-complex="14pt"/>
    </style:style>
    <style:style style:name="T14" style:parent-style-name="Standardskrifttypeiafsnit" style:family="text">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P16" style:parent-style-name="Normal" style:family="paragraph">
      <style:text-properties fo:font-weight="bold" style:font-weight-asian="bold"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Overskrift6" style:family="paragraph">
      <style:text-properties fo:font-weight="bold" style:font-weight-asian="bold" fo:font-size="14pt" style:font-size-asian="14pt" style:font-size-complex="14pt"/>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text-properties fo:font-weight="bold" style:font-weight-asian="bold" fo:font-size="14pt" style:font-size-asian="14pt" style:font-size-complex="14pt"/>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Overskrift6" style:family="paragraph">
      <style:text-properties fo:font-weight="bold" style:font-weight-asian="bold" fo:font-size="14pt" style:font-size-asian="14pt" style:font-size-complex="14pt"/>
    </style:style>
    <style:style style:name="P32" style:parent-style-name="Overskrift6" style:family="paragraph">
      <style:text-properties fo:font-weight="bold" style:font-weight-asian="bold" fo:font-size="14pt" style:font-size-asian="14pt" style:font-size-complex="14pt"/>
    </style:style>
    <style:style style:name="T33" style:parent-style-name="Standardskrifttypeiafsnit" style:family="text">
      <style:text-properties fo:font-weight="bold" style:font-weight-asian="bold" fo:font-size="14pt" style:font-size-asian="14pt" style:font-size-complex="14pt"/>
    </style:style>
    <style:style style:name="T34" style:parent-style-name="Standardskrifttypeiafsnit" style:family="text">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Overskrift6"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Overskrift7"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Overskrift4" style:family="paragraph">
      <style:text-properties style:font-size-complex="14pt"/>
    </style:style>
    <style:style style:name="T51" style:parent-style-name="Standardskrifttypeiafsnit" style:family="text">
      <style:text-properties style:font-size-complex="14pt"/>
    </style:style>
    <style:style style:name="T52" style:parent-style-name="Standardskrifttypeiafsnit" style:family="text">
      <style:text-properties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T58" style:parent-style-name="Standardskrifttypeiafsnit" style:family="text">
      <style:text-properties fo:font-weight="bold" style:font-weight-asian="bold" fo:font-size="14pt" style:font-size-asian="14pt" style:font-size-complex="14pt"/>
    </style:style>
    <style:style style:name="T59" style:parent-style-name="Hyperlink" style:family="text">
      <style:text-properties fo:font-weight="bold" style:font-weight-asian="bold" fo:font-size="14pt" style:font-size-asian="14pt" style:font-size-complex="14pt"/>
    </style:style>
    <style:style style:name="T60" style:parent-style-name="Standardskrifttypeiafsnit" style:family="text">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Overskrift6" style:family="paragraph">
      <style:text-properties fo:font-weight="bold" style:font-weight-asian="bold" fo:font-size="14pt" style:font-size-asian="14pt" style:font-size-complex="14pt"/>
    </style:style>
    <style:style style:name="P65" style:parent-style-name="Normal" style:family="paragraph">
      <style:text-properties style:font-name-complex="Arial" fo:font-weight="bold" style:font-weight-asian="bold" fo:font-size="14pt" style:font-size-asian="14pt" style:font-size-complex="14pt"/>
    </style:style>
    <style:style style:name="P66" style:parent-style-name="Normal" style:family="paragraph">
      <style:text-properties style:font-name-complex="Arial" fo:font-weight="bold" style:font-weight-asian="bold" fo:font-size="14pt" style:font-size-asian="14pt" style:font-size-complex="14pt"/>
    </style:style>
    <style:style style:name="P67" style:parent-style-name="Normal" style:family="paragraph">
      <style:text-properties style:font-name-complex="Arial" fo:font-weight="bold" style:font-weight-asian="bold" fo:font-size="14pt" style:font-size-asian="14pt" style:font-size-complex="14pt"/>
    </style:style>
    <style:style style:name="P68" style:parent-style-name="Normal" style:family="paragraph">
      <style:text-properties style:font-name-complex="Arial" fo:font-weight="bold" style:font-weight-asian="bold" fo:font-size="14pt" style:font-size-asian="14pt" style:font-size-complex="14pt"/>
    </style:style>
    <style:style style:name="P69" style:parent-style-name="Normal" style:family="paragraph">
      <style:text-properties style:font-name-complex="Arial" fo:font-weight="bold" style:font-weight-asian="bold" fo:font-size="14pt" style:font-size-asian="14pt" style:font-size-complex="14pt"/>
    </style:style>
    <style:style style:name="P70" style:parent-style-name="Normal" style:family="paragraph">
      <style:text-properties style:font-name-complex="Arial" fo:font-weight="bold" style:font-weight-asian="bold" fo:font-size="14pt" style:font-size-asian="14pt" style:font-size-complex="14pt"/>
    </style:style>
    <style:style style:name="P71" style:parent-style-name="Normal" style:family="paragraph">
      <style:text-properties style:font-name-complex="Arial" fo:font-weight="bold" style:font-weight-asian="bold" fo:font-size="14pt" style:font-size-asian="14pt" style:font-size-complex="14pt"/>
    </style:style>
    <style:style style:name="P72" style:parent-style-name="Normal" style:family="paragraph">
      <style:text-properties style:font-name-complex="Arial" fo:font-weight="bold" style:font-weight-asian="bold" fo:font-size="14pt" style:font-size-asian="14pt" style:font-size-complex="14pt"/>
    </style:style>
    <style:style style:name="P73" style:parent-style-name="Normal" style:family="paragraph">
      <style:text-properties style:font-name-complex="Arial" fo:font-weight="bold" style:font-weight-asian="bold" fo:font-size="14pt" style:font-size-asian="14pt" style:font-size-complex="14pt"/>
    </style:style>
    <style:style style:name="P74" style:parent-style-name="Normal" style:family="paragraph">
      <style:text-properties style:font-name-complex="Arial" fo:font-weight="bold" style:font-weight-asian="bold" fo:font-size="14pt" style:font-size-asian="14pt" style:font-size-complex="14pt"/>
    </style:style>
    <style:style style:name="T75" style:parent-style-name="Standardskrifttypeiafsnit" style:family="text">
      <style:text-properties style:font-name-complex="Arial" fo:font-weight="bold" style:font-weight-asian="bold" fo:font-size="14pt" style:font-size-asian="14pt" style:font-size-complex="14pt"/>
    </style:style>
    <style:style style:name="P76" style:parent-style-name="Normal" style:family="paragraph">
      <style:text-properties style:font-name-complex="Arial" fo:font-weight="bold" style:font-weight-asian="bold" fo:font-size="14pt" style:font-size-asian="14pt" style:font-size-complex="14pt"/>
    </style:style>
    <style:style style:name="P77" style:parent-style-name="Normal" style:family="paragraph">
      <style:text-properties style:font-name-complex="Arial" fo:font-size="14pt" style:font-size-asian="14pt" style:font-size-complex="14pt"/>
    </style:style>
    <style:style style:name="P78" style:parent-style-name="Overskrift6" style:family="paragraph">
      <style:text-properties fo:font-weight="bold" style:font-weight-asian="bold" fo:font-size="14pt" style:font-size-asian="14pt" style:font-size-complex="14pt"/>
    </style:style>
    <style:style style:name="P79"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0"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1"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2"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3"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4"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5" style:parent-style-name="Normal" style:family="paragraph">
      <style:paragraph-properties style:vertical-align="auto" fo:margin-bottom="0.1111in" fo:line-height="107%"/>
      <style:text-properties fo:font-weight="bold" style:font-weight-asian="bold" fo:font-size="14pt" style:font-size-asian="14pt" style:font-size-complex="14pt" fo:hyphenate="true"/>
    </style:style>
    <style:style style:name="P86" style:parent-style-name="Normal" style:family="paragraph">
      <style:text-properties fo:font-weight="bold" style:font-weight-asian="bold" fo:font-size="14pt" style:font-size-asian="14pt" style:font-size-complex="14pt"/>
    </style:style>
    <style:style style:name="P87" style:parent-style-name="Normal" style:family="paragraph">
      <style:text-properties fo:font-weight="bold" style:font-weight-asian="bold" fo:font-size="14pt" style:font-size-asian="14pt" style:font-size-complex="14pt"/>
    </style:style>
    <style:style style:name="P88" style:parent-style-name="Overskrift6" style:family="paragraph">
      <style:text-properties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Normal" style:family="paragraph">
      <style:text-properties fo:font-weight="bold" style:font-weight-asian="bold" fo:font-size="14pt" style:font-size-asian="14pt" style:font-size-complex="14pt"/>
    </style:style>
    <style:style style:name="T93" style:parent-style-name="Standardskrifttypeiafsnit" style:family="text">
      <style:text-properties fo:font-weight="bold" style:font-weight-asian="bold" fo:font-size="14pt" style:font-size-asian="14pt" style:font-size-complex="14pt"/>
    </style:style>
    <style:style style:name="T94" style:parent-style-name="Hyperlink" style:family="text">
      <style:text-properties fo:font-weight="bold" style:font-weight-asian="bold" fo:font-size="14pt" style:font-size-asian="14pt" style:font-size-complex="14pt"/>
    </style:style>
    <style:style style:name="T95" style:parent-style-name="Standardskrifttypeiafsnit" style:family="text">
      <style:text-properties fo:font-weight="bold" style:font-weight-asian="bold" fo:font-size="14pt" style:font-size-asian="14pt" style:font-size-complex="14pt"/>
    </style:style>
    <style:style style:name="T96" style:parent-style-name="Standardskrifttypeiafsnit" style:family="text">
      <style:text-properties fo:font-weight="bold" style:font-weight-asian="bold" fo:font-size="14pt" style:font-size-asian="14pt" style:font-size-complex="14pt"/>
    </style:style>
    <style:style style:name="T97" style:parent-style-name="Standardskrifttypeiafsnit" style:family="text">
      <style:text-properties fo:font-weight="bold" style:font-weight-asian="bold" fo:font-size="14pt" style:font-size-asian="14pt" style:font-size-complex="14pt"/>
    </style:style>
    <style:style style:name="P98" style:parent-style-name="Normal" style:family="paragraph">
      <style:text-properties fo:font-weight="bold" style:font-weight-asian="bold" fo:font-size="14pt" style:font-size-asian="14pt" style:font-size-complex="14pt"/>
    </style:style>
    <style:style style:name="P99" style:parent-style-name="Normal" style:family="paragraph">
      <style:text-properties fo:font-weight="bold" style:font-weight-asian="bold" fo:font-size="14pt" style:font-size-asian="14pt" style:font-size-complex="14pt"/>
    </style:style>
    <style:style style:name="P100" style:parent-style-name="Normal" style:family="paragraph">
      <style:text-properties fo:font-weight="bold" style:font-weight-asian="bold" fo:font-size="14pt" style:font-size-asian="14pt" style:font-size-complex="14pt"/>
    </style:style>
    <style:style style:name="P101" style:parent-style-name="Normal" style:family="paragraph">
      <style:text-properties fo:font-weight="bold" style:font-weight-asian="bold" fo:font-size="14pt" style:font-size-asian="14pt" style:font-size-complex="14pt"/>
    </style:style>
    <style:style style:name="P102" style:parent-style-name="Normal" style:family="paragraph">
      <style:text-properties fo:font-weight="bold" style:font-weight-asian="bold" fo:font-size="14pt" style:font-size-asian="14pt" style:font-size-complex="14pt"/>
    </style:style>
    <style:style style:name="P103" style:parent-style-name="Overskrift6" style:family="paragraph">
      <style:text-properties fo:font-weight="bold" style:font-weight-asian="bold" fo:font-size="14pt" style:font-size-asian="14pt" style:font-size-complex="14pt"/>
    </style:style>
    <style:style style:name="P104" style:parent-style-name="Normal" style:family="paragraph">
      <style:text-properties style:font-name-complex="Arial" fo:font-weight="bold" style:font-weight-asian="bold" fo:font-size="14pt" style:font-size-asian="14pt" style:font-size-complex="14pt"/>
    </style:style>
    <style:style style:name="T105" style:parent-style-name="Standardskrifttypeiafsnit" style:family="text">
      <style:text-properties style:font-name-complex="Arial" fo:font-weight="bold" style:font-weight-asian="bold" fo:font-size="14pt" style:font-size-asian="14pt" style:font-size-complex="14pt"/>
    </style:style>
    <style:style style:name="T106" style:parent-style-name="Hyperlink" style:family="text">
      <style:text-properties style:font-name-complex="Arial" fo:font-weight="bold" style:font-weight-asian="bold" fo:font-size="14pt" style:font-size-asian="14pt" style:font-size-complex="14pt"/>
    </style:style>
    <style:style style:name="T107" style:parent-style-name="Standardskrifttypeiafsnit" style:family="text">
      <style:text-properties style:font-name-complex="Arial" fo:font-weight="bold" style:font-weight-asian="bold" fo:font-size="14pt" style:font-size-asian="14pt" style:font-size-complex="14pt"/>
    </style:style>
    <style:style style:name="P108" style:parent-style-name="Normal" style:family="paragraph">
      <style:text-properties style:font-name-complex="Arial" fo:font-weight="bold" style:font-weight-asian="bold" fo:font-size="14pt" style:font-size-asian="14pt" style:font-size-complex="14pt"/>
    </style:style>
    <style:style style:name="P109" style:parent-style-name="Normal" style:family="paragraph">
      <style:text-properties style:font-name-complex="Arial" fo:font-weight="bold" style:font-weight-asian="bold" fo:font-size="14pt" style:font-size-asian="14pt" style:font-size-complex="14pt"/>
    </style:style>
    <style:style style:name="P110" style:parent-style-name="Normal" style:family="paragraph">
      <style:text-properties style:font-name-complex="Arial" fo:font-weight="bold" style:font-weight-asian="bold" fo:font-size="14pt" style:font-size-asian="14pt" style:font-size-complex="14pt"/>
    </style:style>
    <style:style style:name="P111" style:parent-style-name="Normal" style:family="paragraph">
      <style:text-properties style:font-name-complex="Arial" fo:font-weight="bold" style:font-weight-asian="bold" fo:font-size="14pt" style:font-size-asian="14pt" style:font-size-complex="14pt"/>
    </style:style>
    <style:style style:name="P112" style:parent-style-name="Normal" style:family="paragraph">
      <style:text-properties style:font-name-complex="Arial" fo:font-weight="bold" style:font-weight-asian="bold" fo:font-size="14pt" style:font-size-asian="14pt" style:font-size-complex="14pt"/>
    </style:style>
    <style:style style:name="P113" style:parent-style-name="Normal" style:family="paragraph">
      <style:text-properties style:font-name-complex="Arial" fo:font-weight="bold" style:font-weight-asian="bold" fo:font-size="14pt" style:font-size-asian="14pt" style:font-size-complex="14pt"/>
    </style:style>
    <style:style style:name="P114" style:parent-style-name="Overskrift6" style:family="paragraph">
      <style:text-properties fo:font-weight="bold" style:font-weight-asian="bold" fo:font-size="14pt" style:font-size-asian="14pt" style:font-size-complex="14pt"/>
    </style:style>
    <style:style style:name="P115"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16"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17"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18"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19"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0"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1"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2"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3"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4"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5"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6" style:parent-style-name="Normal" style:family="paragraph">
      <style:paragraph-properties style:vertical-align="auto" fo:margin-left="0.4687in" fo:text-indent="-0.4687in">
        <style:tab-stops/>
      </style:paragraph-properties>
      <style:text-properties style:font-name-complex="Segoe UI" fo:font-weight="bold" style:font-weight-asian="bold" fo:font-size="14pt" style:font-size-asian="14pt" style:font-size-complex="14pt" fo:hyphenate="true"/>
    </style:style>
    <style:style style:name="P127" style:parent-style-name="Normal" style:family="paragraph">
      <style:paragraph-properties style:vertical-align="auto"/>
      <style:text-properties style:font-name-complex="Segoe UI" fo:font-weight="bold" style:font-weight-asian="bold" fo:font-size="14pt" style:font-size-asian="14pt" style:font-size-complex="14pt" fo:hyphenate="true"/>
    </style:style>
    <style:style style:name="P128" style:parent-style-name="Normal" style:family="paragraph">
      <style:paragraph-properties style:vertical-align="auto"/>
      <style:text-properties style:font-name-complex="Segoe UI" fo:color="#FFFF00" fo:font-size="10pt" style:font-size-asian="10pt" fo:hyphenate="true"/>
    </style:style>
    <style:style style:name="P129" style:parent-style-name="Overskrift6" style:family="paragraph">
      <style:text-properties fo:font-weight="bold" style:font-weight-asian="bold" fo:font-size="14pt" style:font-size-asian="14pt" style:font-size-complex="14pt"/>
    </style:style>
    <style:style style:name="T130" style:parent-style-name="Standardskrifttypeiafsnit" style:family="text">
      <style:text-properties style:font-name-complex="Arial" fo:font-weight="bold" style:font-weight-asian="bold" fo:font-size="14pt" style:font-size-asian="14pt" style:font-size-complex="14pt"/>
    </style:style>
    <style:style style:name="P131" style:parent-style-name="Normal" style:family="paragraph">
      <style:text-properties style:font-name-complex="Arial" fo:font-weight="bold" style:font-weight-asian="bold" fo:font-size="14pt" style:font-size-asian="14pt" style:font-size-complex="14pt"/>
    </style:style>
    <style:style style:name="P132" style:parent-style-name="Normal" style:family="paragraph">
      <style:text-properties style:font-name-complex="Arial" fo:font-weight="bold" style:font-weight-asian="bold" fo:font-size="14pt" style:font-size-asian="14pt" style:font-size-complex="14pt"/>
    </style:style>
    <style:style style:name="P133" style:parent-style-name="Normal" style:family="paragraph">
      <style:text-properties fo:font-weight="bold" style:font-weight-asian="bold" fo:font-size="14pt" style:font-size-asian="14pt" style:font-size-complex="14pt"/>
    </style:style>
    <style:style style:name="P134" style:parent-style-name="Overskrift6" style:family="paragraph">
      <style:text-properties fo:font-weight="bold" style:font-weight-asian="bold" fo:font-size="14pt" style:font-size-asian="14pt" style:font-size-complex="14pt" fo:language="en" fo:country="US"/>
    </style:style>
    <style:style style:name="P135" style:parent-style-name="Normal" style:family="paragraph">
      <style:text-properties fo:font-weight="bold" style:font-weight-asian="bold" fo:font-size="14pt" style:font-size-asian="14pt" style:font-size-complex="14pt" fo:language="en" fo:country="US"/>
    </style:style>
    <style:style style:name="P136" style:parent-style-name="Normal" style:family="paragraph">
      <style:text-properties fo:font-weight="bold" style:font-weight-asian="bold" fo:font-size="14pt" style:font-size-asian="14pt" style:font-size-complex="14pt" fo:language="en" fo:country="US"/>
    </style:style>
    <style:style style:name="P137" style:parent-style-name="Normal" style:family="paragraph">
      <style:text-properties fo:font-weight="bold" style:font-weight-asian="bold" fo:font-size="14pt" style:font-size-asian="14pt" style:font-size-complex="14pt"/>
    </style:style>
    <style:style style:name="P138" style:parent-style-name="Normal" style:family="paragraph">
      <style:text-properties fo:font-weight="bold" style:font-weight-asian="bold" fo:font-size="14pt" style:font-size-asian="14pt" style:font-size-complex="14pt"/>
    </style:style>
    <style:style style:name="P139" style:parent-style-name="Normal" style:family="paragraph">
      <style:text-properties fo:font-weight="bold" style:font-weight-asian="bold" fo:font-size="14pt" style:font-size-asian="14pt" style:font-size-complex="14pt"/>
    </style:style>
    <style:style style:name="P140" style:parent-style-name="Normal" style:family="paragraph">
      <style:text-properties fo:font-weight="bold" style:font-weight-asian="bold" fo:font-size="14pt" style:font-size-asian="14pt" style:font-size-complex="14pt"/>
    </style:style>
    <style:style style:name="P141" style:parent-style-name="Normal" style:family="paragraph">
      <style:text-properties fo:font-weight="bold" style:font-weight-asian="bold" fo:font-size="14pt" style:font-size-asian="14pt" style:font-size-complex="14pt"/>
    </style:style>
    <style:style style:name="P142" style:parent-style-name="Normal" style:family="paragraph">
      <style:text-properties fo:font-weight="bold" style:font-weight-asian="bold" fo:font-size="14pt" style:font-size-asian="14pt" style:font-size-complex="14pt"/>
    </style:style>
    <style:style style:name="P143" style:parent-style-name="Normal" style:family="paragraph">
      <style:text-properties fo:font-weight="bold" style:font-weight-asian="bold" fo:font-size="14pt" style:font-size-asian="14pt" style:font-size-complex="14pt"/>
    </style:style>
    <style:style style:name="P144" style:parent-style-name="Overskrift6" style:family="paragraph">
      <style:text-properties fo:font-weight="bold" style:font-weight-asian="bold" fo:font-size="14pt" style:font-size-asian="14pt" style:font-size-complex="14pt"/>
    </style:style>
    <style:style style:name="P145" style:parent-style-name="Normal" style:family="paragraph">
      <style:text-properties fo:font-weight="bold" style:font-weight-asian="bold" fo:font-size="14pt" style:font-size-asian="14pt" style:font-size-complex="14pt"/>
    </style:style>
    <style:style style:name="P146" style:parent-style-name="Normal" style:family="paragraph">
      <style:text-properties fo:font-weight="bold" style:font-weight-asian="bold" fo:font-size="14pt" style:font-size-asian="14pt" style:font-size-complex="14pt"/>
    </style:style>
    <style:style style:name="P147" style:parent-style-name="Normal" style:family="paragraph">
      <style:text-properties fo:font-weight="bold" style:font-weight-asian="bold" fo:font-size="14pt" style:font-size-asian="14pt" style:font-size-complex="14pt"/>
    </style:style>
    <style:style style:name="P148" style:parent-style-name="Normal" style:family="paragraph">
      <style:text-properties fo:font-weight="bold" style:font-weight-asian="bold" fo:font-size="14pt" style:font-size-asian="14pt" style:font-size-complex="14pt"/>
    </style:style>
    <style:style style:name="P149" style:parent-style-name="Normal" style:family="paragraph">
      <style:text-properties fo:font-weight="bold" style:font-weight-asian="bold" fo:font-size="14pt" style:font-size-asian="14pt" style:font-size-complex="14pt"/>
    </style:style>
    <style:style style:name="P150" style:parent-style-name="Normal" style:family="paragraph">
      <style:text-properties fo:font-weight="bold" style:font-weight-asian="bold" fo:font-size="14pt" style:font-size-asian="14pt" style:font-size-complex="14pt"/>
    </style:style>
    <style:style style:name="P151" style:parent-style-name="Normal" style:family="paragraph">
      <style:text-properties fo:font-weight="bold" style:font-weight-asian="bold" fo:font-size="14pt" style:font-size-asian="14pt" style:font-size-complex="14pt"/>
    </style:style>
    <style:style style:name="P152" style:parent-style-name="Normal" style:family="paragraph">
      <style:text-properties fo:font-weight="bold" style:font-weight-asian="bold" fo:font-size="14pt" style:font-size-asian="14pt" style:font-size-complex="14pt"/>
    </style:style>
    <style:style style:name="P153" style:parent-style-name="Normal" style:family="paragraph">
      <style:text-properties fo:font-weight="bold" style:font-weight-asian="bold" fo:font-size="14pt" style:font-size-asian="14pt" style:font-size-complex="14pt"/>
    </style:style>
    <style:style style:name="P154" style:parent-style-name="Overskrift6" style:family="paragraph">
      <style:text-properties fo:font-weight="bold" style:font-weight-asian="bold" fo:font-size="14pt" style:font-size-asian="14pt" style:font-size-complex="14pt"/>
    </style:style>
    <style:style style:name="P155" style:parent-style-name="Overskrift3" style:family="paragraph">
      <style:text-properties style:font-size-complex="14pt"/>
    </style:style>
    <style:style style:name="T156" style:parent-style-name="Standardskrifttypeiafsnit" style:family="text">
      <style:text-properties fo:font-weight="bold" style:font-weight-asian="bold" fo:font-size="14pt" style:font-size-asian="14pt" style:font-size-complex="14pt"/>
    </style:style>
    <style:style style:name="P157" style:parent-style-name="Normal" style:family="paragraph">
      <style:text-properties fo:font-weight="bold" style:font-weight-asian="bold" fo:font-size="14pt" style:font-size-asian="14pt" style:font-size-complex="14pt"/>
    </style:style>
    <style:style style:name="P158" style:parent-style-name="Normal" style:family="paragraph">
      <style:text-properties fo:font-weight="bold" style:font-weight-asian="bold" fo:font-size="14pt" style:font-size-asian="14pt" style:font-size-complex="14pt"/>
    </style:style>
    <style:style style:name="P159" style:parent-style-name="Normal" style:family="paragraph">
      <style:text-properties fo:font-weight="bold" style:font-weight-asian="bold" fo:font-size="14pt" style:font-size-asian="14pt" style:font-size-complex="14pt"/>
    </style:style>
    <style:style style:name="P160" style:parent-style-name="Normal" style:family="paragraph">
      <style:text-properties fo:font-weight="bold" style:font-weight-asian="bold" fo:font-size="14pt" style:font-size-asian="14pt" style:font-size-complex="14pt"/>
    </style:style>
    <style:style style:name="P161" style:parent-style-name="Normal" style:family="paragraph">
      <style:text-properties fo:font-weight="bold" style:font-weight-asian="bold" fo:font-size="14pt" style:font-size-asian="14pt" style:font-size-complex="14pt"/>
    </style:style>
    <style:style style:name="P162" style:parent-style-name="Overskrift6" style:family="paragraph">
      <style:text-properties fo:font-weight="bold" style:font-weight-asian="bold" fo:font-size="14pt" style:font-size-asian="14pt" style:font-size-complex="14pt"/>
    </style:style>
    <style:style style:name="P163" style:parent-style-name="Normal" style:family="paragraph">
      <style:text-properties fo:font-weight="bold" style:font-weight-asian="bold" fo:font-size="14pt" style:font-size-asian="14pt" style:font-size-complex="14pt"/>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P167" style:parent-style-name="Normal" style:family="paragraph">
      <style:text-properties fo:font-weight="bold" style:font-weight-asian="bold" fo:font-size="14pt" style:font-size-asian="14pt" style:font-size-complex="14pt"/>
    </style:style>
    <style:style style:name="P168" style:parent-style-name="Normal" style:family="paragraph">
      <style:text-properties fo:font-weight="bold" style:font-weight-asian="bold" fo:font-size="14pt" style:font-size-asian="14pt" style:font-size-complex="14pt"/>
    </style:style>
    <style:style style:name="P169" style:parent-style-name="Normal" style:family="paragraph">
      <style:text-properties fo:font-weight="bold" style:font-weight-asian="bold" fo:font-size="14pt" style:font-size-asian="14pt" style:font-size-complex="14pt"/>
    </style:style>
    <style:style style:name="P170" style:parent-style-name="Normal" style:family="paragraph">
      <style:text-properties fo:font-weight="bold" style:font-weight-asian="bold" fo:font-size="14pt" style:font-size-asian="14pt" style:font-size-complex="14pt"/>
    </style:style>
    <style:style style:name="P171" style:parent-style-name="Overskrift7"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Standardskrifttypeiafsnit" style:family="text">
      <style:text-properties fo:font-weight="bold" style:font-weight-asian="bold" fo:font-size="14pt" style:font-size-asian="14pt" style:font-size-complex="14pt"/>
    </style:style>
    <style:style style:name="T173" style:parent-style-name="Standardskrifttypeiafsnit" style:family="text">
      <style:text-properties fo:font-weight="bold" style:font-weight-asian="bold" fo:font-size="14pt" style:font-size-asian="14pt" style:font-size-complex="14pt"/>
    </style:style>
    <style:style style:name="T174" style:parent-style-name="Hyperlink" style:family="text">
      <style:text-properties fo:font-weight="bold" style:font-weight-asian="bold" fo:font-size="14pt" style:font-size-asian="14pt" style:font-size-complex="14pt"/>
    </style:style>
    <style:style style:name="T175" style:parent-style-name="Standardskrifttypeiafsnit" style:family="text">
      <style:text-properties fo:font-weight="bold" style:font-weight-asian="bold" fo:font-size="14pt" style:font-size-asian="14pt" style:font-size-complex="14pt"/>
    </style:style>
    <style:style style:name="T176" style:parent-style-name="Standardskrifttypeiafsnit" style:family="text">
      <style:text-properties fo:font-weight="bold" style:font-weight-asian="bold" fo:font-size="14pt" style:font-size-asian="14pt" style:font-size-complex="14pt"/>
    </style:style>
    <style:style style:name="T177" style:parent-style-name="Standardskrifttypeiafsnit" style:family="text">
      <style:text-properties fo:font-weight="bold" style:font-weight-asian="bold" fo:font-size="14pt" style:font-size-asian="14pt" style:font-size-complex="14pt"/>
    </style:style>
    <style:style style:name="T178" style:parent-style-name="Standardskrifttypeiafsnit" style:family="text">
      <style:text-properties fo:font-weight="bold" style:font-weight-asian="bold" fo:font-size="14pt" style:font-size-asian="14pt" style:font-size-complex="14pt"/>
    </style:style>
    <style:style style:name="T179" style:parent-style-name="Standardskrifttypeiafsnit" style:family="text">
      <style:text-properties fo:font-weight="bold" style:font-weight-asian="bold" fo:font-size="14pt" style:font-size-asian="14pt" style:font-size-complex="14pt"/>
    </style:style>
    <style:style style:name="T180" style:parent-style-name="Standardskrifttypeiafsnit" style:family="text">
      <style:text-properties fo:font-weight="bold" style:font-weight-asian="bold" fo:font-size="14pt" style:font-size-asian="14pt" style:font-size-complex="14pt"/>
    </style:style>
    <style:style style:name="T181" style:parent-style-name="Standardskrifttypeiafsnit" style:family="text">
      <style:text-properties fo:font-weight="bold" style:font-weight-asian="bold" fo:font-size="14pt" style:font-size-asian="14pt" style:font-size-complex="14pt"/>
    </style:style>
    <style:style style:name="T182" style:parent-style-name="Hyperlink" style:family="text">
      <style:text-properties fo:font-weight="bold" style:font-weight-asian="bold" fo:font-size="14pt" style:font-size-asian="14pt" style:font-size-complex="14pt"/>
    </style:style>
    <style:style style:name="T183" style:parent-style-name="Standardskrifttypeiafsnit" style:family="text">
      <style:text-properties fo:font-weight="bold" style:font-weight-asian="bold" fo:font-size="14pt" style:font-size-asian="14pt" style:font-size-complex="14pt"/>
    </style:style>
    <style:style style:name="T184" style:parent-style-name="Standardskrifttypeiafsnit" style:family="text">
      <style:text-properties fo:font-weight="bold" style:font-weight-asian="bold" fo:font-size="14pt" style:font-size-asian="14pt" style:font-size-complex="14pt"/>
    </style:style>
    <style:style style:name="T185" style:parent-style-name="Standardskrifttypeiafsnit" style:family="text">
      <style:text-properties fo:font-weight="bold" style:font-weight-asian="bold" fo:font-size="14pt" style:font-size-asian="14pt" style:font-size-complex="14pt"/>
    </style:style>
    <style:style style:name="T186" style:parent-style-name="Hyperlink" style:family="text">
      <style:text-properties fo:font-weight="bold" style:font-weight-asian="bold" fo:font-size="14pt" style:font-size-asian="14pt" style:font-size-complex="14pt"/>
    </style:style>
    <style:style style:name="T187" style:parent-style-name="Standardskrifttypeiafsnit" style:family="text">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4pt" style:font-size-asian="14pt" style:font-size-complex="14pt"/>
    </style:style>
    <style:style style:name="P195" style:parent-style-name="Normal" style:family="paragraph">
      <style:text-properties fo:font-weight="bold" style:font-weight-asian="bold" fo:font-size="14pt" style:font-size-asian="14pt" style:font-size-complex="14pt"/>
    </style:style>
    <style:style style:name="T196" style:parent-style-name="Standardskrifttypeiafsnit" style:family="text">
      <style:text-properties fo:font-weight="bold" style:font-weight-asian="bold" fo:font-size="14pt" style:font-size-asian="14pt" style:font-size-complex="14pt"/>
    </style:style>
    <style:style style:name="T197" style:parent-style-name="Standardskrifttypeiafsnit" style:family="text">
      <style:text-properties fo:font-weight="bold" style:font-weight-asian="bold" fo:font-size="14pt" style:font-size-asian="14pt" style:font-size-complex="14pt"/>
    </style:style>
    <style:style style:name="T198" style:parent-style-name="Standardskrifttypeiafsnit" style:family="text">
      <style:text-properties fo:font-weight="bold" style:font-weight-asian="bold" fo:font-size="14pt" style:font-size-asian="14pt" style:font-size-complex="14pt"/>
    </style:style>
    <style:style style:name="T199" style:parent-style-name="Standardskrifttypeiafsnit" style:family="text">
      <style:text-properties fo:font-weight="bold" style:font-weight-asian="bold" fo:font-size="14pt" style:font-size-asian="14pt" style:font-size-complex="14pt"/>
    </style:style>
  </office:automatic-styles>
  <office:body>
    <office:text text:use-soft-page-breaks="true">
      <text:p text:style-name="P1"/>
      <text:p text:style-name="P2">Udover et spændende og varieret undervisningsprogram har DBS kreds Aalborg også andre tilbud til dig.</text:p>
      <text:p text:style-name="P3">VI har en bred vifte af<text:s/>aktivitets- og klubtilbud, både i og uden for Aalborg,<text:s/>og håber du bliver inspireret<text:s/>og får lyst til at være sammen med ligesindede i en eller flere af de følgende tilbud.<text:s/></text:p>
      <text:p text:style-name="P4"/>
      <text:p text:style-name="P5"/>
      <text:p text:style-name="P6">Nedenstående oversigt er delt op i to afsnit – nemlig de tilbud der findes i oplandet og de tilbud, der foregår i vores lokaler i Aalborg – nemlig på Vesterbro 62A, 1., 9000 Aalborg.</text:p>
      <text:p text:style-name="P7"/>
      <text:h text:style-name="P8" text:outline-level="2">Kørsel<text:s/>til klubaktiviteter</text:h>
      <text:p text:style-name="P9">Såfremt du ikke selv kan komme frem, kan du få kørsel til de aktiviteter, hvor det er angivet, at der er kørsel efter kredsens gældende regler.<text:s/></text:p>
      <text:p text:style-name="P10">Kørslen vil blive tilrettelagt efter tilmeldingsfristen. Den foretrukne <text:s/>transportmåde er flexhandicap<text:s/>eller flex<text:s/>hvis ikke du kan afse<text:s/>dine Flexhandicapture.</text:p>
      <text:p text:style-name="P11">Kørsel koster 20 kr. pr. tur.</text:p>
      <text:p text:style-name="P12">Du skal i første omgang selv betale taxaen, og vil efterfølgende få<text:s/></text:p>
      <text:p text:style-name="P13">refunderet differencen over 40 kroner, som er din egenbetaling for en tur frem og en tilbage.<text:s/></text:p>
      <text:p text:style-name="Normal"><text:span text:style-name="T14">Er differencen mellem 0 - 10 kroner, pr gang sker refusion efter sæsonafslutning.</text:span></text:p>
      <text:p text:style-name="P15">Husk at få kvittering som dokumentation for dine udgifter.</text:p>
      <text:p text:style-name="P16">Ovenstående kørselsregler gælder hvis du bor i samme kommune som aktiviteten. Bor du i en nabokommune eller længere væk fra aktiviteten kan der ydes kørsel fra nærmeste busterminal eller togstation til det sted aktiviten/klubaktiviteten foregår.</text:p>
      <text:p text:style-name="P17">Al henvendelse omkring kørsel, når sæsonen er startet, rettes til kørselsleder Annette Winther på tlf. 30 85 90 40, medmindre andet er angivet under den aktuelle aktivitet.</text:p>
      <text:p text:style-name="P18"/>
      <text:p text:style-name="P19"/>
      <text:p text:style-name="P20">Klubber i oplandet:</text:p>
      <text:p text:style-name="Normal"/>
      <text:p text:style-name="Normal"/>
      <text:h text:style-name="P21" text:outline-level="6">Klub 21 Aars</text:h>
      <text:p text:style-name="P22">Mødested: Aktivitetscentret, Bymidten, 9600 Aars.</text:p>
      <text:p text:style-name="P23">Hver mandag kl. 10.00-12.00.</text:p>
      <text:soft-page-break/>
      <text:p text:style-name="P24">Klubbens ledere: Ninna<text:s/>Guldberg<text:s/>tlf. 98 62 40 18.</text:p>
      <text:p text:style-name="P25">Vi starter den første mandag i september og har møde hver mandag frem til og med april måned. Kun afbrudt af ferier/helligdage.</text:p>
      <text:p text:style-name="P26">Det er gratis at deltage.<text:s/>Klubben afholder foredrag og underholdning af forskellig art.</text:p>
      <text:p text:style-name="P27">Ring og hør nærmere om vores program.</text:p>
      <text:p text:style-name="P28">Kom og vær med til at præge klubben.</text:p>
      <text:p text:style-name="P29">Kørsel efter kredsens gældende regler.</text:p>
      <text:p text:style-name="P30"/>
      <text:h text:style-name="P31" text:outline-level="6">Klub Jammerbugt</text:h>
      <text:h text:style-name="P32" text:outline-level="6"/>
      <text:p text:style-name="Normal"><text:span text:style-name="T33">Vi mødes hver anden tirs</text:span><text:span text:style-name="T34">dag i lige uger kl. 13.30-16.15. Vi starter sæsonen den første lige uge i september.<text:s/></text:span></text:p>
      <text:p text:style-name="P35">Mødested: Sport og Kulturcenter, 9460 Brovst.</text:p>
      <text:p text:style-name="P36">Klubleder: Else Aaved tlf. 21 75 54 82</text:p>
      <text:p text:style-name="P37">Klubben lægger høj vægt på socialt og hyggeligt samvær. Der bliver<text:s/></text:p>
      <text:p text:style-name="P38">arrangeret foredrag og underholdning.</text:p>
      <text:p text:style-name="P39">Kørsel efter kredsens gældende regler.<text:s/></text:p>
      <text:p text:style-name="P40"/>
      <text:h text:style-name="P41" text:outline-level="6">Klub Rebild</text:h>
      <text:p text:style-name="P42">Vi mødes den første mandag i måneden fra kl. 13.00-15.00.</text:p>
      <text:p text:style-name="P43">Mødested er Stubhuset, Grangårdsvej 11, 9530 Støvring.</text:p>
      <text:p text:style-name="P44">Klubledere: Tommy Simonsen tlf. 96 33 08 66 og Maj Lis Christiansen tlf. 40 13 55 64.</text:p>
      <text:p text:style-name="P45">I klubben arrangeres forskellige foredrag, underholdning og andet af<text:s/>medlemmernes<text:s/>interesse.<text:s/></text:p>
      <text:p text:style-name="P46">Vi får også en kop kaffe og et stykke brød til møderne.</text:p>
      <text:p text:style-name="P47">Kørsel til Klub Rebild arrangeres af Tommy Simonsen.<text:s/></text:p>
      <text:p text:style-name="P48">Kontakt gerne klublederne for mere information.</text:p>
      <text:p text:style-name="Normal"/>
      <text:p text:style-name="Normal"/>
      <text:p text:style-name="Normal"/>
      <text:h text:style-name="P49" text:outline-level="7"><text:bookmark-start text:name="OLE_LINK17"/><text:bookmark-start text:name="OLE_LINK18"/>Aktivitets- og klubtilbud<text:s/>i Aalborg:</text:h>
      <text:h text:style-name="P50" text:outline-level="4"><text:bookmark-end text:name="OLE_LINK17"/><text:bookmark-end text:name="OLE_LINK18"/></text:h>
      <text:p text:style-name="Normal"/>
      <text:h text:style-name="Overskrift4" text:outline-level="4"><text:span text:style-name="T51">Forsamlingshuset</text:span><text:span text:style-name="T52"><text:s/></text:span></text:h>
      <text:p text:style-name="P53">Mødested:<text:s/>Vesterbro 62 A, 9000 Aalborg<text:s/>Tirsdage<text:s/>kl. 14.00 – 16.30.</text:p>
      <text:p text:style-name="P54">Værter: Annette Winther 30 85 90 40 og Gitte Micheelsen 22 35 52 56.</text:p>
      <text:p text:style-name="P55">Forsamlingshuset<text:s/>samles den første tirsdag seks gange årligt - oktober, november, december, februar, marts og april.</text:p>
      <text:soft-page-break/>
      <text:p text:style-name="P56">Her er højt til loftet og ”armene” ud til siden.</text:p>
      <text:p text:style-name="P57">Alle er velkomne og tag gerne en ledsager med.</text:p>
      <text:p text:style-name="Normal"><text:span text:style-name="T58">Vi arrangerer bl.a. foredrag, musikalsk underholdning, syng-med arrangementer, julebanko med fine gevinster og hvad I ellers har lyst til. <text:s/>Vi annoncerer i Medlemsbladet og på<text:s/></text:span><text:a xlink:href="http://www.dbsaalborg.dk" office:target-frame-name="_top" xlink:show="replace"><text:span text:style-name="T59">www.dbsaalborg.dk</text:span></text:a><text:span text:style-name="T60"><text:s/>.</text:span></text:p>
      <text:p text:style-name="P61">Vi får selvfølgelig også en kop kaffe og lidt godt til.</text:p>
      <text:p text:style-name="P62">Kørsel efter kredsens gældende regler. Kontakt Annette Winther.</text:p>
      <text:p text:style-name="P63"/>
      <text:h text:style-name="P64" text:outline-level="6">Kristineklubben.<text:s/></text:h>
      <text:p text:style-name="P65">Klubbens formand Jytte Pedersen tlf. 98 14 29 07 og mobil 20 73 29 02.</text:p>
      <text:p text:style-name="P66">Klubben er for kredsens damer.<text:s/>Vi<text:s/>mødes den 2. onsdag i hver måned fra oktober til maj fra kl. 14-16.30 i Vejgaardhallen, Vejgaard Torv 3, 9000 Aalborg.</text:p>
      <text:p text:style-name="P67">Vi hører spændende foredrag og har også besøg , hvor der indgår fx. demonstration af forskelligt, ofte med smagsprøver. <text:s/></text:p>
      <text:p text:style-name="P68">De enkelte arrangementer annonceres i medlemsbladet.</text:p>
      <text:p text:style-name="P69">En vigtig del er<text:s/>også hygge med kaffe, the og snitter. Kom og vær med til en hyggelig eftermiddag i Kristineklubben.</text:p>
      <text:p text:style-name="P70">Du<text:s/>må gerne tage en ledsager med hvis du<text:s/>har brug for det.</text:p>
      <text:p text:style-name="P71">Man betaler 250,- kr.<text:s/>for en sæson. Derudover betales 50,- kr. pr gang (75,- kr for ledsager) for kaffe og snitter.</text:p>
      <text:p text:style-name="P72">Du er velkommen til at være med en enkelt gang før du beslutter dig for at være med. (Pris for denne gang er som ved et klubarrangement).</text:p>
      <text:p text:style-name="P73">Kontakt Jytte Pedersen (se ovenfor) for mere info.</text:p>
      <text:p text:style-name="P74">Sæsonen slutter i maj måned med en udflugt.</text:p>
      <text:p text:style-name="Normal"><text:span text:style-name="T75">Vi glæder os til at se dig i Kristineklubben.<text:s/></text:span></text:p>
      <text:p text:style-name="P76">Kørsel efter kredsens gældende regler.</text:p>
      <text:p text:style-name="P77"/>
      <text:h text:style-name="P78" text:outline-level="6">Mandelauget</text:h>
      <text:p text:style-name="P79">Vores lille laug samles den 2. mandag i hver måned dog med en sommerpause i juli og august.</text:p>
      <text:p text:style-name="P80">Vi bestræber os på at have et varieret program til vores laugsaftener med f.eks. foredrag, øl- og vinsmagninger m.m.</text:p>
      <text:p text:style-name="P81">Som det fremgår af navnet diskriminerer vi, idet det kun er mænd med et synshandicap, som kan optages i lauget. Man skal samtidig være medlem af Dansk Blindesamfund.</text:p>
      <text:p text:style-name="P82">Man betaler en årlig laugsskat på 200 kr. for at være med i lauget.</text:p>
      <text:soft-page-break/>
      <text:p text:style-name="P83">Derudover kan der være en egenbetaling ved enkelte arrangementer som f.eks. sommerudflugt og juleafslutning.</text:p>
      <text:p text:style-name="P84">Hvis dette lyder spændende er du velkommen til at komme til et af vores arrangementer. Vi har en prøvetid på 3 måneder.</text:p>
      <text:p text:style-name="P85">Ring eller skriv til oldermand Henning Elholm på telefon 29<text:s/>88<text:s/>77<text:s/>98 eller mail henningelholm@youmail.dk.</text:p>
      <text:p text:style-name="P86">Kørsel efter kredsens gældende regler.</text:p>
      <text:p text:style-name="P87"/>
      <text:h text:style-name="P88" text:outline-level="6">Cafètøserne</text:h>
      <text:p text:style-name="P89">Er du til mad, mode, musik, make-up og meget mere?<text:s/>Har du lyst til lidt sjov sammen med andre ”tøser”? Så er det her lige noget <text:s/>for dig.</text:p>
      <text:p text:style-name="P90">Cafètøserne mødes en gang i kvartalet. Tid, sted og indhold er vi selv med til at bestemme.<text:s/></text:p>
      <text:p text:style-name="P91">Vi mødes som regel fredag efter kl. 16 eller i en weekend, så alle har mulighed for at være med.<text:s/></text:p>
      <text:p text:style-name="P92">Vi<text:s/>vil udforske de nye cafêer, arrangere make-up aftener, cocktailsmagninger og hvad vi ellers synes kunne være sjovt<text:s/></text:p>
      <text:p text:style-name="Normal"><text:span text:style-name="T93">Tid og sted kan du finde på hjemmesiden<text:s/></text:span><text:a xlink:href="http://www.dbsaalborg.dk" office:target-frame-name="_top" xlink:show="replace"><text:span text:style-name="T94">www.dbsaalborg.dk</text:span></text:a><text:span text:style-name="T95"><text:s/>og på<text:s/></text:span><text:span text:style-name="T96">facebookgruppen</text:span><text:span text:style-name="T97"><text:s/>DBS kreds Aalborg – info og aktiviteter.<text:s/></text:span></text:p>
      <text:p text:style-name="P98">(PS: du kan også tilmelde dig kredsens nyhedsbrev/SMS<text:s/>tjeneste, så du får besked, når der er nye arrangementer).</text:p>
      <text:p text:style-name="P99">Vi ses!!<text:s/></text:p>
      <text:p text:style-name="P100">Cafetøserne er for alle i region Nordjylland.</text:p>
      <text:p text:style-name="P101">Hilsen Lena,<text:s/>Annette tlf. 30 85 90 40 og Gitte tlf. 22 35 52 56.</text:p>
      <text:p text:style-name="P102"/>
      <text:h text:style-name="P103" text:outline-level="6">EDB-Klubben</text:h>
      <text:p text:style-name="P104">Formand: Finn Bjørn, tlf. 22 75 59 30.<text:s/></text:p>
      <text:p text:style-name="Normal"><text:span text:style-name="T105">Mail:<text:s/></text:span><text:a xlink:href="mailto:klubedbformand@dbsaalborg.dk" office:target-frame-name="_top" xlink:show="replace"><text:span text:style-name="T106">klubedbformand@dbsaalborg.dk</text:span></text:a><text:span text:style-name="T107"><text:s/></text:span></text:p>
      <text:p text:style-name="P108">Vi mødes den sidste mandag i hver måned (undtaget juni og juli), på Vesterbro 62A 1., 9000 Aalborg.</text:p>
      <text:p text:style-name="P109">Der er gode foredrag og hjælp at hente hos hinanden. Er du interesseret i computere, så kom og vær med.</text:p>
      <text:p text:style-name="P110">Der serveres som regel en kop kaffe med brød til en beskeden pris på 20 kroner.</text:p>
      <text:p text:style-name="P111">Medlemskontingent er 200 kroner pr halvår, men de første par gange er gratis.<text:s/>Kontingentet bruges fortrinsvist til at belønne vore foredragsholdere, og til at<text:s/>yde et lille tilskud til foreningens årlige<text:s/><text:soft-page-break/>udflugt til Hirtshals fiskemarked hvert år i august. Vi har dog også haft arrangeret studieture til Fuglsang centeret.</text:p>
      <text:p text:style-name="P112">Kørsel efter kredsens gældende regler.</text:p>
      <text:p text:style-name="P113"/>
      <text:h text:style-name="P114" text:outline-level="6">Hygge- og Kulturgruppe</text:h>
      <text:p text:style-name="P115">Hygge- og Kulturgruppen er et åbent socialt fællesskab, hvor fokus primært er at skabe aktiviteter for kredsens<text:s/>yngre medlemmer efter eget ønske – Alle er velkomne.</text:p>
      <text:p text:style-name="P116">Vi<text:s/>mødes den første mandag i måneden fra kl. 16.30-18.00, hvor vi får en god hyggelig snak og planlægger kommende aktiviteter. Eksempler kunne være:</text:p>
      <text:p text:style-name="P117">-<text:s/>En frisk gåtur i naturen</text:p>
      <text:p text:style-name="P118">-<text:s/>Tage til en koncert eller et foredrag</text:p>
      <text:p text:style-name="P119">-<text:s/>En tur på Café eller bare mødes og drikke en øl</text:p>
      <text:p text:style-name="P120">- Eller måske noget mere aktivt som en tur i fitness<text:s/>eller måske en tur i klatrepark</text:p>
      <text:p text:style-name="P121">-<text:s/>Museumsbesøg</text:p>
      <text:p text:style-name="P122">Kun dine ønsker og interesser sætter grænsen. Tanken er nødvendigvis ikke at en aktivitet behøver at dække hele Hygge- og Kulturgruppens medlemmers interesse, men derimod at man kan mødes om de aktiviteter der har ens interesse.</text:p>
      <text:p text:style-name="P123">Vi har indtil nu eksempelvis været på tur til Egholm, været ude at bowle med spisning, på café, og ude at få en øl sammen.</text:p>
      <text:p text:style-name="P124">Hygge- og Kulturgruppen er som sagt for alle, og kræver intet medlemskab. Til det månedlige møde serveres kaffe/the med brød til. Pris 20 kr. pr. gang. Af hensyn til indkøb skal der dog gives besked til Ulla ved fremmøde.</text:p>
      <text:p text:style-name="P125">Noget for dig? Så tøv endelig ikke med at kontakte Ulla for mere information. </text:p>
      <text:p text:style-name="P126">Vi glæder os til at se dig.</text:p>
      <text:p text:style-name="P127">Kontaktperson Ulla Sørensen, tlf. 22 81 00 99</text:p>
      <text:p text:style-name="P128"/>
      <text:h text:style-name="P129" text:outline-level="6">Gymnastik</text:h>
      <text:p text:style-name="Normal"><text:span text:style-name="T130">Vi mødes hver mandag fra kl. 11.30 –13.30 på Vesterbro 62A, Aalborg, for at dyrke gymnastik. Alle kan være med i deres tempo. Derefter nyder vi kaffe/te og et par stykker mad sammen.</text:span></text:p>
      <text:p text:style-name="P131">Gymnastikken foregår på frivillig basis og der ydes ikke kørsel hertil.</text:p>
      <text:p text:style-name="P132">Kontaktperson<text:s/>er Jytte Pedersen tlf. 98 14<text:s/>29<text:s/>07, som du kan ringe til med henblik på opstartsdato og yderligere information.</text:p>
      <text:p text:style-name="P133"/>
      <text:soft-page-break/>
      <text:h text:style-name="P134" text:outline-level="6">Showdown</text:h>
      <text:p text:style-name="P135">Formand: Esben Raal Lee Andersen tlf: 51 54 07 06.<text:s/></text:p>
      <text:p text:style-name="P136">Mail:<text:s/>onkelfesten@gmail.com</text:p>
      <text:p text:style-name="P137">Vi mødes hver torsdag eftermiddag mellem 15-20, ved det grønne bord på Vesterbro 62A,<text:s/>9000Aalborg.</text:p>
      <text:p text:style-name="P138">Der er en god sportsånd, men også tid til hygge og smil.</text:p>
      <text:p text:style-name="P139">Har du lyst til at prøve at spille<text:s/>Showdown<text:s/>eller vil du vide hvad det er og prøve det, så kontakt formand Esben Andersen på ovenstående telefon eller mail.</text:p>
      <text:p text:style-name="P140">Det koster 500,- kr årligt at være med, og de betales den 1. januar.</text:p>
      <text:p text:style-name="P141">Du har mulighed for at prøve at være med 3 gange før du skal betale kontingent.<text:s/></text:p>
      <text:p text:style-name="P142">Du kan også se mere på klubbens Facebookside – Aalborg Showdown Klub.<text:s/></text:p>
      <text:p text:style-name="P143">Kørsel efter kredsens gældende regler.</text:p>
      <text:p text:style-name="Normal"/>
      <text:h text:style-name="P144" text:outline-level="6">Aalborg Elektronskydning</text:h>
      <text:p text:style-name="P145">Skulle du have en skytte gemt<text:s/>i maven så er elektronskydning måske noget for dig. Vi holder til<text:s/>hos Aalborg Firmasport på<text:s/>Godthåbsgade<text:s/>Skole<text:s/>i Nørresundby, og skyder hver torsdag fra<text:s/>kl. 18 til cirka 21:30 fra<text:s/>første torsdag i<text:s/>september til sidste torsdag<text:s/>i marts.</text:p>
      <text:p text:style-name="P146">Vil du vide lidt mere<text:s/>så kig ind på vores hjemmeside<text:s/>www.aalborgelektronskydning.dk</text:p>
      <text:p text:style-name="P147">Eller følg os på www.Facebook.com/elektronskydningaalborg</text:p>
      <text:p text:style-name="P148">Du er også meget velkommen til at kontakte formand Torben Frederiksen på<text:s/>30 49 59 20</text:p>
      <text:p text:style-name="P149">Eller mail:<text:s/>info@aalborgelektronskydning.dk </text:p>
      <text:p text:style-name="P150">Hvad koster det:</text:p>
      <text:p text:style-name="P151">De første 3 gange er ganske gratis og uforpligtende. Et årskontingent koster 200 kr. derudover skal du betale<text:s/>20 kr. hver gang du skyder.</text:p>
      <text:p text:style-name="P152">Kørsel efter kredsens gældende regler.</text:p>
      <text:p text:style-name="P153"/>
      <text:h text:style-name="P154" text:outline-level="6">Tandemklubben</text:h>
      <text:h text:style-name="P155" text:outline-level="3">Klubbens formand er Hanne Nielsen, tlf. 60 78 78 80</text:h>
      <text:p text:style-name="Normal"><text:span text:style-name="T156">Hver onsdag aften i sommerperioden er der mulighed for fra april til oktober - at komme ud at køre på tandem. Vi starter fra vores klubhus, Mølholmsvej 32, med en seende pilot og kan selv bestemme turens længde, ligesom man selv kan tage stilling til, om man vil med i klub<text:s/></text:span></text:p>
      <text:p text:style-name="P157">konkurrencerne, der afvikles forskellige steder i løbet af sæsonen.</text:p>
      <text:p text:style-name="P158">De første 3 gange er gratis. Vi betaler 250 – kr årligt i kontingent.</text:p>
      <text:soft-page-break/>
      <text:p text:style-name="P159">Kørsel efter kredsens gældende regler.</text:p>
      <text:p text:style-name="P160"/>
      <text:p text:style-name="P161"/>
      <text:h text:style-name="P162" text:outline-level="6">ZOOM</text:h>
      <text:p text:style-name="P163">Under Coronanedlukningen har vi haft flere<text:s/>arrangementer<text:s/>på Zoom.<text:s/></text:p>
      <text:p text:style-name="P164">Dette vil vi ikke lade helt gå i glemmebogen. Der kan komme forskellige aktiviteter man kan deltage i, og det vil du kunne finde i Medlemsbladet, på vores hjemmeside, vores facebookside eller du kan tilmelde dig vores nyhedsbrev <text:s/>eller SMS tjeneste.<text:s/></text:p>
      <text:p text:style-name="P165">Se mere nedenfor.</text:p>
      <text:p text:style-name="P166"/>
      <text:p text:style-name="P167"/>
      <text:p text:style-name="P168">VI HÅBER DU HAR FUNDET NOGET SPÆNDENDE OG GLÆDER OS TIL AT SE DIG!!!</text:p>
      <text:p text:style-name="P169"/>
      <text:p text:style-name="P170"/>
      <text:h text:style-name="P171" text:outline-level="7">FØLG OGSÅ MED I KREDSENS AKTIVITETER PÅ NETTET</text:h>
      <text:p text:style-name="Normal"><text:span text:style-name="T172">Du kan tilmelde dig vores nyhedsbrev</text:span><text:span text:style-name="T173"><text:s/>på<text:s/></text:span><text:a xlink:href="mailto:info@dbsaalborg.dk" office:target-frame-name="_top" xlink:show="replace"><text:span text:style-name="T174">info@dbsaalborg.dk</text:span></text:a><text:span text:style-name="T175"><text:s/></text:span><text:span text:style-name="T176"><text:s/></text:span><text:span text:style-name="T177">og SMS tjeneste</text:span><text:span text:style-name="T178">n</text:span><text:span text:style-name="T179"><text:s/></text:span><text:span text:style-name="T180">på</text:span><text:span text:style-name="T181"><text:s/></text:span><text:a xlink:href="mailto:tilmelding@dbsaalborg.dk" office:target-frame-name="_top" xlink:show="replace"><text:span text:style-name="T182">tilmelding@dbsaalborg.dk</text:span></text:a><text:span text:style-name="T183"><text:s/></text:span><text:span text:style-name="T184"><text:s/></text:span><text:span text:style-name="T185"><text:s/>eller på tilmeldingsformularen på vores hjemmeside<text:s/></text:span><text:a xlink:href="http://www.dbsaalborg.dk" office:target-frame-name="_top" xlink:show="replace"><text:span text:style-name="T186">www.dbsaalborg.dk</text:span></text:a><text:span text:style-name="T187"><text:s/>hvor du også kan finde mange gode tilbud, informationer og hvad der ellers rører sig i kredsen.</text:span></text:p>
      <text:p text:style-name="P188">Du kan også finde os på vores Facebookside Dansk Blindesamfund Aalborg samt blive medlem af Facebookgruppen DBS kreds Aalborg – Info og aktiviteter.<text:s/></text:p>
      <text:p text:style-name="P189">Du kan også følge os på Instagram<text:s/>søg efter<text:s/>dbs_aalborg<text:s/>og vi er også på twitter.</text:p>
      <text:p text:style-name="P190"/>
      <text:p text:style-name="P191">Vi håber at se dig i sæsonen<text:s/>2021/2022<text:s/>til gode oplevelser med ligesindede.</text:p>
      <text:p text:style-name="P192"/>
      <text:p text:style-name="P193"/>
      <text:p text:style-name="P194"/>
      <text:p text:style-name="P195"/>
      <text:p text:style-name="Normal"><text:span text:style-name="T196">Der forbeholdes ret til ændringer i<text:s/></text:span><text:span text:style-name="T197">aktivitetstilbud</text:span><text:span text:style-name="T198"><text:s/></text:span><text:span text:style-name="T199">undervejs hvis nødvendi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Segoe U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6pt" style:font-size-asian="16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Overskrift8" style:display-name="Overskrift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style:vertical-align="baseline"/>
      <style:text-properties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text-properties style:font-name="Segoe UI" style:font-name-complex="Segoe UI" fo:font-size="9pt" style:font-size-asian="9pt" style:font-size-complex="9pt"/>
    </style:style>
    <style:style style:name="onecomwebmail-msonormal" style:display-name="onecomwebmail-msonormal" style:family="paragraph" style:parent-style-name="Normal">
      <style:paragraph-properties fo:margin-top="0.0694in" fo:margin-bottom="0.0694in"/>
      <style:text-properties style:font-name="Times New Roman" style:font-name-asian="Calibri" style:font-size-complex="12pt" fo:hyphenate="false"/>
    </style:style>
    <style:style style:name="font" style:display-name="fon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style:font-name="Arial" fo:font-size="12pt" style:font-size-asian="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text-properties style:font-name="Arial" fo:font-size="12pt" style:font-size-asian="12pt"/>
    </style:style>
    <style:style style:name="Ingenafstand" style:display-name="Ingen afstand" style:family="paragraph">
      <style:paragraph-properties style:vertical-align="baseline"/>
      <style:text-properties style:font-name="Arial" fo:font-size="12pt" style:font-size-asian="12pt" fo:hyphenate="false"/>
    </style:style>
    <style:style style:name="s3" style:display-name="s3" style:family="paragraph" style:parent-style-name="Normal">
      <style:paragraph-properties style:vertical-align="auto" fo:margin-top="0.0694in" fo:margin-bottom="0.0694in"/>
      <style:text-properties style:font-name="Times New Roman" style:font-size-complex="12pt" fo:hyphenate="true"/>
    </style:style>
    <style:style style:name="bumpedfont15" style:display-name="bumpedfont15" style:family="text" style:parent-style-name="Standardskrifttypeiafsnit"/>
    <style:style style:name="s5" style:display-name="s5" style:family="text" style:parent-style-name="Standardskrifttypeiafsnit"/>
    <style:style style:name="s7" style:display-name="s7" style:family="paragraph" style:parent-style-name="Normal">
      <style:paragraph-properties style:vertical-align="auto" fo:margin-top="0.0694in" fo:margin-bottom="0.0694in"/>
      <style:text-properties style:font-name="Times New Roman" style:font-size-complex="12pt" fo:hyphenate="true"/>
    </style:style>
    <style:style style:name="s8" style:display-name="s8" style:family="paragraph" style:parent-style-name="Normal">
      <style:paragraph-properties style:vertical-align="auto" fo:margin-top="0.0694in" fo:margin-bottom="0.0694in"/>
      <style:text-properties style:font-name="Times New Roman" style:font-size-complex="12pt" fo:hyphenate="true"/>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Torben Gjerring Frederiksen</dc:creator>
    <meta:creation-date>2021-10-17T09:45:00Z</meta:creation-date>
    <dc:date>2021-10-17T10:42:00Z</dc:date>
    <meta:print-date>2020-06-25T18:00:00Z</meta:print-date>
    <meta:template xlink:href="Normal.dotm" xlink:type="simple"/>
    <meta:editing-cycles>6</meta:editing-cycles>
    <meta:editing-duration>PT3180S</meta:editing-duration>
    <meta:document-statistic meta:page-count="7" meta:paragraph-count="255" meta:word-count="1953" meta:character-count="11776" meta:row-count="335" meta:non-whitespace-character-count="10078"/>
  </office:meta>
</office:document-meta>
</file>