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Overskrift1" style:master-page-name="MP0" style:family="paragraph">
      <style:paragraph-properties fo:break-before="page"/>
    </style:style>
    <style:style style:name="P3" style:parent-style-name="Normal" style:family="paragraph">
      <style:text-properties fo:font-size="16pt" style:font-size-asian="16pt" style:font-size-complex="16pt"/>
    </style:style>
    <style:style style:name="P4" style:parent-style-name="Normal" style:family="paragraph">
      <style:text-properties fo:font-size="16pt" style:font-size-asian="16pt" style:font-size-complex="16pt"/>
    </style:style>
    <style:style style:name="P5" style:parent-style-name="Normal" style:family="paragraph">
      <style:text-properties fo:font-size="16pt" style:font-size-asian="16pt" style:font-size-complex="16pt"/>
    </style:style>
    <style:style style:name="T6" style:parent-style-name="Standardskrifttypeiafsnit" style:family="text">
      <style:text-properties fo:font-size="16pt" style:font-size-asian="16pt" style:font-size-complex="16pt"/>
    </style:style>
    <style:style style:name="T7" style:parent-style-name="Hyperlink" style:family="text">
      <style:text-properties style:font-name="Calibri" style:font-name-complex="Calibri" style:use-window-font-color="true" fo:font-size="16pt" style:font-size-asian="16pt" style:font-size-complex="16pt"/>
    </style:style>
    <style:style style:name="P8" style:parent-style-name="Normal" style:family="paragraph">
      <style:text-properties fo:font-size="16pt" style:font-size-asian="16pt" style:font-size-complex="16pt"/>
    </style:style>
    <style:style style:name="P9" style:parent-style-name="Normal" style:family="paragraph">
      <style:text-properties fo:font-size="16pt" style:font-size-asian="16pt" style:font-size-complex="16pt"/>
    </style:style>
    <style:style style:name="T10" style:parent-style-name="Standardskrifttypeiafsnit" style:family="text">
      <style:text-properties fo:font-size="16pt" style:font-size-asian="16pt" style:font-size-complex="16pt"/>
    </style:style>
    <style:style style:name="T11" style:parent-style-name="Hyperlink" style:family="text">
      <style:text-properties style:font-name="Calibri" style:font-name-complex="Calibri" style:use-window-font-color="true" fo:font-size="16pt" style:font-size-asian="16pt" style:font-size-complex="16pt"/>
    </style:style>
    <style:style style:name="T12" style:parent-style-name="Hyperlink" style:family="text">
      <style:text-properties style:font-name="Calibri" style:font-name-complex="Calibri" style:use-window-font-color="true" fo:font-size="16pt" style:font-size-asian="16pt" style:font-size-complex="16pt"/>
    </style:style>
    <style:style style:name="P13" style:parent-style-name="Normal" style:family="paragraph">
      <style:text-properties fo:font-size="16pt" style:font-size-asian="16pt" style:font-size-complex="16pt"/>
    </style:style>
    <style:style style:name="T14" style:parent-style-name="Standardskrifttypeiafsnit" style:family="text">
      <style:text-properties fo:font-size="16pt" style:font-size-asian="16pt" style:font-size-complex="16pt"/>
    </style:style>
    <style:style style:name="T15" style:parent-style-name="Standardskrifttypeiafsnit" style:family="text">
      <style:text-properties fo:font-size="16pt" style:font-size-asian="16pt" style:font-size-complex="16pt" fo:background-color="#FFFFFF"/>
    </style:style>
    <style:style style:name="T16" style:parent-style-name="Standardskrifttypeiafsnit" style:family="text">
      <style:text-properties fo:font-size="16pt" style:font-size-asian="16pt" style:font-size-complex="16pt"/>
    </style:style>
    <style:style style:name="T17" style:parent-style-name="Hyperlink" style:family="text">
      <style:text-properties style:font-name="Calibri" style:font-name-complex="Calibri" style:use-window-font-color="true" fo:font-size="16pt" style:font-size-asian="16pt" style:font-size-complex="16pt"/>
    </style:style>
    <style:style style:name="T18" style:parent-style-name="Standardskrifttypeiafsnit" style:family="text">
      <style:text-properties fo:font-size="16pt" style:font-size-asian="16pt" style:font-size-complex="16pt"/>
    </style:style>
    <style:style style:name="P19" style:parent-style-name="Normal" style:family="paragraph">
      <style:text-properties fo:font-size="16pt" style:font-size-asian="16pt" style:font-size-complex="16pt"/>
    </style:style>
    <style:style style:name="T20" style:parent-style-name="Standardskrifttypeiafsnit" style:family="text">
      <style:text-properties fo:font-size="16pt" style:font-size-asian="16pt" style:font-size-complex="16pt"/>
    </style:style>
    <style:style style:name="T21" style:parent-style-name="Standardskrifttypeiafsnit" style:family="text">
      <style:text-properties fo:font-size="16pt" style:font-size-asian="16pt" style:font-size-complex="16pt" fo:background-color="#FFFFFF"/>
    </style:style>
    <style:style style:name="T22" style:parent-style-name="Standardskrifttypeiafsnit" style:family="text">
      <style:text-properties fo:font-size="16pt" style:font-size-asian="16pt" style:font-size-complex="16pt"/>
    </style:style>
    <style:style style:name="T23" style:parent-style-name="Hyperlink" style:family="text">
      <style:text-properties style:font-name="Calibri" style:font-name-complex="Calibri" style:use-window-font-color="true" fo:font-size="16pt" style:font-size-asian="16pt" style:font-size-complex="16pt"/>
    </style:style>
    <style:style style:name="P24" style:parent-style-name="Normal" style:family="paragraph">
      <style:text-properties fo:font-size="16pt" style:font-size-asian="16pt" style:font-size-complex="16pt"/>
    </style:style>
    <style:style style:name="P25" style:parent-style-name="Normal" style:family="paragraph">
      <style:text-properties fo:font-size="16pt" style:font-size-asian="16pt" style:font-size-complex="16pt"/>
    </style:style>
    <style:style style:name="T26" style:parent-style-name="Standardskrifttypeiafsnit" style:family="text">
      <style:text-properties fo:font-size="16pt" style:font-size-asian="16pt" style:font-size-complex="16pt"/>
    </style:style>
    <style:style style:name="T27" style:parent-style-name="Hyperlink" style:family="text">
      <style:text-properties style:font-name="Calibri" style:font-name-complex="Calibri" style:use-window-font-color="true" fo:font-size="16pt" style:font-size-asian="16pt" style:font-size-complex="16pt"/>
    </style:style>
    <style:style style:name="T28" style:parent-style-name="Hyperlink" style:family="text">
      <style:text-properties style:font-name="Calibri" style:font-name-complex="Calibri" style:use-window-font-color="true" fo:font-size="16pt" style:font-size-asian="16pt" style:font-size-complex="16pt"/>
    </style:style>
    <style:style style:name="P29" style:parent-style-name="Normal" style:family="paragraph">
      <style:text-properties fo:font-size="16pt" style:font-size-asian="16pt" style:font-size-complex="16pt"/>
    </style:style>
    <style:style style:name="P30" style:parent-style-name="Normal" style:family="paragraph">
      <style:text-properties fo:font-size="16pt" style:font-size-asian="16pt" style:font-size-complex="16pt"/>
    </style:style>
    <style:style style:name="P31" style:parent-style-name="Normal" style:family="paragraph">
      <style:text-properties fo:font-size="16pt" style:font-size-asian="16pt" style:font-size-complex="16pt"/>
    </style:style>
    <style:style style:name="P32" style:parent-style-name="Normal" style:family="paragraph">
      <style:text-properties fo:font-size="16pt" style:font-size-asian="16pt" style:font-size-complex="16pt"/>
    </style:style>
    <style:style style:name="P33" style:parent-style-name="Normal" style:family="paragraph">
      <style:text-properties fo:font-size="16pt" style:font-size-asian="16pt" style:font-size-complex="16pt"/>
    </style:style>
    <style:style style:name="T34" style:parent-style-name="Standardskrifttypeiafsnit" style:family="text">
      <style:text-properties fo:font-size="16pt" style:font-size-asian="16pt" style:font-size-complex="16pt"/>
    </style:style>
    <style:style style:name="T35" style:parent-style-name="Hyperlink" style:family="text">
      <style:text-properties style:font-name="Calibri" style:font-name-complex="Calibri" style:use-window-font-color="true" fo:font-size="16pt" style:font-size-asian="16pt" style:font-size-complex="16pt"/>
    </style:style>
    <style:style style:name="T36" style:parent-style-name="Standardskrifttypeiafsnit" style:family="text">
      <style:text-properties fo:font-size="16pt" style:font-size-asian="16pt" style:font-size-complex="16pt"/>
    </style:style>
    <style:style style:name="T37" style:parent-style-name="Hyperlink" style:family="text">
      <style:text-properties style:font-name="Calibri" style:font-name-complex="Calibri" style:use-window-font-color="true" fo:font-size="16pt" style:font-size-asian="16pt" style:font-size-complex="16pt"/>
    </style:style>
    <style:style style:name="T38" style:parent-style-name="Standardskrifttypeiafsnit" style:family="text">
      <style:text-properties fo:font-size="16pt" style:font-size-asian="16pt" style:font-size-complex="16pt"/>
    </style:style>
    <style:style style:name="P39" style:parent-style-name="Normal" style:family="paragraph">
      <style:text-properties fo:font-size="16pt" style:font-size-asian="16pt" style:font-size-complex="16pt"/>
    </style:style>
    <style:style style:name="T40" style:parent-style-name="Standardskrifttypeiafsnit" style:family="text">
      <style:text-properties fo:font-size="16pt" style:font-size-asian="16pt" style:font-size-complex="16pt"/>
    </style:style>
    <style:style style:name="T41" style:parent-style-name="Standardskrifttypeiafsnit" style:family="text">
      <style:text-properties fo:font-size="16pt" style:font-size-asian="16pt" style:font-size-complex="16pt"/>
    </style:style>
    <style:style style:name="T42" style:parent-style-name="Standardskrifttypeiafsnit" style:family="text">
      <style:text-properties fo:font-size="16pt" style:font-size-asian="16pt" style:font-size-complex="16pt"/>
    </style:style>
    <style:style style:name="T43" style:parent-style-name="Standardskrifttypeiafsnit" style:family="text">
      <style:text-properties fo:font-size="16pt" style:font-size-asian="16pt" style:font-size-complex="16pt"/>
    </style:style>
    <style:style style:name="T44" style:parent-style-name="Standardskrifttypeiafsnit" style:family="text">
      <style:text-properties fo:font-size="16pt" style:font-size-asian="16pt" style:font-size-complex="16pt"/>
    </style:style>
    <style:style style:name="T45" style:parent-style-name="Standardskrifttypeiafsnit" style:family="text">
      <style:text-properties fo:font-size="16pt" style:font-size-asian="16pt" style:font-size-complex="16pt"/>
    </style:style>
    <style:style style:name="T46" style:parent-style-name="Standardskrifttypeiafsnit" style:family="text">
      <style:text-properties fo:font-size="16pt" style:font-size-asian="16pt" style:font-size-complex="16pt"/>
    </style:style>
    <style:style style:name="T47" style:parent-style-name="Standardskrifttypeiafsnit" style:family="text">
      <style:text-properties fo:font-size="16pt" style:font-size-asian="16pt" style:font-size-complex="16pt"/>
    </style:style>
    <style:style style:name="T48" style:parent-style-name="Standardskrifttypeiafsnit" style:family="text">
      <style:text-properties fo:font-size="16pt" style:font-size-asian="16pt" style:font-size-complex="16pt"/>
    </style:style>
    <style:style style:name="T49" style:parent-style-name="Standardskrifttypeiafsnit" style:family="text">
      <style:text-properties fo:font-size="16pt" style:font-size-asian="16pt" style:font-size-complex="16pt"/>
    </style:style>
    <style:style style:name="T50" style:parent-style-name="Hyperlink" style:family="text">
      <style:text-properties style:font-name="Calibri" style:font-name-complex="Calibri" style:use-window-font-color="true" fo:font-size="16pt" style:font-size-asian="16pt" style:font-size-complex="16pt"/>
    </style:style>
    <style:style style:name="T51" style:parent-style-name="Standardskrifttypeiafsnit" style:family="text">
      <style:text-properties fo:font-size="16pt" style:font-size-asian="16pt" style:font-size-complex="16pt"/>
    </style:style>
    <style:style style:name="T52" style:parent-style-name="Standardskrifttypeiafsnit" style:family="text">
      <style:text-properties fo:font-size="16pt" style:font-size-asian="16pt" style:font-size-complex="16pt"/>
    </style:style>
    <style:style style:name="T53" style:parent-style-name="Standardskrifttypeiafsnit" style:family="text">
      <style:text-properties fo:font-size="16pt" style:font-size-asian="16pt" style:font-size-complex="16pt"/>
    </style:style>
    <style:style style:name="T54" style:parent-style-name="Standardskrifttypeiafsnit" style:family="text">
      <style:text-properties fo:font-size="16pt" style:font-size-asian="16pt" style:font-size-complex="16pt"/>
    </style:style>
    <style:style style:name="P55" style:parent-style-name="Normal" style:family="paragraph">
      <style:text-properties fo:font-size="16pt" style:font-size-asian="16pt" style:font-size-complex="16pt"/>
    </style:style>
    <style:style style:name="P56" style:parent-style-name="Normal" style:family="paragraph">
      <style:text-properties fo:font-size="16pt" style:font-size-asian="16pt" style:font-size-complex="16pt"/>
    </style:style>
    <style:style style:name="P57" style:parent-style-name="Normal" style:family="paragraph">
      <style:text-properties fo:font-size="16pt" style:font-size-asian="16pt" style:font-size-complex="16pt"/>
    </style:style>
    <style:style style:name="P58" style:parent-style-name="Normal" style:family="paragraph">
      <style:text-properties fo:font-size="16pt" style:font-size-asian="16pt" style:font-size-complex="16pt"/>
    </style:style>
    <style:style style:name="T59" style:parent-style-name="Standardskrifttypeiafsnit" style:family="text">
      <style:text-properties fo:font-size="16pt" style:font-size-asian="16pt" style:font-size-complex="16pt"/>
    </style:style>
    <style:style style:name="T60" style:parent-style-name="Standardskrifttypeiafsnit" style:family="text">
      <style:text-properties fo:font-size="16pt" style:font-size-asian="16pt" style:font-size-complex="16pt"/>
    </style:style>
    <style:style style:name="T61" style:parent-style-name="Standardskrifttypeiafsnit" style:family="text">
      <style:text-properties fo:font-size="16pt" style:font-size-asian="16pt" style:font-size-complex="16pt"/>
    </style:style>
    <style:style style:name="T62" style:parent-style-name="Standardskrifttypeiafsnit" style:family="text">
      <style:text-properties fo:font-size="16pt" style:font-size-asian="16pt" style:font-size-complex="16pt"/>
    </style:style>
    <style:style style:name="T63" style:parent-style-name="Hyperlink" style:family="text">
      <style:text-properties style:font-name="Calibri" style:font-name-complex="Calibri" style:use-window-font-color="true" fo:font-size="16pt" style:font-size-asian="16pt" style:font-size-complex="16pt"/>
    </style:style>
    <style:style style:name="T64" style:parent-style-name="Standardskrifttypeiafsnit" style:family="text">
      <style:text-properties fo:font-size="16pt" style:font-size-asian="16pt" style:font-size-complex="16pt"/>
    </style:style>
    <style:style style:name="T65" style:parent-style-name="Standardskrifttypeiafsnit" style:family="text">
      <style:text-properties fo:font-size="16pt" style:font-size-asian="16pt" style:font-size-complex="16pt"/>
    </style:style>
    <style:style style:name="T66" style:parent-style-name="Standardskrifttypeiafsnit" style:family="text">
      <style:text-properties fo:font-size="16pt" style:font-size-asian="16pt" style:font-size-complex="16pt"/>
    </style:style>
    <style:style style:name="T67" style:parent-style-name="Hyperlink" style:family="text">
      <style:text-properties style:font-name="Calibri" style:font-name-complex="Calibri" style:use-window-font-color="true" fo:font-size="16pt" style:font-size-asian="16pt" style:font-size-complex="16pt"/>
    </style:style>
    <style:style style:name="T68" style:parent-style-name="Standardskrifttypeiafsnit" style:family="text">
      <style:text-properties fo:font-size="16pt" style:font-size-asian="16pt" style:font-size-complex="16pt"/>
    </style:style>
    <style:style style:name="T69" style:parent-style-name="Standardskrifttypeiafsnit" style:family="text">
      <style:text-properties fo:font-size="16pt" style:font-size-asian="16pt" style:font-size-complex="16pt"/>
    </style:style>
    <style:style style:name="T70" style:parent-style-name="Standardskrifttypeiafsnit" style:family="text">
      <style:text-properties fo:font-size="16pt" style:font-size-asian="16pt" style:font-size-complex="16pt"/>
    </style:style>
    <style:style style:name="T71" style:parent-style-name="Standardskrifttypeiafsnit" style:family="text">
      <style:text-properties fo:font-size="16pt" style:font-size-asian="16pt" style:font-size-complex="16pt"/>
    </style:style>
    <style:style style:name="T72" style:parent-style-name="Standardskrifttypeiafsnit" style:family="text">
      <style:text-properties fo:font-size="16pt" style:font-size-asian="16pt" style:font-size-complex="16pt"/>
    </style:style>
    <style:style style:name="T73" style:parent-style-name="Standardskrifttypeiafsnit" style:family="text">
      <style:text-properties fo:font-size="16pt" style:font-size-asian="16pt" style:font-size-complex="16pt"/>
    </style:style>
    <style:style style:name="P74" style:parent-style-name="Normal" style:family="paragraph">
      <style:text-properties fo:font-size="16pt" style:font-size-asian="16pt" style:font-size-complex="16pt"/>
    </style:style>
    <style:style style:name="P75" style:parent-style-name="Normal" style:family="paragraph">
      <style:text-properties fo:font-size="16pt" style:font-size-asian="16pt" style:font-size-complex="16pt"/>
    </style:style>
    <style:style style:name="P76" style:parent-style-name="Normal" style:family="paragraph">
      <style:text-properties fo:font-size="16pt" style:font-size-asian="16pt" style:font-size-complex="16pt"/>
    </style:style>
    <style:style style:name="P77" style:parent-style-name="Normal" style:family="paragraph">
      <style:text-properties fo:font-size="16pt" style:font-size-asian="16pt" style:font-size-complex="16pt"/>
    </style:style>
    <style:style style:name="T78" style:parent-style-name="Standardskrifttypeiafsnit" style:family="text">
      <style:text-properties fo:font-size="16pt" style:font-size-asian="16pt" style:font-size-complex="16pt"/>
    </style:style>
    <style:style style:name="T79" style:parent-style-name="Hyperlink" style:family="text">
      <style:text-properties fo:font-size="16pt" style:font-size-asian="16pt" style:font-size-complex="16pt"/>
    </style:style>
    <style:style style:name="P80" style:parent-style-name="Normal" style:family="paragraph">
      <style:text-properties style:font-name="Arial" style:font-name-complex="Arial" fo:color="#000000" fo:font-size="13.5pt" style:font-size-asian="13.5pt" style:font-size-complex="13.5pt"/>
    </style:style>
    <style:style style:name="T81" style:parent-style-name="Standardskrifttypeiafsnit" style:family="text">
      <style:text-properties style:font-name="Arial" style:font-name-complex="Arial" fo:color="#000000" fo:font-size="13.5pt" style:font-size-asian="13.5pt" style:font-size-complex="13.5pt"/>
    </style:style>
    <style:style style:name="T82" style:parent-style-name="Standardskrifttypeiafsnit" style:family="text">
      <style:text-properties style:font-name="Arial" style:font-name-complex="Arial" fo:color="#000000" fo:font-size="13.5pt" style:font-size-asian="13.5pt" style:font-size-complex="13.5pt"/>
    </style:style>
    <style:style style:name="T83" style:parent-style-name="Hyperlink" style:family="text">
      <style:text-properties style:font-name="Arial" style:font-name-complex="Arial" fo:color="#A71930" fo:font-size="13.5pt" style:font-size-asian="13.5pt" style:font-size-complex="13.5pt"/>
    </style:style>
    <style:style style:name="T84" style:parent-style-name="Hyperlink" style:family="text">
      <style:text-properties style:font-name="Arial" style:font-name-complex="Arial" fo:color="#A71930" fo:font-size="13.5pt" style:font-size-asian="13.5pt" style:font-size-complex="13.5pt"/>
    </style:style>
    <style:style style:name="P85" style:parent-style-name="Normal" style:family="paragraph">
      <style:text-properties style:font-name="Arial" style:font-name-complex="Arial" fo:color="#000000" fo:font-size="13.5pt" style:font-size-asian="13.5pt" style:font-size-complex="13.5pt"/>
    </style:style>
    <style:style style:name="P86" style:parent-style-name="Normal" style:family="paragraph">
      <style:text-properties fo:font-size="16pt" style:font-size-asian="16pt" style:font-size-complex="16pt"/>
    </style:style>
    <style:style style:name="P87" style:parent-style-name="Normal" style:family="paragraph">
      <style:text-properties fo:font-size="16pt" style:font-size-asian="16pt" style:font-size-complex="16pt"/>
    </style:style>
    <style:style style:name="P88" style:parent-style-name="Normal" style:family="paragraph">
      <style:text-properties fo:font-size="16pt" style:font-size-asian="16pt" style:font-size-complex="16pt"/>
    </style:style>
    <style:style style:name="P89" style:parent-style-name="Normal" style:family="paragraph">
      <style:text-properties fo:font-size="16pt" style:font-size-asian="16pt" style:font-size-complex="16pt"/>
    </style:style>
    <style:style style:name="P90" style:parent-style-name="Normal" style:family="paragraph">
      <style:text-properties fo:font-size="16pt" style:font-size-asian="16pt" style:font-size-complex="16pt"/>
    </style:style>
    <style:style style:name="P91" style:parent-style-name="Normal" style:family="paragraph">
      <style:text-properties fo:font-size="16pt" style:font-size-asian="16pt" style:font-size-complex="16pt"/>
    </style:style>
    <style:style style:name="T92" style:parent-style-name="Standardskrifttypeiafsnit" style:family="text">
      <style:text-properties fo:font-size="16pt" style:font-size-asian="16pt" style:font-size-complex="16pt"/>
    </style:style>
    <style:style style:name="T93" style:parent-style-name="Hyperlink" style:family="text">
      <style:text-properties style:font-name="Calibri" style:font-name-complex="Calibri" style:use-window-font-color="true" fo:font-size="16pt" style:font-size-asian="16pt" style:font-size-complex="16pt"/>
    </style:style>
    <style:style style:name="T94" style:parent-style-name="Standardskrifttypeiafsnit" style:family="text">
      <style:text-properties fo:font-size="16pt" style:font-size-asian="16pt" style:font-size-complex="16pt"/>
    </style:style>
    <style:style style:name="T95" style:parent-style-name="Standardskrifttypeiafsnit" style:family="text">
      <style:text-properties fo:font-size="16pt" style:font-size-asian="16pt" style:font-size-complex="16pt"/>
    </style:style>
    <style:style style:name="T96" style:parent-style-name="Standardskrifttypeiafsnit" style:family="text">
      <style:text-properties fo:font-size="16pt" style:font-size-asian="16pt" style:font-size-complex="16pt"/>
    </style:style>
    <style:style style:name="T97" style:parent-style-name="Standardskrifttypeiafsnit" style:family="text">
      <style:text-properties fo:font-size="16pt" style:font-size-asian="16pt" style:font-size-complex="16pt"/>
    </style:style>
    <style:style style:name="T98" style:parent-style-name="Standardskrifttypeiafsnit" style:family="text">
      <style:text-properties fo:font-size="16pt" style:font-size-asian="16pt" style:font-size-complex="16pt"/>
    </style:style>
    <style:style style:name="T99" style:parent-style-name="Hyperlink" style:family="text">
      <style:text-properties style:font-name="Calibri" style:font-name-complex="Calibri" style:use-window-font-color="true" fo:font-size="16pt" style:font-size-asian="16pt" style:font-size-complex="16pt"/>
    </style:style>
    <style:style style:name="T100" style:parent-style-name="Standardskrifttypeiafsnit" style:family="text">
      <style:text-properties fo:font-size="16pt" style:font-size-asian="16pt" style:font-size-complex="16pt"/>
    </style:style>
    <style:style style:name="T101" style:parent-style-name="Hyperlink" style:family="text">
      <style:text-properties style:font-name="Calibri" style:font-name-complex="Calibri" style:use-window-font-color="true" fo:font-size="16pt" style:font-size-asian="16pt" style:font-size-complex="16pt"/>
    </style:style>
    <style:style style:name="T102" style:parent-style-name="Standardskrifttypeiafsnit" style:family="text">
      <style:text-properties fo:font-size="16pt" style:font-size-asian="16pt" style:font-size-complex="16pt"/>
    </style:style>
    <style:style style:name="P103" style:parent-style-name="Normal" style:family="paragraph">
      <style:text-properties fo:font-size="16pt" style:font-size-asian="16pt" style:font-size-complex="16pt"/>
    </style:style>
    <style:style style:name="P104" style:parent-style-name="Normal" style:family="paragraph">
      <style:text-properties style:font-weight-complex="bold" fo:font-size="16pt" style:font-size-asian="16pt" style:font-size-complex="16pt"/>
    </style:style>
    <style:style style:name="P105" style:parent-style-name="Normal" style:family="paragraph">
      <style:text-properties fo:font-size="16pt" style:font-size-asian="16pt" style:font-size-complex="16pt"/>
    </style:style>
    <style:style style:name="P106" style:parent-style-name="Normal" style:family="paragraph">
      <style:text-properties fo:font-size="16pt" style:font-size-asian="16pt" style:font-size-complex="16pt"/>
    </style:style>
    <style:style style:name="P107" style:parent-style-name="Normal" style:family="paragraph">
      <style:text-properties fo:font-size="16pt" style:font-size-asian="16pt" style:font-size-complex="16pt"/>
    </style:style>
    <style:style style:name="T108" style:parent-style-name="Standardskrifttypeiafsnit" style:family="text">
      <style:text-properties fo:font-size="16pt" style:font-size-asian="16pt" style:font-size-complex="16pt"/>
    </style:style>
    <style:style style:name="T109" style:parent-style-name="Standardskrifttypeiafsnit" style:family="text">
      <style:text-properties fo:font-size="16pt" style:font-size-asian="16pt" style:font-size-complex="16pt"/>
    </style:style>
    <style:style style:name="T110" style:parent-style-name="Standardskrifttypeiafsnit" style:family="text">
      <style:text-properties fo:font-size="16pt" style:font-size-asian="16pt" style:font-size-complex="16pt"/>
    </style:style>
    <style:style style:name="T111" style:parent-style-name="Standardskrifttypeiafsnit" style:family="text">
      <style:text-properties fo:font-size="16pt" style:font-size-asian="16pt" style:font-size-complex="16pt"/>
    </style:style>
    <style:style style:name="T112" style:parent-style-name="Standardskrifttypeiafsnit" style:family="text">
      <style:text-properties fo:font-style="italic" style:font-style-asian="italic" style:font-style-complex="italic" fo:font-size="16pt" style:font-size-asian="16pt" style:font-size-complex="16pt"/>
    </style:style>
    <style:style style:name="T113" style:parent-style-name="Standardskrifttypeiafsnit" style:family="text">
      <style:text-properties fo:font-size="16pt" style:font-size-asian="16pt" style:font-size-complex="16pt"/>
    </style:style>
    <style:style style:name="T114" style:parent-style-name="Standardskrifttypeiafsnit" style:family="text">
      <style:text-properties fo:font-size="16pt" style:font-size-asian="16pt" style:font-size-complex="16pt"/>
    </style:style>
    <style:style style:name="T115" style:parent-style-name="Standardskrifttypeiafsnit" style:family="text">
      <style:text-properties fo:font-style="italic" style:font-style-asian="italic" style:font-style-complex="italic" fo:font-size="16pt" style:font-size-asian="16pt" style:font-size-complex="16pt"/>
    </style:style>
    <style:style style:name="T116" style:parent-style-name="Standardskrifttypeiafsnit" style:family="text">
      <style:text-properties fo:font-size="16pt" style:font-size-asian="16pt" style:font-size-complex="16pt"/>
    </style:style>
    <style:style style:name="P117" style:parent-style-name="Normal" style:family="paragraph">
      <style:text-properties fo:font-size="16pt" style:font-size-asian="16pt" style:font-size-complex="16pt"/>
    </style:style>
    <style:style style:name="T118" style:parent-style-name="Standardskrifttypeiafsnit" style:family="text">
      <style:text-properties fo:font-size="16pt" style:font-size-asian="16pt" style:font-size-complex="16pt"/>
    </style:style>
    <style:style style:name="T119" style:parent-style-name="Standardskrifttypeiafsnit" style:family="text">
      <style:text-properties fo:font-style="italic" style:font-style-asian="italic" style:font-style-complex="italic" fo:font-size="16pt" style:font-size-asian="16pt" style:font-size-complex="16pt"/>
    </style:style>
    <style:style style:name="T120" style:parent-style-name="Standardskrifttypeiafsnit" style:family="text">
      <style:text-properties fo:font-style="italic" style:font-style-asian="italic" style:font-style-complex="italic" fo:font-size="16pt" style:font-size-asian="16pt" style:font-size-complex="16pt"/>
    </style:style>
    <style:style style:name="T121" style:parent-style-name="Standardskrifttypeiafsnit" style:family="text">
      <style:text-properties fo:font-size="16pt" style:font-size-asian="16pt" style:font-size-complex="16pt"/>
    </style:style>
    <style:style style:name="T122" style:parent-style-name="Standardskrifttypeiafsnit" style:family="text">
      <style:text-properties fo:font-size="16pt" style:font-size-asian="16pt" style:font-size-complex="16pt"/>
    </style:style>
    <style:style style:name="T123" style:parent-style-name="Standardskrifttypeiafsnit" style:family="text">
      <style:text-properties fo:font-size="16pt" style:font-size-asian="16pt" style:font-size-complex="16pt"/>
    </style:style>
    <style:style style:name="T124" style:parent-style-name="Hyperlink" style:family="text">
      <style:text-properties style:font-name="Calibri" style:font-name-complex="Calibri" style:use-window-font-color="true" fo:font-size="16pt" style:font-size-asian="16pt" style:font-size-complex="16pt"/>
    </style:style>
    <style:style style:name="T125" style:parent-style-name="Standardskrifttypeiafsnit" style:family="text">
      <style:text-properties fo:font-size="16pt" style:font-size-asian="16pt" style:font-size-complex="16pt"/>
    </style:style>
    <style:style style:name="T126" style:parent-style-name="Standardskrifttypeiafsnit" style:family="text">
      <style:text-properties fo:font-size="16pt" style:font-size-asian="16pt" style:font-size-complex="16pt"/>
    </style:style>
    <style:style style:name="T127" style:parent-style-name="Hyperlink" style:family="text">
      <style:text-properties style:font-name="Calibri" style:font-name-complex="Calibri" style:use-window-font-color="true" fo:font-size="16pt" style:font-size-asian="16pt" style:font-size-complex="16pt"/>
    </style:style>
    <style:style style:name="T128" style:parent-style-name="Standardskrifttypeiafsnit" style:family="text">
      <style:text-properties fo:font-size="16pt" style:font-size-asian="16pt" style:font-size-complex="16pt"/>
    </style:style>
    <style:style style:name="T129" style:parent-style-name="Standardskrifttypeiafsnit" style:family="text">
      <style:text-properties fo:font-size="16pt" style:font-size-asian="16pt" style:font-size-complex="16pt"/>
    </style:style>
    <style:style style:name="T130" style:parent-style-name="Standardskrifttypeiafsnit" style:family="text">
      <style:text-properties fo:font-size="16pt" style:font-size-asian="16pt" style:font-size-complex="16pt"/>
    </style:style>
    <style:style style:name="T131" style:parent-style-name="Hyperlink" style:family="text">
      <style:text-properties style:font-name="Calibri" style:font-name-complex="Calibri" style:use-window-font-color="true" fo:font-size="16pt" style:font-size-asian="16pt" style:font-size-complex="16pt"/>
    </style:style>
    <style:style style:name="P132" style:parent-style-name="Normal" style:family="paragraph">
      <style:text-properties fo:font-size="16pt" style:font-size-asian="16pt" style:font-size-complex="16pt"/>
    </style:style>
    <style:style style:name="P133" style:parent-style-name="Normal" style:family="paragraph">
      <style:text-properties fo:font-size="16pt" style:font-size-asian="16pt" style:font-size-complex="16pt"/>
    </style:style>
    <style:style style:name="P134" style:parent-style-name="Normal" style:family="paragraph">
      <style:text-properties fo:font-size="16pt" style:font-size-asian="16pt" style:font-size-complex="16pt"/>
    </style:style>
    <style:style style:name="T135" style:parent-style-name="Standardskrifttypeiafsnit" style:family="text">
      <style:text-properties fo:font-size="16pt" style:font-size-asian="16pt" style:font-size-complex="16pt"/>
    </style:style>
    <style:style style:name="T136" style:parent-style-name="Hyperlink" style:family="text">
      <style:text-properties style:font-name="Calibri" style:font-name-complex="Calibri" style:use-window-font-color="true" fo:font-size="16pt" style:font-size-asian="16pt" style:font-size-complex="16pt"/>
    </style:style>
    <style:style style:name="T137" style:parent-style-name="Standardskrifttypeiafsnit" style:family="text">
      <style:text-properties fo:font-size="16pt" style:font-size-asian="16pt" style:font-size-complex="16pt"/>
    </style:style>
    <style:style style:name="P138" style:parent-style-name="Normal" style:family="paragraph">
      <style:text-properties fo:font-size="16pt" style:font-size-asian="16pt" style:font-size-complex="16pt"/>
    </style:style>
    <style:style style:name="P139" style:parent-style-name="Normal" style:family="paragraph">
      <style:text-properties fo:font-size="16pt" style:font-size-asian="16pt" style:font-size-complex="16pt"/>
    </style:style>
    <style:style style:name="P140" style:parent-style-name="Normal" style:family="paragraph">
      <style:text-properties fo:font-size="16pt" style:font-size-asian="16pt" style:font-size-complex="16pt"/>
    </style:style>
    <style:style style:name="P141" style:parent-style-name="Normal" style:family="paragraph">
      <style:text-properties fo:font-size="16pt" style:font-size-asian="16pt" style:font-size-complex="16pt"/>
    </style:style>
    <style:style style:name="T142" style:parent-style-name="Standardskrifttypeiafsnit" style:family="text">
      <style:text-properties fo:font-size="16pt" style:font-size-asian="16pt" style:font-size-complex="16pt"/>
    </style:style>
    <style:style style:name="T143" style:parent-style-name="Standardskrifttypeiafsnit" style:family="text">
      <style:text-properties style:font-name-asian="Times New Roman" fo:font-size="16pt" style:font-size-asian="16pt" style:font-size-complex="16pt"/>
    </style:style>
    <style:style style:name="T144" style:parent-style-name="Standardskrifttypeiafsnit" style:family="text">
      <style:text-properties fo:font-size="16pt" style:font-size-asian="16pt" style:font-size-complex="16pt"/>
    </style:style>
    <style:style style:name="T145" style:parent-style-name="Standardskrifttypeiafsnit" style:family="text">
      <style:text-properties fo:font-size="16pt" style:font-size-asian="16pt" style:font-size-complex="16pt"/>
    </style:style>
    <style:style style:name="T146" style:parent-style-name="Hyperlink" style:family="text">
      <style:text-properties style:font-name="Calibri" style:font-name-complex="Calibri" style:use-window-font-color="true" fo:font-size="16pt" style:font-size-asian="16pt" style:font-size-complex="16pt"/>
    </style:style>
    <style:style style:name="T147" style:parent-style-name="Standardskrifttypeiafsnit" style:family="text">
      <style:text-properties fo:font-size="16pt" style:font-size-asian="16pt" style:font-size-complex="16pt"/>
    </style:style>
    <style:style style:name="T148" style:parent-style-name="Standardskrifttypeiafsnit" style:family="text">
      <style:text-properties fo:font-size="16pt" style:font-size-asian="16pt" style:font-size-complex="16pt"/>
    </style:style>
    <style:style style:name="P149" style:parent-style-name="Normal" style:family="paragraph">
      <style:text-properties fo:font-size="16pt" style:font-size-asian="16pt" style:font-size-complex="16pt"/>
    </style:style>
    <style:style style:name="P150" style:parent-style-name="Normal" style:family="paragraph">
      <style:text-properties fo:font-size="16pt" style:font-size-asian="16pt" style:font-size-complex="16pt"/>
    </style:style>
    <style:style style:name="P151" style:parent-style-name="Normal" style:family="paragraph">
      <style:text-properties fo:font-size="16pt" style:font-size-asian="16pt" style:font-size-complex="16pt"/>
    </style:style>
    <style:style style:name="P152" style:parent-style-name="Normal" style:family="paragraph">
      <style:text-properties fo:font-size="16pt" style:font-size-asian="16pt" style:font-size-complex="16pt"/>
    </style:style>
    <style:style style:name="P153" style:parent-style-name="Normal" style:family="paragraph">
      <style:text-properties fo:font-size="16pt" style:font-size-asian="16pt" style:font-size-complex="16pt"/>
    </style:style>
    <style:style style:name="P154" style:parent-style-name="Normal" style:family="paragraph">
      <style:text-properties fo:font-size="16pt" style:font-size-asian="16pt" style:font-size-complex="16pt"/>
    </style:style>
    <style:style style:name="T155" style:parent-style-name="Standardskrifttypeiafsnit" style:family="text">
      <style:text-properties fo:font-size="16pt" style:font-size-asian="16pt" style:font-size-complex="16pt"/>
    </style:style>
    <style:style style:name="T156" style:parent-style-name="Hyperlink" style:family="text">
      <style:text-properties style:font-name="Calibri" style:font-name-complex="Calibri" style:use-window-font-color="true" fo:font-size="16pt" style:font-size-asian="16pt" style:font-size-complex="16pt"/>
    </style:style>
    <style:style style:name="T157" style:parent-style-name="Standardskrifttypeiafsnit" style:family="text">
      <style:text-properties fo:font-size="16pt" style:font-size-asian="16pt" style:font-size-complex="16pt"/>
    </style:style>
    <style:style style:name="T158" style:parent-style-name="Standardskrifttypeiafsnit" style:family="text">
      <style:text-properties fo:font-size="16pt" style:font-size-asian="16pt" style:font-size-complex="16pt"/>
    </style:style>
    <style:style style:name="T159" style:parent-style-name="Hyperlink" style:family="text">
      <style:text-properties style:font-name="Calibri" style:font-name-complex="Calibri" style:use-window-font-color="true" fo:font-size="16pt" style:font-size-asian="16pt" style:font-size-complex="16pt"/>
    </style:style>
    <style:style style:name="T160" style:parent-style-name="Standardskrifttypeiafsnit" style:family="text">
      <style:text-properties fo:font-size="16pt" style:font-size-asian="16pt" style:font-size-complex="16pt"/>
    </style:style>
    <style:style style:name="P161" style:parent-style-name="Normal" style:family="paragraph">
      <style:text-properties fo:font-size="16pt" style:font-size-asian="16pt" style:font-size-complex="16pt"/>
    </style:style>
    <style:style style:name="P162" style:parent-style-name="Normal" style:family="paragraph">
      <style:text-properties fo:font-size="16pt" style:font-size-asian="16pt" style:font-size-complex="16pt"/>
    </style:style>
    <style:style style:name="T163" style:parent-style-name="Overskrift1Tegn" style:family="text">
      <style:text-properties style:font-name="Calibri" style:font-name-asian="Calibri" style:font-name-complex="Calibri" fo:font-weight="bold" style:font-weight-asian="bold" style:use-window-font-color="true"/>
    </style:style>
    <style:style style:name="T164" style:parent-style-name="Overskrift1Tegn" style:family="text">
      <style:text-properties style:font-name="Calibri" style:font-name-asian="Calibri" style:font-name-complex="Calibri" fo:font-weight="bold" style:font-weight-asian="bold" style:use-window-font-color="true"/>
    </style:style>
    <style:style style:name="T165" style:parent-style-name="Standardskrifttypeiafsnit" style:family="text">
      <style:text-properties fo:font-size="16pt" style:font-size-asian="16pt"/>
    </style:style>
    <style:style style:name="T166" style:parent-style-name="Standardskrifttypeiafsnit" style:family="text">
      <style:text-properties fo:font-size="16pt" style:font-size-asian="16pt"/>
    </style:style>
    <style:style style:name="T167" style:parent-style-name="Standardskrifttypeiafsnit" style:family="text">
      <style:text-properties fo:font-size="16pt" style:font-size-asian="16pt"/>
    </style:style>
    <style:style style:name="T168" style:parent-style-name="Standardskrifttypeiafsnit" style:family="text">
      <style:text-properties fo:font-size="16pt" style:font-size-asian="16pt"/>
    </style:style>
    <style:style style:name="T169" style:parent-style-name="Standardskrifttypeiafsnit" style:family="text">
      <style:text-properties fo:font-size="16pt" style:font-size-asian="16pt"/>
    </style:style>
    <style:style style:name="T170" style:parent-style-name="Hyperlink" style:family="text">
      <style:text-properties style:font-name="Calibri" style:font-name-complex="Calibri" style:use-window-font-color="true" fo:font-size="16pt" style:font-size-asian="16pt"/>
    </style:style>
    <style:style style:name="T171" style:parent-style-name="Standardskrifttypeiafsnit" style:family="text">
      <style:text-properties fo:font-size="16pt" style:font-size-asian="16pt"/>
    </style:style>
    <style:style style:name="T172" style:parent-style-name="Standardskrifttypeiafsnit" style:family="text">
      <style:text-properties fo:font-size="16pt" style:font-size-asian="16pt"/>
    </style:style>
    <style:style style:name="T173" style:parent-style-name="Standardskrifttypeiafsnit" style:family="text">
      <style:text-properties fo:font-size="16pt" style:font-size-asian="16pt"/>
    </style:style>
    <style:style style:name="T174" style:parent-style-name="Hyperlink" style:family="text">
      <style:text-properties style:font-name="Calibri" style:font-name-complex="Calibri" style:use-window-font-color="true" fo:font-size="16pt" style:font-size-asian="16pt"/>
    </style:style>
    <style:style style:name="T175" style:parent-style-name="Standardskrifttypeiafsnit" style:family="text">
      <style:text-properties fo:font-size="16pt" style:font-size-asian="16pt"/>
    </style:style>
    <style:style style:name="T176" style:parent-style-name="Hyperlink" style:family="text">
      <style:text-properties style:font-name="Calibri" style:font-name-complex="Calibri" style:use-window-font-color="true" fo:font-size="16pt" style:font-size-asian="16pt"/>
    </style:style>
    <style:style style:name="T177" style:parent-style-name="Standardskrifttypeiafsnit" style:family="text">
      <style:text-properties fo:font-size="16pt" style:font-size-asian="16pt"/>
    </style:style>
    <style:style style:name="P178" style:parent-style-name="Normal" style:family="paragraph">
      <style:text-properties fo:font-size="16pt" style:font-size-asian="16pt" style:font-size-complex="16pt"/>
    </style:style>
    <style:style style:name="P179" style:parent-style-name="Overskrift1" style:family="paragraph">
      <style:text-properties fo:font-size="16pt" style:font-size-asian="16pt"/>
    </style:style>
    <style:style style:name="P180" style:parent-style-name="Normal" style:family="paragraph">
      <style:text-properties style:font-name-asian="Times New Roman" fo:font-size="16pt" style:font-size-asian="16pt" style:font-size-complex="16pt" style:language-asian="da" style:country-asian="DK"/>
    </style:style>
    <style:style style:name="P181" style:parent-style-name="Normal" style:family="paragraph">
      <style:text-properties style:font-name-asian="Times New Roman" fo:font-size="16pt" style:font-size-asian="16pt" style:font-size-complex="16pt" style:language-asian="da" style:country-asian="DK"/>
    </style:style>
    <style:style style:name="T182" style:parent-style-name="Standardskrifttypeiafsnit" style:family="text">
      <style:text-properties style:font-name-asian="Times New Roman" fo:font-size="16pt" style:font-size-asian="16pt" style:font-size-complex="16pt" style:language-asian="da" style:country-asian="DK"/>
    </style:style>
    <style:style style:name="T183" style:parent-style-name="Standardskrifttypeiafsnit" style:family="text">
      <style:text-properties style:font-name-asian="Times New Roman" fo:font-size="16pt" style:font-size-asian="16pt" style:font-size-complex="16pt" style:language-asian="da" style:country-asian="DK"/>
    </style:style>
    <style:style style:name="T184" style:parent-style-name="Standardskrifttypeiafsnit" style:family="text">
      <style:text-properties style:font-name-asian="Times New Roman" fo:font-size="16pt" style:font-size-asian="16pt" style:font-size-complex="16pt" style:language-asian="da" style:country-asian="DK"/>
    </style:style>
    <style:style style:name="T185" style:parent-style-name="Standardskrifttypeiafsnit" style:family="text">
      <style:text-properties style:font-name-asian="Times New Roman" fo:font-size="16pt" style:font-size-asian="16pt" style:font-size-complex="16pt" style:language-asian="da" style:country-asian="DK"/>
    </style:style>
    <style:style style:name="T186" style:parent-style-name="Standardskrifttypeiafsnit" style:family="text">
      <style:text-properties style:font-name-asian="Times New Roman" fo:font-size="16pt" style:font-size-asian="16pt" style:font-size-complex="16pt" style:language-asian="da" style:country-asian="DK"/>
    </style:style>
    <style:style style:name="T187" style:parent-style-name="Standardskrifttypeiafsnit" style:family="text">
      <style:text-properties style:font-name-asian="Times New Roman" fo:font-size="16pt" style:font-size-asian="16pt" style:font-size-complex="16pt" style:language-asian="da" style:country-asian="DK"/>
    </style:style>
    <style:style style:name="T188" style:parent-style-name="Hyperlink" style:family="text">
      <style:text-properties style:font-name="Calibri" style:font-name-asian="Times New Roman" style:font-name-complex="Calibri" style:use-window-font-color="true" fo:font-size="16pt" style:font-size-asian="16pt" style:font-size-complex="16pt" style:language-asian="da" style:country-asian="DK"/>
    </style:style>
    <style:style style:name="T189" style:parent-style-name="Overskrift1Tegn" style:family="text">
      <style:text-properties style:font-name="Calibri" style:font-name-asian="Calibri" style:font-name-complex="Calibri" fo:font-weight="bold" style:font-weight-asian="bold" style:use-window-font-color="true"/>
    </style:style>
    <style:style style:name="P190" style:parent-style-name="Normal" style:family="paragraph">
      <style:text-properties fo:font-size="16pt" style:font-size-asian="16pt" style:font-size-complex="16pt"/>
    </style:style>
    <style:style style:name="T191" style:parent-style-name="Standardskrifttypeiafsnit" style:family="text">
      <style:text-properties fo:font-size="16pt" style:font-size-asian="16pt" style:font-size-complex="16pt"/>
    </style:style>
    <style:style style:name="T192" style:parent-style-name="Standardskrifttypeiafsnit" style:family="text">
      <style:text-properties fo:font-size="16pt" style:font-size-asian="16pt" style:font-size-complex="16pt"/>
    </style:style>
    <style:style style:name="T193" style:parent-style-name="Standardskrifttypeiafsnit" style:family="text">
      <style:text-properties fo:font-size="16pt" style:font-size-asian="16pt" style:font-size-complex="16pt"/>
    </style:style>
    <style:style style:name="T194" style:parent-style-name="Standardskrifttypeiafsnit" style:family="text">
      <style:text-properties fo:font-size="16pt" style:font-size-asian="16pt" style:font-size-complex="16pt"/>
    </style:style>
    <style:style style:name="T195" style:parent-style-name="Standardskrifttypeiafsnit" style:family="text">
      <style:text-properties fo:font-size="16pt" style:font-size-asian="16pt" style:font-size-complex="16pt"/>
    </style:style>
    <style:style style:name="T196" style:parent-style-name="Standardskrifttypeiafsnit" style:family="text">
      <style:text-properties fo:font-size="16pt" style:font-size-asian="16pt" style:font-size-complex="16pt"/>
    </style:style>
    <style:style style:name="T197" style:parent-style-name="Standardskrifttypeiafsnit" style:family="text">
      <style:text-properties fo:font-size="16pt" style:font-size-asian="16pt" style:font-size-complex="16pt"/>
    </style:style>
    <style:style style:name="T198" style:parent-style-name="Standardskrifttypeiafsnit" style:family="text">
      <style:text-properties fo:font-size="16pt" style:font-size-asian="16pt" style:font-size-complex="16pt"/>
    </style:style>
    <style:style style:name="T199" style:parent-style-name="Standardskrifttypeiafsnit" style:family="text">
      <style:text-properties fo:font-size="16pt" style:font-size-asian="16pt" style:font-size-complex="16pt"/>
    </style:style>
    <style:style style:name="T200" style:parent-style-name="Standardskrifttypeiafsnit" style:family="text">
      <style:text-properties fo:font-size="16pt" style:font-size-asian="16pt" style:font-size-complex="16pt"/>
    </style:style>
    <style:style style:name="T201" style:parent-style-name="Standardskrifttypeiafsnit" style:family="text">
      <style:text-properties fo:font-size="16pt" style:font-size-asian="16pt" style:font-size-complex="16pt"/>
    </style:style>
    <style:style style:name="T202" style:parent-style-name="Hyperlink" style:family="text">
      <style:text-properties style:font-name="Calibri" style:font-name-complex="Calibri" style:use-window-font-color="true" fo:font-size="16pt" style:font-size-asian="16pt" style:font-size-complex="16pt"/>
    </style:style>
    <style:style style:name="T203" style:parent-style-name="Standardskrifttypeiafsnit" style:family="text">
      <style:text-properties fo:font-size="16pt" style:font-size-asian="16pt" style:font-size-complex="16pt"/>
    </style:style>
    <style:style style:name="T204" style:parent-style-name="Standardskrifttypeiafsnit" style:family="text">
      <style:text-properties fo:font-size="16pt" style:font-size-asian="16pt" style:font-size-complex="16pt"/>
    </style:style>
    <style:style style:name="T205" style:parent-style-name="Standardskrifttypeiafsnit" style:family="text">
      <style:text-properties fo:font-size="16pt" style:font-size-asian="16pt" style:font-size-complex="16pt"/>
    </style:style>
    <style:style style:name="T206" style:parent-style-name="Standardskrifttypeiafsnit" style:family="text">
      <style:text-properties fo:font-size="16pt" style:font-size-asian="16pt" style:font-size-complex="16pt"/>
    </style:style>
    <style:style style:name="T207" style:parent-style-name="Standardskrifttypeiafsnit" style:family="text">
      <style:text-properties fo:font-size="16pt" style:font-size-asian="16pt" style:font-size-complex="16pt"/>
    </style:style>
    <style:style style:name="T208" style:parent-style-name="Standardskrifttypeiafsnit" style:family="text">
      <style:text-properties fo:font-size="16pt" style:font-size-asian="16pt" style:font-size-complex="16pt"/>
    </style:style>
    <style:style style:name="P209" style:parent-style-name="Normal" style:family="paragraph">
      <style:text-properties fo:font-size="16pt" style:font-size-asian="16pt" style:font-size-complex="16pt"/>
    </style:style>
    <style:style style:name="P210" style:parent-style-name="Normal" style:family="paragraph">
      <style:text-properties fo:font-size="16pt" style:font-size-asian="16pt" style:font-size-complex="16pt"/>
    </style:style>
    <style:style style:name="P211" style:parent-style-name="Normal" style:family="paragraph">
      <style:text-properties fo:font-size="16pt" style:font-size-asian="16pt" style:font-size-complex="16pt"/>
    </style:style>
    <style:style style:name="P212" style:parent-style-name="Normal" style:family="paragraph">
      <style:text-properties fo:font-size="16pt" style:font-size-asian="16pt" style:font-size-complex="16pt"/>
    </style:style>
    <style:style style:name="P213" style:parent-style-name="Normal" style:family="paragraph">
      <style:text-properties fo:font-size="16pt" style:font-size-asian="16pt" style:font-size-complex="16pt"/>
    </style:style>
    <style:style style:name="T214" style:parent-style-name="Standardskrifttypeiafsnit" style:family="text">
      <style:text-properties fo:font-size="16pt" style:font-size-asian="16pt" style:font-size-complex="16pt"/>
    </style:style>
    <style:style style:name="T215" style:parent-style-name="Standardskrifttypeiafsnit" style:family="text">
      <style:text-properties fo:font-size="16pt" style:font-size-asian="16pt" style:font-size-complex="16pt"/>
    </style:style>
    <style:style style:name="T216" style:parent-style-name="Standardskrifttypeiafsnit" style:family="text">
      <style:text-properties fo:font-size="16pt" style:font-size-asian="16pt" style:font-size-complex="16pt"/>
    </style:style>
    <style:style style:name="T217" style:parent-style-name="Hyperlink" style:family="text">
      <style:text-properties style:font-name="Calibri" style:font-name-complex="Calibri" style:use-window-font-color="true" fo:font-size="16pt" style:font-size-asian="16pt" style:font-size-complex="16pt"/>
    </style:style>
    <style:style style:name="T218" style:parent-style-name="Standardskrifttypeiafsnit" style:family="text">
      <style:text-properties fo:font-size="16pt" style:font-size-asian="16pt" style:font-size-complex="16pt"/>
    </style:style>
    <style:style style:name="T219" style:parent-style-name="Standardskrifttypeiafsnit" style:family="text">
      <style:text-properties fo:font-size="16pt" style:font-size-asian="16pt" style:font-size-complex="16pt"/>
    </style:style>
    <style:style style:name="T220" style:parent-style-name="Hyperlink" style:family="text">
      <style:text-properties style:font-name="Calibri" style:font-name-complex="Calibri" style:use-window-font-color="true" fo:font-size="16pt" style:font-size-asian="16pt" style:font-size-complex="16pt"/>
    </style:style>
    <style:style style:name="P221" style:parent-style-name="Normal" style:family="paragraph">
      <style:text-properties fo:font-size="16pt" style:font-size-asian="16pt" style:font-size-complex="16pt"/>
    </style:style>
    <style:style style:name="P222" style:parent-style-name="Overskrift1" style:family="paragraph">
      <style:text-properties fo:font-size="16pt" style:font-size-asian="16pt"/>
    </style:style>
    <style:style style:name="P223" style:parent-style-name="Normal" style:family="paragraph">
      <style:text-properties fo:font-size="16pt" style:font-size-asian="16pt" style:font-size-complex="16pt"/>
    </style:style>
    <style:style style:name="P224" style:parent-style-name="Normal" style:family="paragraph">
      <style:text-properties fo:font-size="16pt" style:font-size-asian="16pt" style:font-size-complex="16pt"/>
    </style:style>
    <style:style style:name="P225" style:parent-style-name="Normal" style:family="paragraph">
      <style:text-properties fo:font-size="16pt" style:font-size-asian="16pt" style:font-size-complex="16pt"/>
    </style:style>
    <style:style style:name="T226" style:parent-style-name="Standardskrifttypeiafsnit" style:family="text">
      <style:text-properties fo:font-size="16pt" style:font-size-asian="16pt" style:font-size-complex="16pt"/>
    </style:style>
    <style:style style:name="T227" style:parent-style-name="Hyperlink" style:family="text">
      <style:text-properties style:font-name="Calibri" style:font-name-complex="Calibri" style:use-window-font-color="true" fo:font-size="16pt" style:font-size-asian="16pt" style:font-size-complex="16pt"/>
    </style:style>
    <style:style style:name="T228" style:parent-style-name="Standardskrifttypeiafsnit" style:family="text">
      <style:text-properties fo:font-size="16pt" style:font-size-asian="16pt" style:font-size-complex="16pt"/>
    </style:style>
    <style:style style:name="T229" style:parent-style-name="Hyperlink" style:family="text">
      <style:text-properties style:font-name="Calibri" style:font-name-complex="Calibri" style:use-window-font-color="true" fo:font-size="16pt" style:font-size-asian="16pt" style:font-size-complex="16pt"/>
    </style:style>
    <style:style style:name="T230" style:parent-style-name="Standardskrifttypeiafsnit" style:family="text">
      <style:text-properties fo:font-size="16pt" style:font-size-asian="16pt" style:font-size-complex="16pt"/>
    </style:style>
    <style:style style:name="P231" style:parent-style-name="Normal" style:family="paragraph">
      <style:text-properties fo:font-size="16pt" style:font-size-asian="16pt" style:font-size-complex="16pt"/>
    </style:style>
    <style:style style:name="P232" style:parent-style-name="Normal" style:family="paragraph">
      <style:text-properties fo:font-size="16pt" style:font-size-asian="16pt" style:font-size-complex="16pt"/>
    </style:style>
    <style:style style:name="P233" style:parent-style-name="Normal" style:family="paragraph">
      <style:text-properties fo:font-size="16pt" style:font-size-asian="16pt" style:font-size-complex="16pt"/>
    </style:style>
    <style:style style:name="P234" style:parent-style-name="Normal" style:family="paragraph">
      <style:text-properties fo:font-size="16pt" style:font-size-asian="16pt" style:font-size-complex="16pt" style:language-asian="da" style:country-asian="DK"/>
    </style:style>
    <style:style style:name="T235" style:parent-style-name="Standardskrifttypeiafsnit" style:family="text">
      <style:text-properties fo:font-size="16pt" style:font-size-asian="16pt" style:font-size-complex="16pt" style:language-asian="da" style:country-asian="DK"/>
    </style:style>
    <style:style style:name="T236" style:parent-style-name="Standardskrifttypeiafsnit" style:family="text">
      <style:text-properties fo:font-size="16pt" style:font-size-asian="16pt" style:font-size-complex="16pt" style:language-asian="da" style:country-asian="DK"/>
    </style:style>
    <style:style style:name="P237" style:parent-style-name="Normal" style:family="paragraph">
      <style:text-properties fo:font-size="16pt" style:font-size-asian="16pt" style:font-size-complex="16pt"/>
    </style:style>
    <style:style style:name="T238" style:parent-style-name="Standardskrifttypeiafsnit" style:family="text">
      <style:text-properties fo:font-size="16pt" style:font-size-asian="16pt" style:font-size-complex="16pt"/>
    </style:style>
    <style:style style:name="T239" style:parent-style-name="Hyperlink" style:family="text">
      <style:text-properties style:font-name="Calibri" style:font-name-complex="Calibri" style:use-window-font-color="true" fo:font-size="16pt" style:font-size-asian="16pt" style:font-size-complex="16pt"/>
    </style:style>
    <style:style style:name="T240" style:parent-style-name="Hyperlink" style:family="text">
      <style:text-properties style:font-name="Calibri" style:font-name-complex="Calibri" style:use-window-font-color="true" fo:font-size="16pt" style:font-size-asian="16pt" style:font-size-complex="16pt"/>
    </style:style>
    <style:style style:name="T241" style:parent-style-name="Standardskrifttypeiafsnit" style:family="text">
      <style:text-properties fo:font-size="16pt" style:font-size-asian="16pt" style:font-size-complex="16pt"/>
    </style:style>
    <style:style style:name="T242" style:parent-style-name="Standardskrifttypeiafsnit" style:family="text">
      <style:text-properties fo:font-size="16pt" style:font-size-asian="16pt" style:font-size-complex="16pt"/>
    </style:style>
    <style:style style:name="P243" style:parent-style-name="Normal" style:family="paragraph">
      <style:text-properties fo:font-size="16pt" style:font-size-asian="16pt" style:font-size-complex="16pt"/>
    </style:style>
    <style:style style:name="P244" style:parent-style-name="Normal" style:family="paragraph">
      <style:text-properties fo:font-size="16pt" style:font-size-asian="16pt" style:font-size-complex="16pt"/>
    </style:style>
    <style:style style:name="P245" style:parent-style-name="Normal" style:family="paragraph">
      <style:text-properties fo:font-size="16pt" style:font-size-asian="16pt" style:font-size-complex="16pt"/>
    </style:style>
    <style:style style:name="P246" style:parent-style-name="Normal" style:family="paragraph">
      <style:text-properties fo:font-size="16pt" style:font-size-asian="16pt" style:font-size-complex="16pt"/>
    </style:style>
    <style:style style:name="T247" style:parent-style-name="Standardskrifttypeiafsnit" style:family="text">
      <style:text-properties fo:font-size="16pt" style:font-size-asian="16pt" style:font-size-complex="16pt"/>
    </style:style>
    <style:style style:name="T248" style:parent-style-name="Hyperlink" style:family="text">
      <style:text-properties style:font-name="Calibri" style:font-name-complex="Calibri" style:use-window-font-color="true" fo:font-size="16pt" style:font-size-asian="16pt" style:font-size-complex="16pt"/>
    </style:style>
    <style:style style:name="T249" style:parent-style-name="Standardskrifttypeiafsnit" style:family="text">
      <style:text-properties fo:font-size="16pt" style:font-size-asian="16pt" style:font-size-complex="16pt"/>
    </style:style>
    <style:style style:name="T250" style:parent-style-name="Standardskrifttypeiafsnit" style:family="text">
      <style:text-properties fo:font-size="16pt" style:font-size-asian="16pt" style:font-size-complex="16pt"/>
    </style:style>
    <style:style style:name="T251" style:parent-style-name="Hyperlink" style:family="text">
      <style:text-properties style:font-name="Calibri" style:font-name-complex="Calibri" style:use-window-font-color="true" fo:font-size="16pt" style:font-size-asian="16pt" style:font-size-complex="16pt"/>
    </style:style>
    <style:style style:name="P252" style:parent-style-name="Normal" style:family="paragraph">
      <style:text-properties fo:font-size="16pt" style:font-size-asian="16pt" style:font-size-complex="16pt"/>
    </style:style>
    <style:style style:name="P253" style:parent-style-name="Normal" style:family="paragraph">
      <style:text-properties fo:font-size="16pt" style:font-size-asian="16pt" style:font-size-complex="16pt"/>
    </style:style>
    <style:style style:name="P254" style:parent-style-name="Normal" style:family="paragraph">
      <style:text-properties fo:font-size="16pt" style:font-size-asian="16pt" style:font-size-complex="16pt"/>
    </style:style>
    <style:style style:name="P255" style:parent-style-name="Overskrift1" style:family="paragraph">
      <style:text-properties style:language-asian="da" style:country-asian="DK"/>
    </style:style>
    <style:style style:name="P256" style:parent-style-name="Normal" style:family="paragraph">
      <style:text-properties fo:font-size="16pt" style:font-size-asian="16pt" style:font-size-complex="16pt"/>
    </style:style>
    <style:style style:name="P257" style:parent-style-name="Normal" style:family="paragraph">
      <style:text-properties fo:font-size="16pt" style:font-size-asian="16pt" style:font-size-complex="16pt"/>
    </style:style>
    <style:style style:name="P258" style:parent-style-name="Normal" style:family="paragraph">
      <style:text-properties fo:font-size="16pt" style:font-size-asian="16pt" style:font-size-complex="16pt"/>
    </style:style>
    <style:style style:name="P259" style:parent-style-name="Normal" style:family="paragraph">
      <style:text-properties fo:font-size="16pt" style:font-size-asian="16pt" style:font-size-complex="16pt"/>
    </style:style>
    <style:style style:name="P260" style:parent-style-name="Normal" style:family="paragraph">
      <style:text-properties fo:font-size="16pt" style:font-size-asian="16pt" style:font-size-complex="16pt"/>
    </style:style>
    <style:style style:name="P261" style:parent-style-name="Normal" style:family="paragraph">
      <style:text-properties fo:font-size="16pt" style:font-size-asian="16pt" style:font-size-complex="16pt"/>
    </style:style>
    <style:style style:name="P262" style:parent-style-name="Normal" style:family="paragraph">
      <style:text-properties fo:font-size="16pt" style:font-size-asian="16pt" style:font-size-complex="16pt"/>
    </style:style>
    <style:style style:name="T263" style:parent-style-name="Standardskrifttypeiafsnit" style:family="text">
      <style:text-properties fo:font-size="16pt" style:font-size-asian="16pt" style:font-size-complex="16pt"/>
    </style:style>
    <style:style style:name="T264" style:parent-style-name="Hyperlink" style:family="text">
      <style:text-properties style:font-name="Calibri" style:font-name-complex="Calibri" style:use-window-font-color="true" fo:font-size="16pt" style:font-size-asian="16pt" style:font-size-complex="16pt"/>
    </style:style>
    <style:style style:name="T265" style:parent-style-name="Hyperlink" style:family="text">
      <style:text-properties style:font-name="Calibri" style:font-name-complex="Calibri" style:use-window-font-color="true" fo:font-size="16pt" style:font-size-asian="16pt" style:font-size-complex="16pt"/>
    </style:style>
    <style:style style:name="T266" style:parent-style-name="Standardskrifttypeiafsnit" style:family="text">
      <style:text-properties fo:font-size="16pt" style:font-size-asian="16pt" style:font-size-complex="16pt"/>
    </style:style>
    <style:style style:name="T267" style:parent-style-name="Standardskrifttypeiafsnit" style:family="text">
      <style:text-properties fo:font-size="16pt" style:font-size-asian="16pt" style:font-size-complex="16pt"/>
    </style:style>
    <style:style style:name="T268" style:parent-style-name="Hyperlink" style:family="text">
      <style:text-properties style:font-name="Calibri" style:font-name-complex="Calibri" style:use-window-font-color="true" fo:font-size="16pt" style:font-size-asian="16pt" style:font-size-complex="16pt"/>
    </style:style>
    <style:style style:name="T269" style:parent-style-name="Standardskrifttypeiafsnit" style:family="text">
      <style:text-properties fo:font-size="16pt" style:font-size-asian="16pt" style:font-size-complex="16pt"/>
    </style:style>
    <style:style style:name="P270" style:parent-style-name="Normal" style:family="paragraph">
      <style:text-properties fo:font-size="16pt" style:font-size-asian="16pt" style:font-size-complex="16pt"/>
    </style:style>
    <style:style style:name="P271" style:parent-style-name="Normal" style:family="paragraph">
      <style:text-properties fo:font-size="16pt" style:font-size-asian="16pt" style:font-size-complex="16pt"/>
    </style:style>
    <style:style style:name="T272" style:parent-style-name="Standardskrifttypeiafsnit" style:family="text">
      <style:text-properties fo:font-size="16pt" style:font-size-asian="16pt" style:font-size-complex="16pt"/>
    </style:style>
    <style:style style:name="T273" style:parent-style-name="Standardskrifttypeiafsnit" style:family="text">
      <style:text-properties fo:font-size="16pt" style:font-size-asian="16pt" style:font-size-complex="16pt"/>
    </style:style>
    <style:style style:name="T274" style:parent-style-name="Hyperlink" style:family="text">
      <style:text-properties style:font-name="Calibri" style:font-name-complex="Calibri" style:use-window-font-color="true" fo:font-size="16pt" style:font-size-asian="16pt" style:font-size-complex="16pt"/>
    </style:style>
    <style:style style:name="T275" style:parent-style-name="Standardskrifttypeiafsnit" style:family="text">
      <style:text-properties fo:font-size="16pt" style:font-size-asian="16pt" style:font-size-complex="16pt"/>
    </style:style>
    <style:style style:name="P276" style:parent-style-name="Normal" style:family="paragraph">
      <style:text-properties fo:font-size="16pt" style:font-size-asian="16pt" style:font-size-complex="16pt"/>
    </style:style>
    <style:style style:name="T277" style:parent-style-name="Standardskrifttypeiafsnit" style:family="text">
      <style:text-properties fo:font-size="16pt" style:font-size-asian="16pt" style:font-size-complex="16pt"/>
    </style:style>
    <style:style style:name="T278" style:parent-style-name="Hyperlink" style:family="text">
      <style:text-properties style:font-name="Calibri" style:font-name-complex="Calibri" style:use-window-font-color="true" fo:font-size="16pt" style:font-size-asian="16pt" style:font-size-complex="16pt"/>
    </style:style>
    <style:style style:name="P279" style:parent-style-name="Normal" style:family="paragraph">
      <style:text-properties fo:font-size="16pt" style:font-size-asian="16pt" style:font-size-complex="16pt"/>
    </style:style>
    <style:style style:name="P280" style:parent-style-name="Normal" style:family="paragraph">
      <style:text-properties style:font-weight-complex="bold" fo:font-size="16pt" style:font-size-asian="16pt" style:font-size-complex="16pt"/>
    </style:style>
    <style:style style:name="P281" style:parent-style-name="Normal" style:family="paragraph">
      <style:text-properties fo:font-size="16pt" style:font-size-asian="16pt" style:font-size-complex="16pt"/>
    </style:style>
    <style:style style:name="P282" style:parent-style-name="Normal" style:family="paragraph">
      <style:text-properties fo:font-size="16pt" style:font-size-asian="16pt" style:font-size-complex="16pt"/>
    </style:style>
    <style:style style:name="P283" style:parent-style-name="Normal" style:family="paragraph">
      <style:text-properties fo:font-size="16pt" style:font-size-asian="16pt" style:font-size-complex="16pt"/>
    </style:style>
    <style:style style:name="P284" style:parent-style-name="Normal" style:family="paragraph">
      <style:text-properties fo:font-size="16pt" style:font-size-asian="16pt" style:font-size-complex="16pt"/>
    </style:style>
    <style:style style:name="P285" style:parent-style-name="Normal" style:family="paragraph">
      <style:text-properties fo:font-size="16pt" style:font-size-asian="16pt" style:font-size-complex="16pt"/>
    </style:style>
    <style:style style:name="P286" style:parent-style-name="Normal" style:family="paragraph">
      <style:text-properties fo:font-size="16pt" style:font-size-asian="16pt" style:font-size-complex="16pt"/>
    </style:style>
    <style:style style:name="P287" style:parent-style-name="Normal" style:family="paragraph">
      <style:text-properties fo:font-size="16pt" style:font-size-asian="16pt" style:font-size-complex="16pt"/>
    </style:style>
    <style:style style:name="P288" style:parent-style-name="Normal" style:family="paragraph">
      <style:text-properties fo:font-size="16pt" style:font-size-asian="16pt" style:font-size-complex="16pt"/>
    </style:style>
    <style:style style:name="P289" style:parent-style-name="Normal" style:family="paragraph">
      <style:text-properties fo:font-size="16pt" style:font-size-asian="16pt" style:font-size-complex="16pt"/>
    </style:style>
    <style:style style:name="P290" style:parent-style-name="Normal" style:family="paragraph">
      <style:text-properties fo:font-size="16pt" style:font-size-asian="16pt" style:font-size-complex="16pt"/>
    </style:style>
    <style:style style:name="P291" style:parent-style-name="Normal" style:family="paragraph">
      <style:text-properties fo:font-size="16pt" style:font-size-asian="16pt" style:font-size-complex="16pt"/>
    </style:style>
    <style:style style:name="P292" style:parent-style-name="Normal" style:family="paragraph">
      <style:text-properties fo:font-size="16pt" style:font-size-asian="16pt" style:font-size-complex="16pt"/>
    </style:style>
    <style:style style:name="P293" style:parent-style-name="Normal" style:family="paragraph">
      <style:text-properties fo:font-size="16pt" style:font-size-asian="16pt" style:font-size-complex="16pt"/>
    </style:style>
    <style:style style:name="P294" style:parent-style-name="Normal" style:family="paragraph">
      <style:text-properties fo:font-size="16pt" style:font-size-asian="16pt" style:font-size-complex="16pt"/>
    </style:style>
    <style:style style:name="P295" style:parent-style-name="Normal" style:family="paragraph">
      <style:text-properties fo:font-size="16pt" style:font-size-asian="16pt" style:font-size-complex="16pt"/>
    </style:style>
    <style:style style:name="T296" style:parent-style-name="Standardskrifttypeiafsnit" style:family="text">
      <style:text-properties fo:font-size="16pt" style:font-size-asian="16pt" style:font-size-complex="16pt"/>
    </style:style>
    <style:style style:name="T297" style:parent-style-name="Hyperlink" style:family="text">
      <style:text-properties style:font-name="Calibri" style:font-name-complex="Calibri" style:use-window-font-color="true" fo:font-size="16pt" style:font-size-asian="16pt" style:font-size-complex="16pt"/>
    </style:style>
    <style:style style:name="T298" style:parent-style-name="Standardskrifttypeiafsnit" style:family="text">
      <style:text-properties fo:font-size="16pt" style:font-size-asian="16pt" style:font-size-complex="16pt"/>
    </style:style>
    <style:style style:name="P299" style:parent-style-name="Normal" style:family="paragraph">
      <style:text-properties fo:font-size="16pt" style:font-size-asian="16pt" style:font-size-complex="16pt"/>
    </style:style>
    <style:style style:name="P300" style:parent-style-name="Normal" style:family="paragraph">
      <style:text-properties fo:font-size="16pt" style:font-size-asian="16pt" style:font-size-complex="16pt"/>
    </style:style>
    <style:style style:name="P301" style:parent-style-name="Normal" style:family="paragraph">
      <style:text-properties fo:font-size="16pt" style:font-size-asian="16pt" style:font-size-complex="16pt"/>
    </style:style>
    <style:style style:name="P302" style:parent-style-name="Normal" style:family="paragraph">
      <style:text-properties fo:font-size="16pt" style:font-size-asian="16pt" style:font-size-complex="16pt"/>
    </style:style>
    <style:style style:name="P303" style:parent-style-name="Normal" style:family="paragraph">
      <style:text-properties fo:font-size="16pt" style:font-size-asian="16pt" style:font-size-complex="16pt"/>
    </style:style>
    <style:style style:name="P304" style:parent-style-name="Normal" style:family="paragraph">
      <style:text-properties fo:font-size="16pt" style:font-size-asian="16pt" style:font-size-complex="16pt"/>
    </style:style>
    <style:style style:name="P305" style:parent-style-name="Normal" style:family="paragraph">
      <style:text-properties fo:font-size="16pt" style:font-size-asian="16pt" style:font-size-complex="16pt"/>
    </style:style>
    <style:style style:name="P306" style:parent-style-name="Normal" style:family="paragraph">
      <style:text-properties fo:font-size="16pt" style:font-size-asian="16pt" style:font-size-complex="16pt"/>
    </style:style>
    <style:style style:name="P307" style:parent-style-name="Normal" style:family="paragraph">
      <style:text-properties fo:font-size="16pt" style:font-size-asian="16pt" style:font-size-complex="16pt"/>
    </style:style>
    <style:style style:name="T308" style:parent-style-name="Standardskrifttypeiafsnit" style:family="text">
      <style:text-properties fo:font-size="16pt" style:font-size-asian="16pt" style:font-size-complex="16pt"/>
    </style:style>
    <style:style style:name="T309" style:parent-style-name="Standardskrifttypeiafsnit" style:family="text">
      <style:text-properties fo:font-size="16pt" style:font-size-asian="16pt" style:font-size-complex="16pt"/>
    </style:style>
    <style:style style:name="T310" style:parent-style-name="Hyperlink" style:family="text">
      <style:text-properties style:font-name="Calibri" style:font-name-complex="Calibri" style:use-window-font-color="true" fo:font-size="16pt" style:font-size-asian="16pt" style:font-size-complex="16pt"/>
    </style:style>
    <style:style style:name="T311" style:parent-style-name="Standardskrifttypeiafsnit" style:family="text">
      <style:text-properties fo:font-size="16pt" style:font-size-asian="16pt" style:font-size-complex="16pt"/>
    </style:style>
    <style:style style:name="P312" style:parent-style-name="Normal" style:family="paragraph">
      <style:text-properties style:font-weight-complex="bold" fo:font-size="16pt" style:font-size-asian="16pt" style:font-size-complex="16pt"/>
    </style:style>
    <style:style style:name="P313" style:parent-style-name="Normal" style:family="paragraph">
      <style:text-properties fo:font-size="16pt" style:font-size-asian="16pt" style:font-size-complex="16pt"/>
    </style:style>
    <style:style style:name="P314" style:parent-style-name="Normal" style:family="paragraph">
      <style:text-properties fo:font-size="16pt" style:font-size-asian="16pt" style:font-size-complex="16pt"/>
    </style:style>
    <style:style style:name="P315" style:parent-style-name="Normal" style:family="paragraph">
      <style:text-properties fo:font-size="16pt" style:font-size-asian="16pt" style:font-size-complex="16pt"/>
    </style:style>
    <style:style style:name="P316" style:parent-style-name="Normal" style:family="paragraph">
      <style:text-properties fo:font-size="16pt" style:font-size-asian="16pt" style:font-size-complex="16pt"/>
    </style:style>
    <style:style style:name="P317" style:parent-style-name="Normal" style:family="paragraph">
      <style:text-properties fo:font-size="16pt" style:font-size-asian="16pt" style:font-size-complex="16pt"/>
    </style:style>
    <style:style style:name="P318" style:parent-style-name="Normal" style:family="paragraph">
      <style:text-properties fo:font-size="16pt" style:font-size-asian="16pt" style:font-size-complex="16pt"/>
    </style:style>
    <style:style style:name="P319" style:parent-style-name="Normal" style:family="paragraph">
      <style:text-properties fo:font-size="16pt" style:font-size-asian="16pt" style:font-size-complex="16pt"/>
    </style:style>
    <style:style style:name="T320" style:parent-style-name="Standardskrifttypeiafsnit" style:family="text">
      <style:text-properties fo:font-size="16pt" style:font-size-asian="16pt" style:font-size-complex="16pt"/>
    </style:style>
    <style:style style:name="T321" style:parent-style-name="Hyperlink" style:family="text">
      <style:text-properties style:font-name="Calibri" style:font-name-complex="Calibri" style:use-window-font-color="true" fo:font-size="16pt" style:font-size-asian="16pt" style:font-size-complex="16pt"/>
    </style:style>
    <style:style style:name="T322" style:parent-style-name="Standardskrifttypeiafsnit" style:family="text">
      <style:text-properties fo:font-size="16pt" style:font-size-asian="16pt" style:font-size-complex="16pt"/>
    </style:style>
    <style:style style:name="T323" style:parent-style-name="Standardskrifttypeiafsnit" style:family="text">
      <style:text-properties fo:font-size="16pt" style:font-size-asian="16pt" style:font-size-complex="16pt"/>
    </style:style>
    <style:style style:name="T324" style:parent-style-name="Hyperlink" style:family="text">
      <style:text-properties style:font-name="Calibri" style:font-name-complex="Calibri" style:use-window-font-color="true" fo:font-size="16pt" style:font-size-asian="16pt" style:font-size-complex="16pt"/>
    </style:style>
    <style:style style:name="T325" style:parent-style-name="Standardskrifttypeiafsnit" style:family="text">
      <style:text-properties fo:font-size="16pt" style:font-size-asian="16pt" style:font-size-complex="16pt"/>
    </style:style>
    <style:style style:name="T326" style:parent-style-name="Standardskrifttypeiafsnit" style:family="text">
      <style:text-properties fo:font-size="16pt" style:font-size-asian="16pt" style:font-size-complex="16pt" fo:language="en" fo:country="US"/>
    </style:style>
    <style:style style:name="T327" style:parent-style-name="Hyperlink" style:family="text">
      <style:text-properties style:font-name="Calibri" style:font-name-complex="Calibri" style:use-window-font-color="true" fo:font-size="16pt" style:font-size-asian="16pt" style:font-size-complex="16pt" fo:language="en" fo:country="US"/>
    </style:style>
    <style:style style:name="T328" style:parent-style-name="Standardskrifttypeiafsnit" style:family="text">
      <style:text-properties fo:font-size="16pt" style:font-size-asian="16pt" style:font-size-complex="16pt" fo:language="en" fo:country="US"/>
    </style:style>
    <style:style style:name="T329" style:parent-style-name="Standardskrifttypeiafsnit" style:family="text">
      <style:text-properties fo:font-size="16pt" style:font-size-asian="16pt" style:font-size-complex="16pt" fo:language="en" fo:country="US"/>
    </style:style>
    <style:style style:name="T330" style:parent-style-name="Hyperlink" style:family="text">
      <style:text-properties style:font-name="Calibri" style:font-name-complex="Calibri" style:use-window-font-color="true" fo:font-size="16pt" style:font-size-asian="16pt" style:font-size-complex="16pt" fo:language="en" fo:country="US"/>
    </style:style>
    <style:style style:name="P331" style:parent-style-name="Normal" style:family="paragraph">
      <style:text-properties fo:font-size="16pt" style:font-size-asian="16pt" style:font-size-complex="16pt" fo:language="en" fo:country="US"/>
    </style:style>
    <style:style style:name="P332" style:parent-style-name="Normal" style:family="paragraph">
      <style:text-properties fo:font-size="16pt" style:font-size-asian="16pt" style:font-size-complex="16pt"/>
    </style:style>
    <style:style style:name="P333" style:parent-style-name="Normal" style:family="paragraph">
      <style:text-properties fo:font-size="16pt" style:font-size-asian="16pt" style:font-size-complex="16pt"/>
    </style:style>
    <style:style style:name="P334" style:parent-style-name="Normal" style:family="paragraph">
      <style:text-properties fo:font-size="16pt" style:font-size-asian="16pt" style:font-size-complex="16pt"/>
    </style:style>
    <style:style style:name="T335" style:parent-style-name="Standardskrifttypeiafsnit" style:family="text">
      <style:text-properties fo:font-size="16pt" style:font-size-asian="16pt" style:font-size-complex="16pt"/>
    </style:style>
    <style:style style:name="T336" style:parent-style-name="Standardskrifttypeiafsnit" style:family="text">
      <style:text-properties fo:font-size="16pt" style:font-size-asian="16pt" style:font-size-complex="16pt"/>
    </style:style>
    <style:style style:name="T337" style:parent-style-name="Standardskrifttypeiafsnit" style:family="text">
      <style:text-properties fo:font-size="16pt" style:font-size-asian="16pt" style:font-size-complex="16pt"/>
    </style:style>
    <style:style style:name="T338" style:parent-style-name="Standardskrifttypeiafsnit" style:family="text">
      <style:text-properties fo:font-size="16pt" style:font-size-asian="16pt" style:font-size-complex="16pt"/>
    </style:style>
  </office:automatic-styles>
  <office:body>
    <office:text text:use-soft-page-breaks="true">
      <text:h text:style-name="P1" text:outline-level="1">Corona-nyt</text:h>
      <text:p text:style-name="P3">Sundhedsstyrelsen har meldt ud, at alle danskere vil blive tilbudt et tredje vaccine-stik mod Covid-19, en såkaldt booster. Man vil blive inviteret på samme måde som ved<text:s/>første vaccine-stik, hvor man får et brev via e-boks eller pr. brev, når det bliver ens tur.<text:s/></text:p>
      <text:p text:style-name="P4">Hvis du har spørgsmål vedr. vaccination, skal du kontakte den region, du bor i.<text:s/></text:p>
      <text:p text:style-name="P5">Region Nordjylland: tlf.: 97 64 84 63</text:p>
      <text:p text:style-name="Normal"><text:span text:style-name="T6">Hjemmeside:<text:s/></text:span><text:a xlink:href="https://rn.dk/sundhed/patient-i-region-nordjylland/coronavirus" office:target-frame-name="_top" xlink:show="replace"><text:span text:style-name="T7">https://rn.dk/sundhed/patient-i-region-nordjylland/coronavirus</text:span></text:a></text:p>
      <text:p text:style-name="P8"/>
      <text:p text:style-name="P9">Region Midtjylland: tlf.: 70 20 02 33</text:p>
      <text:p text:style-name="Normal"><text:span text:style-name="T10">Hjemmeside:<text:s/></text:span><text:a xlink:href="https://www.rm.dk/om-os/aktuelt/corona/" office:target-frame-name="_top" xlink:show="replace"><text:span text:style-name="T11">https://www.rm.dk/om-os/aktuelt/coro</text:span><text:span text:style-name="T12">na/</text:span></text:a></text:p>
      <text:p text:style-name="P13"/>
      <text:p text:style-name="Normal"><text:span text:style-name="T14">Region Syddanmark: Tlf.:<text:s/></text:span><text:span text:style-name="T15">99 44 07 17</text:span></text:p>
      <text:p text:style-name="Normal"><text:span text:style-name="T16">Hjemmeside:<text:s/></text:span><text:a xlink:href="https://www.regionsyddanmark.dk/wm520808" office:target-frame-name="_top" xlink:show="replace"><text:span text:style-name="T17">https://www.regionsyddanmark.dk/wm520808</text:span></text:a><text:span text:style-name="T18"><text:s/></text:span></text:p>
      <text:p text:style-name="P19"/>
      <text:p text:style-name="Normal"><text:span text:style-name="T20">Region Sjælland: Tlf.:<text:s/></text:span><text:span text:style-name="T21">70 20 42 22<text:s/></text:span></text:p>
      <text:p text:style-name="Normal"><text:span text:style-name="T22">Hjemmeside:<text:s/></text:span><text:a xlink:href="https://www.regionsjaelland.dk/Sundhed/covid19/Sider/default.aspx" office:target-frame-name="_top" xlink:show="replace"><text:span text:style-name="T23">https://www.regionsjaelland.dk/Sundhed/covid19/Sider/default.aspx</text:span></text:a></text:p>
      <text:p text:style-name="P24"/>
      <text:p text:style-name="P25">Region Hovedstaden: Tlf.: 70 20 02 33</text:p>
      <text:p text:style-name="Normal"><text:span text:style-name="T26">Hjemmeside:<text:s/></text:span><text:a xlink:href="https://www.regionh.dk/Sundhed/Coronavirus/Sider/default.aspx" office:target-frame-name="_top" xlink:show="replace"><text:span text:style-name="T27">https://www.regionh.dk/Sundhed</text:span><text:span text:style-name="T28">/Coronavirus/Sider/default.aspx</text:span></text:a></text:p>
      <text:p text:style-name="Normal"/>
      <text:p text:style-name="Normal">Aktiviteter i den kommende tid:</text:p>
      <text:p text:style-name="Normal"/>
      <text:h text:style-name="Overskrift1" text:outline-level="1">Er din førerhund fyrværkeri-klar? (Zoom)</text:h>
      <text:p text:style-name="P29">Onsdag den 27. oktober og 24. november kl. 19:30-21</text:p>
      <text:soft-page-break/>
      <text:p text:style-name="P30">Snart lander fyrværkeriet i butikkerne, og det skal vi være på forkant med. Hvis en hund først er<text:s/>blevet bange for fx fyrværkeri, kan det udvikle sig til generel angst for pludselige og høje lyde. Hvilket selvsagt ikke er ønskeligt hos en førerhund.</text:p>
      <text:p text:style-name="P31">På dette webinar lærer du hvad lydangst er, hvordan det kan forebygges og afhjælpes, og du får konkrete<text:s/>øvelser du kan gå i gang med derhjemme.<text:line-break/>Det sker på Zoom onsdag den 27. oktober kl. 19:30-21, og er gratis.</text:p>
      <text:p text:style-name="P32">Webinaret er for alle førerhundebrugere, også selvom din hund ikke har vist tegn på lydangst før. For de fleste hunde opstår lydangst i løbet af livet, derfor kan din førerhund have klaret sidste års fyrværkeri med bravour, men være påvirket af det i år.</text:p>
      <text:p text:style-name="P33">Din underviser er Regitze Acacie, der er uddannet hundetræner og adfærdsrådgiver, med flere års erfaring i at afhjælpe lydangst hos hunde.<text:line-break/>Webinaret<text:s/>er det første ud af to om lydangst. Det andet webinar ligger onsdag den 24. november, og følger op på og arbejder videre med øvelserne fra det første. Her får du også redskaberne til hvordan du skal handle i en situation hvor du og dinførerhund pludselig<text:s/>står midt i eller tæt på fyrværkeri.</text:p>
      <text:p text:style-name="Normal"><text:span text:style-name="T34">Link til webinaret:<text:s/></text:span><text:a xlink:href="https://us02web.zoom.us/j/89790062184?pwd=SHAzL1kwTmcyYm1PdkdzNVNLNUZ6dz09" office:target-frame-name="_top" xlink:show="replace"><text:span text:style-name="T35">https://us02web.zoom.us/j/89790062184pwd=SHAzL1kwTmcyYm1PdkdzNVNLNUZ6dz09</text:span></text:a></text:p>
      <text:p text:style-name="Normal"><text:span text:style-name="T36">Læs mere på<text:s/></text:span><text:a xlink:href="https://blind.dk/lydangst1" office:target-frame-name="_top" xlink:show="replace"><text:span text:style-name="T37">https://blind.dk/lydangst1</text:span></text:a><text:span text:style-name="T38"><text:s/></text:span></text:p>
      <text:p text:style-name="Normal"/>
      <text:p text:style-name="Normal">Ostesmagning med Arla Unika (Zoom)</text:p>
      <text:p text:style-name="P39">Torsdag den 11. november kl 19.30-21.30</text:p>
      <text:p text:style-name="Normal"><text:span text:style-name="T40">Vær med til endnu en lækker smagning på Zoom med Dansk Blindesamfund. Denne gang kaster vi os ud i ostens verden.</text:span><text:span text:style-name="T41"><text:line-break/></text:span><text:span text:style-name="T42">Vi skal smage p</text:span><text:span text:style-name="T43">å fire forskellige Unika oste med matchende garniturer i form af knækbrød, mandler og marmelade. I<text:s/></text:span><text:soft-page-break/><text:span text:style-name="T44">smagssættet følger også to øl, der komplementerer ostenes smag.</text:span><text:span text:style-name="T45"><text:line-break/></text:span><text:span text:style-name="T46">Det koster kun 100 kr. pr smagssæt og du er som altid meget velkommen til at invitere venner<text:s/></text:span><text:span text:style-name="T47">og familie til at dele oplevelsen med dig.</text:span><text:span text:style-name="T48"><text:line-break/></text:span><text:span text:style-name="T49">Tilmeld dig senest den 2. november til Gitte Micheelsen på </text:span><text:a xlink:href="mailto:gmi@blind.dk" office:target-frame-name="_top" xlink:show="replace"><text:span text:style-name="T50">gmi@blind.dk</text:span></text:a><text:span text:style-name="T51"> eller på 92 82 29 31.</text:span><text:span text:style-name="T52"><text:line-break/></text:span><text:span text:style-name="T53">Husk navn, adresse, mail, telefonnummer,  antal smagssæt, tilladelse til at videre</text:span><text:span text:style-name="T54">sende informationerne og at angive et sted, pakken må stilles i så fald, at modtageren ikke er hjemme på leveringstidspunktet.</text:span></text:p>
      <text:p text:style-name="P55">Beløbet indbetales på Dansk Blindesamfunds konto i Danske Bank reg.nr: 4180 konto-nr.: 0003002217 eller på MobilePay 25 32 03 senest 2. november. Det er vigtigt at skrive navn på indbetaleren og ”OST” i beskedfeltet.<text:s/></text:p>
      <text:p text:style-name="Normal"/>
      <text:h text:style-name="Overskrift1" text:outline-level="1">Lav din egen julesnaps til julen 2021 (zoom)</text:h>
      <text:p text:style-name="P56">Onsdag den 17. november kl. 19.30 inviterer kreds Nordsjælland dig til denne online begivenhed.</text:p>
      <text:p text:style-name="P57">Få en ærlig og indlevende<text:s/>fortælling omkring kryddersnapse, fortalt af forfatter og snapse designer Niels Stærup, som vil tage dig med ind i sit finurlige snapseunivers.</text:p>
      <text:p text:style-name="P58">Han vil også guide igennem, hvordan du laver snapsen til julen 2021. Det koster kun 125,- kr. at deltage, og så<text:s/>får du tilsendt et snapsekit indeholdende hvad du skal bruge for at lave din julesnaps og efterfølgende din egen snaps, hvis du bliver inspireret til dette.</text:p>
      <text:p text:style-name="Normal"><text:span text:style-name="T59">Husk at du gerne må invitere venner og familie til at deltage sammen med dig.<text:s/></text:span><text:span text:style-name="T60"><text:line-break/></text:span><text:span text:style-name="T61">Tilmelding til Henni</text:span><text:span text:style-name="T62">ng Rasch, tlf. 23 40 92 28 eller på mail til: </text:span><text:a xlink:href="mailto:her@blind.dk" office:target-frame-name="_top" xlink:show="replace"><text:span text:style-name="T63">her@blind.dk</text:span></text:a><text:span text:style-name="T64"><text:s/>senest 28. oktober.<text:s/></text:span></text:p>
      <text:soft-page-break/>
      <text:p text:style-name="Normal"><text:span text:style-name="T65">Husk at oplyse navn, adresse, mail, telefonnummer, antal ønskede smagskit samt at give din tilladelse til, at vi må videregive dine<text:s/></text:span><text:span text:style-name="T66">oplysninger til </text:span><text:a xlink:href="https://kryddersnapse.dk/" office:target-frame-name="_top" xlink:show="replace"><text:span text:style-name="T67">https://kryddersnapse.dk/</text:span></text:a><text:span text:style-name="T68">.</text:span><text:span text:style-name="T69"><text:line-break/></text:span><text:span text:style-name="T70">Bemærk: Indbetaling for deltagelse kan ske via MobilePay til nr. 11 16 81 eller ved bankoverførsel til: Reg.nr. 9570 konto nr. 000 650 4280.</text:span><text:span text:style-name="T71"><text:line-break/></text:span><text:span text:style-name="T72">Tilmeldingen er først gyldig,</text:span><text:span text:style-name="T73"><text:s/>når beløbet er modtaget på kredsens konto, og den er bindende efter den 28. oktober.</text:span></text:p>
      <text:p text:style-name="Normal"/>
      <text:h text:style-name="Overskrift1" text:outline-level="1">Julen i Danmark i et historisk perspektiv ved historiker Kåre Johannesen (Zoom)</text:h>
      <text:p text:style-name="P74">Onsdag den 24. november kl 14-16</text:p>
      <text:p text:style-name="P75"/>
      <text:p text:style-name="P76">Historiker Kåre Johannesen besøger Solgaven i Næstved og<text:s/>holder et spændende foredrag om de danske juletraditioner – hvor kommer de fra og hvordan har de udviklet sig.<text:s/></text:p>
      <text:p text:style-name="P77">Men det er også muligt at lytte med til foredraget, hvis du bor langt fra Solgaven i Næstved. Du skal blot logge på Zoom et par minutter før tid.</text:p>
      <text:p text:style-name="Normal"><text:span text:style-name="T78">Link til blind.dk:<text:s/></text:span><text:a xlink:href="https://blind.dk/julens-historie" office:target-frame-name="_top" xlink:show="replace"><text:span text:style-name="T79">https://blind.dk/julens-historie</text:span></text:a></text:p>
      <text:p text:style-name="P80"/>
      <text:p text:style-name="Normal"><text:span text:style-name="T81">Deltag via Zoom på følgende link:</text:span><text:span text:style-name="T82"><text:line-break/></text:span><text:a xlink:href="https://us02web.zoom.us/j/83716525872pwd=SFNmQUIvT0tRaHlDaVYrN3l5bzJVQT09" office:target-frame-name="_top" xlink:show="replace"><text:span text:style-name="T83">https://us02web.zoom.us/j</text:span><text:span text:style-name="T84">/83716525872pwd=SFNmQUIvT0tRaHlDaVYrN3l5bzJVQT09</text:span></text:a></text:p>
      <text:p text:style-name="P85">Hvis du vil deltage i foredraget ved at blive ringet op per telefon skal du kontakte Ulrik Husted på ugh@blind.dk eller tlf. 92 82 29 34 </text:p>
      <text:p text:style-name="Normal"/>
      <text:h text:style-name="Overskrift1" text:outline-level="1">Oplev Brødrene Løvehjerte i Skuespilhuset med synstolkning (fysisk)</text:h>
      <text:p text:style-name="P86">Torsdag den 25. november, forventet mødetid 17:30, spilletid kl. 19</text:p>
      <text:p text:style-name="P87">Søndag den 5. december, forventet mødetid 13:30, spilletid kl. 15</text:p>
      <text:soft-page-break/>
      <text:p text:style-name="P88">Dansk blindesamfund inviterer alle blinde og stærkt svagsynede i Det Kongelige Teater til Astrid Lindgrens elskede eventyr<text:s/>om mod, søskendekærlighed, kampen mod det onde – og om døden. Forestillingen bliver synstolket, og inden forestillingen er vi inviteret om bag kulisserne for at mærke på rekvisitterne og scenedekorationerne.</text:p>
      <text:p text:style-name="P89">Forestillingen er også for børn, fra 8 år og op, det er gratis at deltage, og du må naturligvis medbringe en ledsager.</text:p>
      <text:p text:style-name="P90"/>
      <text:p text:style-name="P91">Vi mødes ved Skuespilhuset i København, og går i samlet flok bag kulisserne. Synstolkning foregår via et hvisketolkesystem, som udleveres ved ankomsten, og vi mødes igen efter forestillingen for at indsamle de udleverede hørebøjler.</text:p>
      <text:p text:style-name="Normal"><text:span text:style-name="T92">Tilmeld dig mellem den 5. og 18. november ved at skrive dit navn, mail og telefonnummer til<text:s/></text:span><text:a xlink:href="mailto:corona@blind.dk" office:target-frame-name="_top" xlink:show="replace"><text:span text:style-name="T93">corona@blind.dk</text:span></text:a><text:span text:style-name="T94"><text:s/>Husk at oplyse om du har ledsager med.</text:span><text:span text:style-name="T95"><text:line-break/></text:span><text:span text:style-name="T96">Mødetidspunkterne e</text:span><text:span text:style-name="T97">r cirka, og vil blive endeligt bekræftet ved tilmelding eller senest i en mail udsendt inden forestillingen.</text:span></text:p>
      <text:p text:style-name="Normal"><text:span text:style-name="T98">Læs mere om forestillingen og arrangementet her:<text:s/></text:span><text:a xlink:href="https://blind.dk/lovehjerte-november" office:target-frame-name="_top" xlink:show="replace"><text:span text:style-name="T99">https://blind.dk/lovehjerte-november</text:span></text:a><text:span text:style-name="T100"><text:s/>og her<text:s/></text:span><text:a xlink:href="https://blind.dk/lovehjerte-december" office:target-frame-name="_top" xlink:show="replace"><text:span text:style-name="T101">https://blind.dk/lovehjerte-december</text:span></text:a><text:span text:style-name="T102"><text:s/></text:span></text:p>
      <text:p text:style-name="P103">I juni 2022 vil der være et lignende tilbud med forestillingen Hobitten, som Det Kongelige Teater opfører ved Moesgaard Museum.<text:s/></text:p>
      <text:p text:style-name="Normal"/>
      <text:h text:style-name="Overskrift1" text:outline-level="1">BOGHJØRNET - NYT PÅ ZOOM<text:s/></text:h>
      <text:p text:style-name="P104">Vikinger<text:s/>i bøger og virkeligheden med Jeanette Varberg (Zoom)</text:p>
      <text:p text:style-name="P105">Mandag den 29. november kl. 19:30-21</text:p>
      <text:p text:style-name="P106">Vikingetiden forener episke slag, imponerende sørejser, plyndringer, farverige guder, og sagnomspundne konger fra en mytisk tid med<text:s/><text:soft-page-break/>Danmarks historie. Der er ikke noget at sige til, at flere forfattere har kastet sig over vikingerne, og udfoldet handlingen i vikingetidens kulisse.</text:p>
      <text:p text:style-name="P107">Vi sætter forfatter og arkæolog Jeanette Varberg i stævne til en snak om vikinger i litteraturen, og hvornår forfatterne efter hendes mening<text:s/>har ramt historisk plet, og hvornår der mere er tale om den gode historie end historiske facts.<text:s/><text:line-break/>Jeanette Varberg får selskab af Lucif Dalin fra Dansk Blindesamfund, og der vil være mulighed for at stille spørgsmål.</text:p>
      <text:p text:style-name="Normal"><text:span text:style-name="T108">Du kan lytte med uanset om du er en bog</text:span><text:span text:style-name="T109">orm efter vikinge-bøger, eller om du bare er nysgerrig på at vide mere om genren eller den historiske periode.<text:s/></text:span><text:span text:style-name="T110"><text:line-break/></text:span><text:span text:style-name="T111">Nogle af de bøger vi kommer ind på er blandt andet<text:s/></text:span><text:span text:style-name="T112">Røde Orm</text:span><text:span text:style-name="T113"><text:s/>(Frans G. Bengtson), bogserien om Erik Menneskesøn (Lars-Henrik Olsen), tegneseriern</text:span><text:span text:style-name="T114">e Valhal og Bernard Cowells serie<text:s/></text:span><text:span text:style-name="T115">Saksernes fortællinger</text:span><text:span text:style-name="T116">, der har solgt over 20 millioner eksemplarer i verden, og er blevet til en populær serie på Netflix.</text:span></text:p>
      <text:p text:style-name="P117"/>
      <text:p text:style-name="Normal"><text:span text:style-name="T118">Jeanette Varberg er arkæolog, museumsinspektør på Nationalmuseet og forfatter til bogen<text:s/></text:span><text:span text:style-name="T119">Viking –<text:s/></text:span><text:span text:style-name="T120">Ran, ild og sværd</text:span><text:span text:style-name="T121">. I bogen gennemgår hun vikingernes verden mellem 300-tallet til år 1100.</text:span></text:p>
      <text:p text:style-name="Normal"><text:span text:style-name="T122">Du kan deltage pr telefon ved at ringe til: 89 88 37 88 derefter skal du indtaste møde-ID: 826 9295 3515 efterfulgt af #. Du kan også blive ringet op forud for arran</text:span><text:span text:style-name="T123">gementet. Kontakt da Lucif Dalin på<text:s/></text:span><text:a xlink:href="mailto:lucif.dalin@blind.dk" office:target-frame-name="_top" xlink:show="replace"><text:span text:style-name="T124">lucif.dalin@blind.dk</text:span></text:a><text:span text:style-name="T125"><text:s/>eller telefon 92 82 62 04.<text:s/></text:span></text:p>
      <text:p text:style-name="Normal"><text:span text:style-name="T126">Læs mere her:<text:s/></text:span><text:a xlink:href="https://blind.dk/boghjornet-november" office:target-frame-name="_top" xlink:show="replace"><text:span text:style-name="T127">https://blind.dk/boghjornet-november</text:span></text:a><text:span text:style-name="T128"><text:s/></text:span></text:p>
      <text:p text:style-name="Normal"><text:span text:style-name="T129">Link til deltagelse:</text:span><text:span text:style-name="T130"><text:s/></text:span><text:a xlink:href="https://us02web.zoom.us/j/82692953515?pwd=ak1XbmprdFBUQnRZOWszWU91VHdyUT09" office:target-frame-name="_top" xlink:show="replace"><text:span text:style-name="T131">https://us02web.zoom.us/j/82692953515?pwd=ak1XbmprdFBUQnRZOWszWU91VHdyUT09</text:span></text:a></text:p>
      <text:p text:style-name="P132"/>
      <text:soft-page-break/>
      <text:h text:style-name="Overskrift1" text:outline-level="1">JULEBANKO er tilbage!!! (zoom)</text:h>
      <text:p text:style-name="P133">Torsdag den 2. december fra kl. 19.30- ca. 21.30</text:p>
      <text:p text:style-name="P134">Jannie<text:s/>Hammershøi tager nissehuen på igen i år og er klar til julebanko på zoom. Der vil være præmier til både 1 og 2 rækker og pladen fuld – og det kan da også være der kan snige sig sidemandsgevinster ind igen i år. Og ligesom sidste år har hver tilmeldte spiller en enkelt plade at spille på.</text:p>
      <text:p text:style-name="Normal"><text:span text:style-name="T135">Du skal tilmelde dig senest 28. november til Gitte på<text:s/></text:span><text:a xlink:href="mailto:gmi@blind.dk" office:target-frame-name="_top" xlink:show="replace"><text:span text:style-name="T136">gmi@blind.dk</text:span></text:a><text:span text:style-name="T137"><text:s/>eller på 92 82 29 31.<text:s/></text:span></text:p>
      <text:p text:style-name="P138">Oplys ved tilmelding og du selv har en plade, vil have en sendt på mail (til print selv eller se<text:s/>den på din pc.) eller om du ønsker en plade tilsendt (med frankeret svarkuvert til returnering efter spillet).<text:s/></text:p>
      <text:p text:style-name="P139">På gensyn til en hyggelig bankoaften.<text:s/></text:p>
      <text:p text:style-name="Normal"/>
      <text:h text:style-name="Overskrift1" text:outline-level="1">Online romsmagning (Zoom)</text:h>
      <text:p text:style-name="P140">Fredag den 10. december kl. 20<text:s/></text:p>
      <text:p text:style-name="P141">Kom til en online romsmagning på Zoom med Rommeriet. (kreds Aalborg inviterer i samarbejde med Thy-Mors og Vendsyssel)</text:p>
      <text:p text:style-name="Normal"><text:span text:style-name="T142">Vi skal smage på 6 forskellige rom, så der er noget for enhver. Du kan glæde dig til at smage på rom fra fx. Jamaica, Panama eller hvad med en rum<text:s/></text:span><text:span text:style-name="T143">Guatemala XO 20th Anniversary.</text:span></text:p>
      <text:p text:style-name="Normal"><text:span text:style-name="T144">Alle<text:s/></text:span><text:span text:style-name="T145">er velkomne til at være med – du skal blot tilmelde dig senest 29. november til Gitte enten på<text:s/></text:span><text:a xlink:href="mailto:tilmelding@dbsaalborg.dk" office:target-frame-name="_top" xlink:show="replace"><text:span text:style-name="T146">tilmelding@dbsaalborg.dk</text:span></text:a><text:span text:style-name="T147"><text:s/>eller til 22 35 52 56. Vi skal bruge navn, adresse, mail, telefonnummer, antal ønskede<text:s/></text:span><text:span text:style-name="T148">smagsæt og din tilladelse til at videresende oplysninger.</text:span></text:p>
      <text:p text:style-name="P149">Prisen for et smagsæt er 100,- kr. og de skal indbetales senest 1. december enten på MobilePay 96 30 31 eller bankoverførsel reg.nr. 3409 kontonummer 32 01 54 29 79 – husk at skriv ROM i kommentarfeltet.<text:s/></text:p>
      <text:p text:style-name="P150"/>
      <text:soft-page-break/>
      <text:h text:style-name="Overskrift1" text:outline-level="1">HØJT FRA TRÆETS GRØNNE TOP!!! (fysisk)</text:h>
      <text:p text:style-name="P151">Lørdag den 11. december klokken 14-17</text:p>
      <text:p text:style-name="P152">Du og din familie – børn, børnebørn, oldebørn og svigerbørn inviteres til en rigtig hyggelig og traditionel JULETRÆSFEST!</text:p>
      <text:p text:style-name="P153">Der vil være varm kakao, kaffe, gløgg, æbleskiver, levende julemusik, juletræet med sin pynt, godteposer til børnene og julemanden har lovet at komme forbi og danse med om træet.<text:s/></text:p>
      <text:p text:style-name="P154">VI holder juletræsfest to steder – nemlig på Fuglsangcentret og i Handicaporganisationernes Hus, Blekinge Boulevard 2, Høje Taastrup, så julemanden får travlt.<text:s/></text:p>
      <text:p text:style-name="Normal"><text:span text:style-name="T155">Arrangementet er ganske gratis. Vil du være med til julefest i Høje Taastrup så skriv til Lucif på<text:s/></text:span><text:a xlink:href="mailto:lucif.dalin@blind.dk" office:target-frame-name="_top" xlink:show="replace"><text:span text:style-name="T156">lucif.dalin@blind.dk</text:span></text:a><text:span text:style-name="T157"><text:s/>eller ring på 92 82 62 04. Vil du med til julefest på F</text:span><text:span text:style-name="T158">uglssangcentret så skriv til Gitte på<text:s/></text:span><text:a xlink:href="mailto:gmi@blind.dk" office:target-frame-name="_top" xlink:show="replace"><text:span text:style-name="T159">gmi@blind.dk</text:span></text:a><text:span text:style-name="T160"><text:s/>eller ring på 92 82 29 31. Sidste tilmeldingsfrist er 29. november.</text:span></text:p>
      <text:p text:style-name="P161">Der er mulighed for at booke overnatning på Fuglsangcentret for egen regning. Kontakt FSC direkte for dette.<text:s/></text:p>
      <text:p text:style-name="P162">HO HO HO.<text:s/></text:p>
      <text:p text:style-name="Normal"/>
      <text:h text:style-name="Overskrift1" text:outline-level="1"><text:span text:style-name="T163">Tag sammen til eftermiddagskoncert <text:s/>(fysisk)</text:span><text:span text:style-name="T164"><text:line-break/></text:span><text:span text:style-name="T165">Føler du heller ikke rigtig du er kommet ”tilbage” efter nedlukningerne? Projektet PLUS 1 afholder koncerter med kendte musikere over hele landet, hvor samvær er i fokus. Derfor sælges bill</text:span><text:span text:style-name="T166">etterne i par, så du kan invitere én at dele oplevelsen med. Efter koncerten tænder spillestederne lyset og serverer kaffe og kage, så I kan snakke om koncerten, og hvad I ellers har lyst til. De 10 artister tæller blandt andre Mathilde Falch, Ole Kibsgaar</text:span><text:span text:style-name="T167">d og Esben Just.</text:span><text:span text:style-name="T168"><text:line-break/></text:span><text:span text:style-name="T169">Arrangementerne løber af stablen fra september 2021 til maj 2022 på 12 lokale spillesteder over hele Danmark, der er sikkert ét i nærheden af dig. Se mere på<text:s/></text:span><text:a xlink:href="https://www.plusen.dk/" office:target-frame-name="_top" xlink:show="replace"><text:span text:style-name="T170">https://www.plusen.dk/</text:span></text:a><text:span text:style-name="T171"><text:line-break/></text:span><text:soft-page-break/><text:span text:style-name="T172">Hvis din kreds ell</text:span><text:span text:style-name="T173">er klub ønsker det det, formidler Corona Task force gerne kontakt til projekt PLUS 1 på jeres lokale spillested. Kontakt Lucif Dalin på<text:s/></text:span><text:a xlink:href="mailto:lucif.dalin@blind.dk" office:target-frame-name="_top" xlink:show="replace"><text:span text:style-name="T174">lucif.dalin@blind.dk</text:span></text:a><text:span text:style-name="T175"><text:s/>eller tlf. 92 82 62 04 eller Gitte Micheelsen på<text:s/></text:span><text:a xlink:href="mailto:gmi@blind.dk" office:target-frame-name="_top" xlink:show="replace"><text:span text:style-name="T176">gmi@blind.dk</text:span></text:a><text:span text:style-name="T177"><text:s/>tlf. 92 82 29 31.</text:span></text:h>
      <text:p text:style-name="P178"/>
      <text:h text:style-name="Overskrift1" text:outline-level="1">Faste aktiviteter:<text:tab/></text:h>
      <text:h text:style-name="P179" text:outline-level="1">Morgengymnastik (Zoom)</text:h>
      <text:p text:style-name="P180">Hver mandag og fredag kl. 7-7.15.</text:p>
      <text:p text:style-name="P181">Fysioterapeut Lene van der Keur sørger for en god start på dagen, når hun guider os igennem nakke- og skulderøvelser krydret med bevægelsesøvelser for hele kroppen.</text:p>
      <text:p text:style-name="Normal"><text:span text:style-name="T182">Øvelserne er tilpasset, så alle kan være med. Det kræver ikke andet end lidt plads og en stol. Om fredagen vil der også være et par liggende øvelser.<text:s/></text:span><text:span text:style-name="T183"><text:line-break/></text:span><text:span text:style-name="T184">Efter ca. 15-20 minutter ønsker vi hinanden god dag.</text:span><text:span text:style-name="T185"> </text:span><text:span text:style-name="T186"><text:line-break/></text:span><text:span text:style-name="T187">Link til blind.dk:<text:s/></text:span><text:a xlink:href="https://blind.dk/corona-morgengymnastik" office:target-frame-name="_top" xlink:show="replace"><text:span text:style-name="T188">https://blind.dk/corona-morgengymnastik</text:span></text:a></text:p>
      <text:p text:style-name="Normal"/>
      <text:h text:style-name="Overskrift1" text:outline-level="1"><text:span text:style-name="T189">”I bedste fald” – workshop i at bedre balance og øve enkle</text:span><text:s/>faldteknikker. (fysisk)</text:h>
      <text:p text:style-name="P190">Har du udfordringer med balancen?<text:s/></text:p>
      <text:p text:style-name="Normal"><text:span text:style-name="T191">Vil du gerne lære<text:s/></text:span><text:span text:style-name="T192">nogle enkle teknikker så du kan undgå større skader ved et eventuelt fald?</text:span><text:span text:style-name="T193"><text:line-break/></text:span><text:span text:style-name="T194">Vi tilbyder vi en række kurser i forebyggelse af fald og øvelser af balancen over hele landet. <text:s/>Sammen med en erfaren instruktør, Mathias Krabholm fra ”I Bedste Fald”, vil vi gerne<text:s/></text:span><text:span text:style-name="T195">klæde blinde og svagsynede på til at forebygge fald og give nogle gode redskaber til, hvordan man håndterer problemer med balance og frygten for at falde.<text:s/></text:span><text:span text:style-name="T196"><text:line-break/></text:span><text:span text:style-name="T197">Kurset er målrettet alle aldersgrupper, er specielt for blinde og<text:s/></text:span><text:soft-page-break/><text:span text:style-name="T198">svagsynede <text:s/>– og det varer ca. 4 t</text:span><text:span text:style-name="T199">imer.</text:span><text:span text:style-name="T200"><text:line-break/></text:span><text:span text:style-name="T201">Er der kredse, som kunne tænke sig et kursus, er man meget velkommen til at kontakte Gitte på 92 82 29 31 eller<text:s/></text:span><text:a xlink:href="mailto:gmi@blind.dk" office:target-frame-name="_top" xlink:show="replace"><text:span text:style-name="T202">gmi@blind.dk</text:span></text:a><text:span text:style-name="T203"><text:s/></text:span><text:span text:style-name="T204"><text:line-break/></text:span><text:span text:style-name="T205">Dette kursus er gratis for kreds og medlemmer.<text:s/></text:span><text:span text:style-name="T206"><text:line-break/></text:span><text:span text:style-name="T207">Vi håber, at rigtig mange har lyst til<text:s/></text:span><text:span text:style-name="T208">at lære dels at undgå at falde og dels at falde rigtigt. Kontakt evt. din kreds for at høre om dette kursus.</text:span></text:p>
      <text:p text:style-name="Normal"/>
      <text:h text:style-name="Overskrift1" text:outline-level="1">Mindfulness (zoom)</text:h>
      <text:p text:style-name="P209">Hver tirsdag fra 19-20 (sidste gang den 14. december)<text:s/></text:p>
      <text:p text:style-name="P210">Du kan hoppe på i hele forløbet.</text:p>
      <text:p text:style-name="P211">Kreds Aalborg har i samarbejde med AOF arrangeret et online forløb i mindfulness ved psykoterapeut Bjarke Skou.<text:line-break/>Mindfulness er en række meditative teknikker der gør dig i stand til at fokusere på nuet. Du får redskaber til at formindske stress, dæmpe tankemylder, få ro i krop og sind, at håndtere smerter og være mere afslappet, åben og glad i hverdagen.<text:s/></text:p>
      <text:p text:style-name="P212">Forløbet koster kun 100 kroner, og du kan deltage 1-2 gange gratis, for at se om forløbet er noget for dig.<text:line-break/>For at få tilsendt zoom-linket eller blive ringet op forud for arrangementet, samt at få betalingsoplysninger, skal du kontakte Gitte Micheelsen på telefonnummer 92 82 29 31 eller mail undervisningsleder@dbsaalborg.dk</text:p>
      <text:p text:style-name="P213"/>
      <text:h text:style-name="Overskrift1" text:outline-level="1">Yoga for alle (Zoom)</text:h>
      <text:p text:style-name="Normal"><text:span text:style-name="T214">Hver tirsdag kl 10.30-11.30.</text:span></text:p>
      <text:p text:style-name="Normal"><text:span text:style-name="T215">Vær med til yoga for alle, når yogalærer Claudine Haahr guider os gennem d</text:span><text:span text:style-name="T216">et ugentlige yogaprogram på zoom. Alle kan være med. Det kræver ikke særlige forudsætninger at deltage. Find link på blind.dk:<text:s/></text:span><text:a xlink:href="https://blind.dk/yoga" office:target-frame-name="_top" xlink:show="replace"><text:span text:style-name="T217">https://blind.dk/yoga</text:span></text:a><text:span text:style-name="T218"><text:s/></text:span></text:p>
      <text:soft-page-break/>
      <text:p text:style-name="Normal"><text:span text:style-name="T219">Link til Zoom:<text:s/></text:span><text:a xlink:href="https://us02web.zoom.us/j/83995454996?pwd=bkhtRlNxL3E3SnZCTU1oSFNHcHJNQT09" office:target-frame-name="_top" xlink:show="replace"><text:span text:style-name="T220">https://us02web.zoom.us/j/83995454996?pwd=bkhtRlNxL3E3SnZCTU1oSFNHcHJNQT09</text:span></text:a></text:p>
      <text:p text:style-name="P221"/>
      <text:h text:style-name="P222" text:outline-level="1">Garnnøglet – håndarbejdsfællesskab (Zoom)</text:h>
      <text:p text:style-name="P223">Onsdag den 10. november fra 19.30-21 er du igen velkommen til at være med i håndarbejdsfællesskabet på zoom.</text:p>
      <text:p text:style-name="P224">Vi snakker om lidt af hvert inden for håndarbejde- og ikke kun at strikke og hækle. Hvad laver du? Kig ind og fortæl om dit håndarbejde og giv inspiration til andre synshandicappede.<text:s/></text:p>
      <text:p text:style-name="P225">Du er også som altid velkommen til at logge på onsdag aften<text:s/>selv om du ikke har gang i et håndarbejde lige p.t. men måske mangler inspiration eller blot gerne vil få nye idéer.<text:s/></text:p>
      <text:p text:style-name="Normal"><text:span text:style-name="T226">Læs mere på:<text:s/></text:span><text:a xlink:href="https://blind.dk/strik" office:target-frame-name="_top" xlink:show="replace"><text:span text:style-name="T227">https://blind.dk/strik</text:span></text:a></text:p>
      <text:p text:style-name="Normal"><text:span text:style-name="T228">Link til Zoom:<text:s/></text:span><text:a xlink:href="https://us02web.zoom.us/j/85151275582?pwd=b3M4cFJxUHFnZnpuU3kyWW8vNzg0QT09" office:target-frame-name="_top" xlink:show="replace"><text:span text:style-name="T229">https://us02web.zoom.us/j/85151275582?pwd=b3M4cFJxUHFnZnpuU3kyWW8vNzg0QT09</text:span></text:a><text:span text:style-name="T230"><text:s/></text:span></text:p>
      <text:p text:style-name="P231">Kontakt Gitte på 92 82 29 31 hvis du vil ringes op og være med eller har andre spørgsmål om Garnnøglet.</text:p>
      <text:p text:style-name="P232">På gensyn<text:s/></text:p>
      <text:p text:style-name="P233"/>
      <text:p text:style-name="Normal"/>
      <text:h text:style-name="Overskrift1" text:outline-level="1">BOGHJØRNET: - NYT PÅ ZOOM<text:s/></text:h>
      <text:p text:style-name="P234">Som allerede annonceret tidligere i nyhedsbrevet starter BOGHJØRNET d. 29. november kl 19.30 med en litterær rejse tilbage til Vikingetiden sammen med arkæolog og museumsinspektør Jeanette Varberg.<text:s/></text:p>
      <text:p text:style-name="Normal"><text:span text:style-name="T235">Fremover kan du glæde dig til interessante foredr</text:span><text:span text:style-name="T236">ag med forfattere og gæster som sætter fokus på en litterær genre.<text:s/></text:span></text:p>
      <text:soft-page-break/>
      <text:p text:style-name="P237">Forfatter og gæst vil udforske og udfolde månedens genres univers, og du kan være med uanset om vi har fat i din yndlingsgenre, eller du blot vil have lidt ny inspiration. Vi kommer nemlig<text:s/>også med anbefalinger til relevante bøger i genren, som du kan finde på Nota.<text:s/></text:p>
      <text:p text:style-name="Normal"><text:span text:style-name="T238">Du kan finde omtale af næste Boghjørne her i nyhedsbrevet under kommende aktiviteter og på<text:s/></text:span><text:a xlink:href="http://www.blind.dk/" office:target-frame-name="_top" xlink:show="replace"><text:span text:style-name="T239">www.blind.dk/</text:span></text:a><text:span text:style-name="T240">boghjoernet-november,</text:span><text:span text:style-name="T241"><text:s/>hvor du også</text:span><text:span text:style-name="T242"><text:s/>altid kan finde linket.<text:s/></text:span></text:p>
      <text:p text:style-name="P243"/>
      <text:p text:style-name="P244"/>
      <text:h text:style-name="Overskrift1" text:outline-level="1">Hyggesnak (Zoom)</text:h>
      <text:p text:style-name="P245">Mandage den 8. november kl. 19.30 (hver mandag i ulige uger)</text:p>
      <text:p text:style-name="P246">Selv om Corona er ved at slippe sit tag og samfundet åbner op igen er der stadig åbent for en hyggesnak på zoom. Bare kom på når du har tid og så<text:s/>længe du har lyst. Vi snakker om det, vi har lyst til og der er ikke noget sluttidspunkt. <text:s/></text:p>
      <text:p text:style-name="Normal"><text:span text:style-name="T247">Læs mere på<text:s/></text:span><text:a xlink:href="http://www.blind.dk/hyggesnak" office:target-frame-name="_top" xlink:show="replace"><text:span text:style-name="T248">www.blind.dk/hyggesnak</text:span></text:a><text:span text:style-name="T249"><text:s text:c="2"/></text:span></text:p>
      <text:p text:style-name="Normal"><text:span text:style-name="T250">Link til Zoom:<text:s/></text:span><text:a xlink:href="https://us02web.zoom.us/j/86299991583?pwd=SHAzL1kwTmcyYm1PdkdzNVNLNUZ6dz09" office:target-frame-name="_top" xlink:show="replace"><text:span text:style-name="T251">https://us02web.zoom.us/j/86299991583?pwd=SHAzL1kwTmcyYm1PdkdzNVNLNUZ6dz09</text:span></text:a></text:p>
      <text:p text:style-name="P252">Du kan også deltage ved at ringe til 32 72 80 11 efterfulgt af møde-id 862 9999 1583#</text:p>
      <text:p text:style-name="P253">Hvis<text:s/>du gerne vil ringes op, kontakt Tove Mikkelsen forud for hyggesnak på telefon 25 69 44 39.</text:p>
      <text:p text:style-name="P254"/>
      <text:h text:style-name="P255" text:outline-level="1">Oversigt over danske film med synstolkning i dette efterår</text:h>
      <text:p text:style-name="P256">Margrete den første (drama), premiere 16. september<text:s/></text:p>
      <text:p text:style-name="P257">Kandis for livet (dokumentar), premiere 20. september</text:p>
      <text:p text:style-name="P258">Skyggen i mit øje (drama), premiere 28. oktober</text:p>
      <text:p text:style-name="P259">Familien Jul og Nissehotellet (familie/julefilm), premiere 11. november</text:p>
      <text:soft-page-break/>
      <text:p text:style-name="P260">Hvidstengruppen 2 – de efterladte (drama), premiere 25. december</text:p>
      <text:p text:style-name="P261"/>
      <text:p text:style-name="P262">Filmene kan ses i alle landets biografer. I Nordisk Films biografer<text:s/>er det muligt at få en ledsager gratis med.<text:s/></text:p>
      <text:p text:style-name="Normal"><text:span text:style-name="T263">Synstolkningen downloades via app’en Movie Reading. På vores hjemmeside kan du finde en vejledning til installering og brug af Movie Reading:<text:s/></text:span><text:a xlink:href="https://blind.dk/nyheder/moviereading" office:target-frame-name="_top" xlink:show="replace"><text:span text:style-name="T264">https://blind</text:span><text:span text:style-name="T265">.dk/nyheder/moviereading</text:span></text:a></text:p>
      <text:p text:style-name="Normal"/>
      <text:h text:style-name="Overskrift1" text:outline-level="1">Løb og cykl med Move United</text:h>
      <text:p text:style-name="Normal"><text:span text:style-name="T266">Vi vil gerne opfordre til at benytte appen Move United, der forbinder seende med blinde eller svagsynede, der gerne vil gå, løbe eller cykle en tur. Du kan læse mere om Move United og downloade appen til</text:span><text:span text:style-name="T267"><text:s/>din IPhone via<text:s/></text:span><text:a xlink:href="http://www.moveunited.dk" office:target-frame-name="_top" xlink:show="replace"><text:span text:style-name="T268">www.moveunited.dk</text:span></text:a><text:span text:style-name="T269"><text:s/></text:span></text:p>
      <text:p text:style-name="Normal"/>
      <text:h text:style-name="Overskrift1" text:outline-level="1">Besøgsven og hjælp til hverdagen med Røde Kors</text:h>
      <text:p text:style-name="P270">Røde Kors Parat tilbyder hjælp til en række praktiske gøremål, fx indkøb og afhentning af pakker. Men det er også muligt at få en ledsager til en gåtur eller udflugt. Det er dog ikke muligt at få en fast ledsager.<text:s/></text:p>
      <text:p text:style-name="P271">Ring til 35 29 96 60 på hverdage kl. 10-14 og få hjælp til at blive oprettet i systemet eller hør nærmere.<text:s/></text:p>
      <text:p text:style-name="Normal"><text:span text:style-name="T272">Det er også muligt at få en besøgsven via Røde Kors’ besøgstjenes</text:span><text:span text:style-name="T273">te. Hvis du gerne vil høre mere om besøgstjenesten, skal du kontakte din lokale konsulent eller kontakte Ulrik Gade Husted på hovedkontoret, tlf. 92 89 29 34 eller mail<text:s/></text:span><text:a xlink:href="mailto:ugh@blind.dk" office:target-frame-name="_top" xlink:show="replace"><text:span text:style-name="T274">ugh@blind.dk</text:span></text:a><text:span text:style-name="T275"><text:s/></text:span></text:p>
      <text:p text:style-name="Normal"/>
      <text:h text:style-name="Overskrift1" text:outline-level="1">Seneste bevillinger til lokale aktiviteter</text:h>
      <text:p text:style-name="P276">Kredse og klubber kan ansøge om økonomiske midler til at gennemføre aktiviteter lokalt.<text:s/></text:p>
      <text:soft-page-break/>
      <text:p text:style-name="Normal"><text:span text:style-name="T277">Send gerne ansøgningen til<text:s/></text:span><text:a xlink:href="mailto:corona@blind.dk" office:target-frame-name="_top" xlink:show="replace"><text:span text:style-name="T278">corona@blind.dk</text:span></text:a></text:p>
      <text:p text:style-name="P279"/>
      <text:p text:style-name="P280">Tilsagn:</text:p>
      <text:p text:style-name="P281">Kreds Vestsjælland: familietur for Region Sjælland til Thorsvang<text:s/>Samlermuseum</text:p>
      <text:p text:style-name="P282">Kreds Aalborg: udvidet medlemsmøde med musikalsk underholdning</text:p>
      <text:p text:style-name="P283">Kreds Aalborg: juletur for region Nordjylland</text:p>
      <text:p text:style-name="P284">Klub Synsnet: Foredrag om danske juletraditioner med historiker Kåre Johannesen (finder sted på Solgaven Næstved)</text:p>
      <text:p text:style-name="P285">Kreds Frederiksberg:<text:s/>julefest</text:p>
      <text:p text:style-name="P286">Kreds Frederiksberg: klassisk koncerttur for region Hovedstaden</text:p>
      <text:p text:style-name="P287">Kreds Frederiksberg: udflugt til Rosenborg slot for region Hovedstaden</text:p>
      <text:p text:style-name="P288">Kreds Frederiksberg: pædagogisk spisning i mørke</text:p>
      <text:p text:style-name="P289">Kreds StorKBH Syd: brunch-arrangementer tre steder i kredsen</text:p>
      <text:p text:style-name="P290">Kreds Aalborg og region Nordjylland: digital romsmagning for alle i hele landet</text:p>
      <text:p text:style-name="P291">Kreds Østsjælland: indkøb af teleslyngeanlæg</text:p>
      <text:p text:style-name="P292">Kreds Østsjælland: temaaften om John Mogensen</text:p>
      <text:p text:style-name="P293">Kreds Østsjælland: udflugt til museum for ungdomskultur, Ragnarock.</text:p>
      <text:p text:style-name="P294"/>
      <text:h text:style-name="Overskrift1" text:outline-level="1">Kommunikation</text:h>
      <text:p text:style-name="P295">Hjemmeside:</text:p>
      <text:p text:style-name="Normal"><text:span text:style-name="T296">På vores hjemmeside<text:s/></text:span><text:a xlink:href="http://www.blind.dk/corona" office:target-frame-name="_top" xlink:show="replace"><text:span text:style-name="T297">www.blind.dk/corona</text:span></text:a><text:span text:style-name="T298"><text:s/>kan du følge med i vores aktiviteter og øvrige nyheder og temaer, som har Corona-aktiviteter som omdrejningspunkt.<text:s/></text:span></text:p>
      <text:p text:style-name="P299"/>
      <text:p text:style-name="P300">Hvordan kan man deltage i en Zoom-aktivitet:</text:p>
      <text:soft-page-break/>
      <text:p text:style-name="P301">Der er tre forskellige måder at deltage i Zoom-aktiviteter på:<text:s/></text:p>
      <text:p text:style-name="P302">1 – man kan bruge et link og logge på via computer eller app på smartphone/tablet</text:p>
      <text:p text:style-name="P303">2 – man kan ringe op fra en telefon til det oplyste nummer og indtaste en kode (ligesom møde/konferencetelefon-services)</text:p>
      <text:p text:style-name="P304">3 – man kan blive ringet op af mødelederen. Her vil man blive budt velkommen på engelsk af en mandestemme, som beder om at man trykker 1, hvorefter man er inde i mødet.</text:p>
      <text:p text:style-name="P305"/>
      <text:p text:style-name="P306">Når man tilmelder sig en aktivitet på Zoom, er det vigtigt at oplyse mødelederen om, hvordan man ønsker at deltage. De forskellige muligheder gør, at alle har mulighed for at være med i det digitale fællesskab.<text:s/></text:p>
      <text:p text:style-name="P307"/>
      <text:p text:style-name="Normal">SMS-tjeneste</text:p>
      <text:p text:style-name="Normal"><text:span text:style-name="T308">Vil du have korte nyheder og påmindelser om arrangementer på sms, så skriv navn og mobiltelefonnummer til</text:span><text:span text:style-name="T309"><text:s/></text:span><text:a xlink:href="mailto:Corona@blind.dk" office:target-frame-name="_top" xlink:show="replace"><text:span text:style-name="T310">Corona@blind.dk</text:span></text:a><text:span text:style-name="T311"><text:s/>og tilmeld dig.<text:s/></text:span></text:p>
      <text:p text:style-name="P312"/>
      <text:p text:style-name="Normal">Telefontjeneste 70 20 85 85</text:p>
      <text:p text:style-name="P313">Telefontjenesten indeholder relevante nyheder og informationer og nu også det seneste nyhedsbrev. Ring til 70 20 85 85 og hør med. Efter den første<text:s/>besked skal du taste 1 for at høre nyhedsbrevet. Du kan dermed få nyhedsbrevet på lyd hurtigere end hidtil. Telefontjenesten bliver som altid opdateret hver onsdag, mens det nyeste nyhedsbrev er tilgængeligt hurtigst muligt efter indlæsningen er foretaget.<text:s/></text:p>
      <text:p text:style-name="P314"/>
      <text:p text:style-name="P315">Aktiviteterne bliver også omtalt i Medlemsbladet, på vores digitale kanaler og i vores Corona-nyhedsbrev.<text:s/></text:p>
      <text:soft-page-break/>
      <text:p text:style-name="P316">Når du taler med medlemmer og ikke-medlemmer, må du også meget gerne fortælle om aktiviteter og indsatser eller opfordre til at kontakte os, hvis<text:s/>man vil høre mere.<text:s/></text:p>
      <text:p text:style-name="P317"/>
      <text:p text:style-name="P318">Hvis I har spørgsmål, kommentarer eller gode idéer, er I naturligvis meget velkomne til at skrive eller ringe til os.<text:s/></text:p>
      <text:p text:style-name="P319"/>
      <text:p text:style-name="Normal">Kontaktoplysninger:</text:p>
      <text:p text:style-name="Normal"><text:span text:style-name="T320">Gitte Micheelsen: tlf.: 92 82 29 31, mail:<text:s/></text:span><text:a xlink:href="mailto:gmi@blind.dk" office:target-frame-name="_top" xlink:show="replace"><text:span text:style-name="T321">gmi@blind.dk</text:span></text:a></text:p>
      <text:p text:style-name="Normal"><text:span text:style-name="T322">Ul</text:span><text:span text:style-name="T323">rik Gade Husted: tlf.: 92 82 29 34, mail:<text:s/></text:span><text:a xlink:href="mailto:ugh@blind.dk" office:target-frame-name="_top" xlink:show="replace"><text:span text:style-name="T324">ugh@blind.dk</text:span></text:a><text:span text:style-name="T325"><text:s/></text:span></text:p>
      <text:p text:style-name="Normal"><text:span text:style-name="T326">Lucif Dalin: tlf.: 92 82 62 04, mail:<text:s/></text:span><text:a xlink:href="mailto:lud@blind.dk" office:target-frame-name="_top" xlink:show="replace"><text:span text:style-name="T327">lud@blind.dk</text:span></text:a><text:span text:style-name="T328"><text:s/></text:span></text:p>
      <text:p text:style-name="Normal"><text:span text:style-name="T329">Tina Hoff: tlf.: 23 40 92 40, mail:<text:s/></text:span><text:a xlink:href="mailto:tah@blind.dk" office:target-frame-name="_top" xlink:show="replace"><text:span text:style-name="T330">tah@blind.dk</text:span></text:a></text:p>
      <text:p text:style-name="P331"/>
      <text:p text:style-name="P332">Vi har fået Ulrik tilbage fra orlov, så du er velkommen til også at tage fat i ham igen.<text:s/></text:p>
      <text:p text:style-name="P333">Vi glæder os til at se så mange som muligt på Zoom og til fysiske aktiviteter ude omkring i landet i løbet af efteråret.<text:s/></text:p>
      <text:p text:style-name="P334"/>
      <text:p text:style-name="Normal"><text:span text:style-name="T335">Mange hilsner<text:s/></text:span><text:span text:style-name="T336"><text:line-break/></text:span><text:span text:style-name="T337">Ulrik, Gitte,<text:s/></text:span><text:span text:style-name="T338">Lucif og Ti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055in"/>
      <style:text-properties style:font-name="Segoe U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7pt" style:font-size-asian="17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default-outline-level="1">
      <style:paragraph-properties fo:keep-with-next="always" fo:margin-top="0.1666in"/>
      <style:text-properties style:font-name-asian="Times New Roman" style:font-name-complex="Calibri Light" fo:color="#2E74B5" style:letter-kerning="true" fo:font-size="18pt" style:font-size-asian="18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style:text-properties style:font-name="Calibri Light" style:font-name-asian="Times New Roman" fo:color="#2E74B5" fo:font-size="13pt" style:font-size-asian="13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0277in"/>
      <style:text-properties style:font-name="Calibri Light" style:font-name-asian="Times New Roman" fo:color="#1F4D78" fo:font-size="12pt" style:font-size-asian="12pt" style:font-size-complex="12pt" fo:hyphenate="false"/>
    </style:style>
    <style:style style:name="Normal" style:display-name="Normal" style:family="paragraph">
      <style:paragraph-properties fo:margin-bottom="0in" fo:line-height="100%"/>
      <style:text-properties fo:hyphenate="false"/>
    </style:style>
    <style:style style:name="Standardskrifttypeiafsnit" style:display-name="Standardskrifttype i afsnit" style:family="text"/>
    <style:style style:name="Overskrift1Tegn" style:display-name="Overskrift 1 Tegn" style:family="text" style:parent-style-name="Standardskrifttypeiafsnit">
      <style:text-properties style:font-name="Calibri Light" style:font-name-asian="Times New Roman" style:font-name-complex="Calibri Light" fo:color="#2E74B5" style:letter-kerning="true" fo:font-size="16pt" style:font-size-asian="16pt" style:font-size-complex="16pt"/>
    </style:style>
    <style:style style:name="Hyperlink" style:display-name="Hyperlink" style:family="text" style:parent-style-name="Standardskrifttypeiafsni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style:language-asian="da" style:country-asian="DK" fo:hyphenate="false"/>
    </style:style>
    <style:style style:name="BesøgtLink" style:display-name="BesøgtLink" style:family="text" style:parent-style-name="Standardskrifttypeiafsnit">
      <style:text-properties fo:color="#954F72" style:text-underline-type="single" style:text-underline-style="solid" style:text-underline-width="auto" style:text-underline-mode="continuous" style:text-underline-color="font-color"/>
    </style:style>
    <style:style style:name="Almindeligtekst" style:display-name="Almindelig tekst" style:family="paragraph" style:parent-style-name="Normal">
      <style:paragraph-properties fo:margin-top="0.0694in" fo:margin-bottom="0.0694in"/>
      <style:text-properties style:font-name="Times New Roman" style:font-name-asian="Times New Roman" fo:font-size="12pt" style:font-size-asian="12pt" style:font-size-complex="12pt" style:language-asian="da" style:country-asian="DK" fo:hyphenate="false"/>
    </style:style>
    <style:style style:name="AlmindeligtekstTegn" style:display-name="Almindelig tekst Tegn" style:family="text" style:parent-style-name="Standardskrifttypeiafsnit">
      <style:text-properties style:font-name="Times New Roman" style:font-name-asian="Times New Roman" style:font-name-complex="Times New Roman" fo:font-size="12pt" style:font-size-asian="12pt" style:font-size-complex="12pt" style:language-asian="da" style:country-asian="DK"/>
    </style:style>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text-properties style:font-name="Calibri" style:font-name-complex="Calibri"/>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text-properties style:font-name="Calibri" style:font-name-complex="Calibri"/>
    </style:style>
    <style:style style:name="Ingenafstand" style:display-name="Ingen afstand" style:family="paragraph" style:parent-style-name="Normal">
      <style:text-properties fo:hyphenate="false"/>
    </style:style>
    <style:style style:name="Overskrift2Tegn" style:display-name="Overskrift 2 Tegn" style:family="text" style:parent-style-name="Standardskrifttypeiafsnit">
      <style:text-properties style:font-name="Calibri Light" style:font-name-asian="Times New Roman" style:font-name-complex="Times New Roman" fo:color="#2E74B5" fo:font-size="13pt" style:font-size-asian="13pt" style:font-size-complex="13pt"/>
    </style:style>
    <style:style style:name="Stærk" style:display-name="Stærk" style:family="text" style:parent-style-name="Standardskrifttypeiafsni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text--red" style:display-name="text--red" style:family="text" style:parent-style-name="Standardskrifttypeiafsnit"/>
    <style:style style:name="Overskrift3Tegn" style:display-name="Overskrift 3 Tegn" style:family="text" style:parent-style-name="Standardskrifttypeiafsnit">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Sidefod" style:family="paragraph">
      <style:paragraph-properties fo:text-align="end"/>
    </style:style>
  </office:automatic-styles>
  <office:master-styles>
    <style:master-page style:name="MP0" style:page-layout-name="PL0">
      <style:footer>
        <text:p text:style-name="P2"><text:page-number text:fixed="false">16</text:page-number></text:p>
        <text:p text:style-name="Sidefo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na Adele Hoff</meta:initial-creator>
    <dc:creator>226387</dc:creator>
    <meta:creation-date>2021-10-28T10:53:00Z</meta:creation-date>
    <dc:date>2021-10-28T11:09:00Z</dc:date>
    <meta:template xlink:href="Normal" xlink:type="simple"/>
    <meta:editing-cycles>5</meta:editing-cycles>
    <meta:editing-duration>PT6600S</meta:editing-duration>
    <meta:document-statistic meta:page-count="16" meta:paragraph-count="47" meta:word-count="3369" meta:character-count="23876" meta:row-count="171" meta:non-whitespace-character-count="20554"/>
  </office:meta>
</office:document-meta>
</file>