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style:font-weight-complex="bold" style:font-size-complex="16pt"/>
    </style:style>
    <style:style style:name="P3" style:parent-style-name="Normal" style:family="paragraph">
      <style:text-properties style:font-name="Arial" style:font-name-complex="Arial" style:font-weight-complex="bold" style:font-size-complex="16pt"/>
    </style:style>
    <style:style style:name="P4" style:parent-style-name="Normal" style:family="paragraph">
      <style:text-properties style:font-name="Arial" style:font-name-complex="Arial" style:font-weight-complex="bold" style:font-size-complex="16pt"/>
    </style:style>
    <style:style style:name="P5" style:parent-style-name="Normal" style:family="paragraph">
      <style:text-properties style:font-name="Arial" style:font-name-complex="Arial" style:font-weight-complex="bold" style:font-size-complex="16pt"/>
    </style:style>
    <style:style style:name="P6" style:parent-style-name="Normal" style:family="paragraph">
      <style:text-properties style:font-name="Arial" style:font-name-complex="Arial" style:font-weight-complex="bold" style:font-size-complex="16pt"/>
    </style:style>
    <style:style style:name="P7" style:parent-style-name="Normal" style:family="paragraph">
      <style:text-properties style:font-name="Arial" style:font-name-complex="Arial" style:font-weight-complex="bold" style:font-size-complex="16pt"/>
    </style:style>
    <style:style style:name="P8" style:parent-style-name="Normal" style:family="paragraph">
      <style:text-properties style:font-name="Arial" style:font-name-complex="Arial" style:font-weight-complex="bold" style:font-size-complex="16pt"/>
    </style:style>
    <style:style style:name="P9" style:parent-style-name="Normal" style:family="paragraph">
      <style:text-properties style:font-name="Arial" style:font-name-complex="Arial" style:font-weight-complex="bold" style:font-size-complex="16pt"/>
    </style:style>
    <style:style style:name="P10" style:parent-style-name="Normal" style:family="paragraph">
      <style:text-properties style:font-name="Arial" style:font-name-complex="Arial" style:font-weight-complex="bold" style:font-size-complex="16pt"/>
    </style:style>
    <style:style style:name="P11" style:parent-style-name="Normal" style:family="paragraph">
      <style:text-properties style:font-name="Arial" style:font-name-complex="Arial" style:font-weight-complex="bold" style:font-size-complex="16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Standardskrifttypeiafsnit" style:family="text">
      <style:text-properties style:font-name-complex="Arial" style:font-weight-complex="bold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Overskrift1" style:family="paragraph">
      <style:text-properties style:font-name-complex="Arial" style:font-weight-complex="bold"/>
    </style:style>
    <style:style style:name="T20" style:parent-style-name="Standardskrifttypeiafsnit" style:family="text">
      <style:text-properties style:font-name-complex="Arial" style:font-weight-complex="bold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Standardskrifttypeiafsnit" style:family="text">
      <style:text-properties style:font-name-complex="Arial" fo:font-weight="normal" style:font-weight-asian="normal" style:font-weight-complex="bold"/>
    </style:style>
    <style:style style:name="T24" style:parent-style-name="Standardskrifttypeiafsnit" style:family="text">
      <style:text-properties style:font-name-complex="Arial" style:font-weight-complex="bold"/>
    </style:style>
    <style:style style:name="T25" style:parent-style-name="Standardskrifttypeiafsnit" style:family="text">
      <style:text-properties style:font-name-complex="Arial" fo:font-weight="normal" style:font-weight-asian="normal" style:font-weight-complex="bold"/>
    </style:style>
    <style:style style:name="T26" style:parent-style-name="Standardskrifttypeiafsnit" style:family="text">
      <style:text-properties style:font-name="Arial" style:font-name-complex="Arial" style:font-size-complex="16pt"/>
    </style:style>
    <style:style style:name="T27" style:parent-style-name="Standardskrifttypeiafsnit" style:family="text">
      <style:text-properties style:font-name="Arial" style:font-name-complex="Arial" style:font-size-complex="16pt"/>
    </style:style>
    <style:style style:name="T28" style:parent-style-name="Standardskrifttypeiafsnit" style:family="text">
      <style:text-properties style:font-name="Arial" style:font-name-complex="Arial" style:font-size-complex="16pt"/>
    </style:style>
    <style:style style:name="T29" style:parent-style-name="Standardskrifttypeiafsnit" style:family="text">
      <style:text-properties style:font-name="Arial" style:font-name-complex="Arial" style:font-size-complex="16pt"/>
    </style:style>
    <style:style style:name="T30" style:parent-style-name="Standardskrifttypeiafsnit" style:family="text">
      <style:text-properties style:font-name="Arial" style:font-name-complex="Arial" style:font-size-complex="16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3" style:parent-style-name="Standardskrifttypeiafsnit" style:family="text">
      <style:text-properties style:font-name-complex="Arial" style:font-weight-complex="bold"/>
    </style:style>
    <style:style style:name="T34" style:parent-style-name="Standardskrifttypeiafsnit" style:family="text">
      <style:text-properties style:font-name-complex="Arial" fo:font-weight="normal" style:font-weight-asian="normal" style:font-weight-complex="bold"/>
    </style:style>
    <style:style style:name="T35" style:parent-style-name="Standardskrifttypeiafsnit" style:family="text">
      <style:text-properties style:font-name-complex="Arial" style:font-weight-complex="bold"/>
    </style:style>
    <style:style style:name="P36" style:parent-style-name="Normal" style:family="paragraph">
      <style:text-properties style:font-name="Arial" style:font-name-complex="Arial" style:font-size-complex="16pt"/>
    </style:style>
    <style:style style:name="P37" style:parent-style-name="Normal" style:family="paragraph">
      <style:text-properties style:font-name="Arial" style:font-name-complex="Arial" style:font-size-complex="16pt"/>
    </style:style>
    <style:style style:name="P38" style:parent-style-name="Normal" style:family="paragraph">
      <style:text-properties style:font-name="Arial" style:font-name-complex="Arial" style:font-size-complex="16pt"/>
    </style:style>
    <style:style style:name="P39" style:parent-style-name="Normal" style:family="paragraph">
      <style:text-properties style:font-name="Arial" style:font-name-complex="Arial" style:font-size-complex="16pt"/>
    </style:style>
    <style:style style:name="P40" style:parent-style-name="Normal" style:family="paragraph">
      <style:text-properties style:font-name="Arial" style:font-name-complex="Arial" style:font-size-complex="16pt"/>
    </style:style>
    <style:style style:name="P41" style:parent-style-name="Normal" style:family="paragraph">
      <style:text-properties style:font-name="Arial" style:font-name-complex="Arial" style:font-size-complex="16pt"/>
    </style:style>
    <style:style style:name="P42" style:parent-style-name="Normal" style:family="paragraph">
      <style:text-properties style:font-name="Arial" style:font-name-complex="Arial" style:font-size-complex="16pt"/>
    </style:style>
    <style:style style:name="P43" style:parent-style-name="Normal" style:family="paragraph">
      <style:text-properties style:font-name="Arial" style:font-name-complex="Arial" style:font-size-complex="16pt"/>
    </style:style>
    <style:style style:name="P44" style:parent-style-name="Normal" style:family="paragraph">
      <style:text-properties style:font-name="Arial" style:font-name-complex="Arial" style:font-size-complex="16pt"/>
    </style:style>
    <style:style style:name="P45" style:parent-style-name="Normal" style:family="paragraph">
      <style:text-properties style:font-name="Arial" style:font-name-complex="Arial" style:font-size-complex="16pt"/>
    </style:style>
    <style:style style:name="P46" style:parent-style-name="Normal" style:family="paragraph">
      <style:text-properties style:font-name="Arial" style:font-name-complex="Arial" style:font-size-complex="16pt"/>
    </style:style>
    <style:style style:name="P47" style:parent-style-name="Normal" style:family="paragraph">
      <style:text-properties style:font-name="Arial" style:font-name-complex="Arial" style:font-size-complex="16pt"/>
    </style:style>
    <style:style style:name="P48" style:parent-style-name="Normal" style:family="paragraph">
      <style:text-properties style:font-name="Arial" style:font-name-complex="Arial" style:font-size-complex="16pt"/>
    </style:style>
    <style:style style:name="P49" style:parent-style-name="Normal" style:family="paragraph">
      <style:text-properties style:font-name="Arial" style:font-name-complex="Arial" style:font-size-complex="16pt"/>
    </style:style>
    <style:style style:name="P50" style:parent-style-name="Normal" style:family="paragraph">
      <style:text-properties style:font-name="Arial" style:font-name-complex="Arial" style:font-size-complex="16pt"/>
    </style:style>
    <style:style style:name="P51" style:parent-style-name="Normal" style:family="paragraph">
      <style:text-properties style:font-name="Arial" style:font-name-complex="Arial" style:font-size-complex="16pt"/>
    </style:style>
    <style:style style:name="P52" style:parent-style-name="Normal" style:family="paragraph">
      <style:text-properties style:font-name="Arial" style:font-name-complex="Arial" style:font-size-complex="16pt"/>
    </style:style>
    <style:style style:name="P53" style:parent-style-name="Normal" style:family="paragraph">
      <style:text-properties style:font-name="Arial" style:font-name-complex="Arial" style:font-size-complex="16pt"/>
    </style:style>
    <style:style style:name="P54" style:parent-style-name="Normal" style:family="paragraph">
      <style:text-properties style:font-name="Arial" style:font-name-complex="Arial" style:font-size-complex="16pt"/>
    </style:style>
    <style:style style:name="P55" style:parent-style-name="Normal" style:family="paragraph">
      <style:text-properties style:font-name="Arial" style:font-name-complex="Arial" style:font-size-complex="16pt"/>
    </style:style>
    <style:style style:name="P56" style:parent-style-name="Normal" style:family="paragraph">
      <style:text-properties style:font-name="Arial" style:font-name-complex="Arial" style:font-size-complex="16pt"/>
    </style:style>
    <style:style style:name="T57" style:parent-style-name="Standardskrifttypeiafsnit" style:family="text">
      <style:text-properties style:font-name-complex="Arial"/>
    </style:style>
    <style:style style:name="T58" style:parent-style-name="Standardskrifttypeiafsnit" style:family="text">
      <style:text-properties style:font-name-complex="Arial"/>
    </style:style>
    <style:style style:name="P59" style:parent-style-name="Normal" style:family="paragraph">
      <style:text-properties style:font-name="Arial" style:font-name-complex="Arial" style:font-size-complex="16pt"/>
    </style:style>
    <style:style style:name="P60" style:parent-style-name="Normal" style:family="paragraph">
      <style:text-properties style:font-name="Arial" style:font-name-complex="Arial" style:font-size-complex="16pt"/>
    </style:style>
    <style:style style:name="P61" style:parent-style-name="Normal" style:family="paragraph">
      <style:text-properties style:font-name="Arial" style:font-name-complex="Arial" style:font-size-complex="16pt"/>
    </style:style>
    <style:style style:name="P62" style:parent-style-name="Normal" style:family="paragraph">
      <style:text-properties style:font-name="Arial" style:font-name-complex="Arial" style:font-size-complex="16pt"/>
    </style:style>
    <style:style style:name="P63" style:parent-style-name="Normal" style:family="paragraph">
      <style:text-properties style:font-name="Arial" style:font-name-complex="Arial" style:font-size-complex="16pt"/>
    </style:style>
    <style:style style:name="P64" style:parent-style-name="Normal" style:family="paragraph">
      <style:text-properties style:font-name="Arial" style:font-name-complex="Arial" style:font-size-complex="16pt"/>
    </style:style>
    <style:style style:name="P65" style:parent-style-name="Normal" style:family="paragraph">
      <style:text-properties style:font-name="Arial" style:font-name-complex="Arial" style:font-size-complex="16pt"/>
    </style:style>
    <style:style style:name="P66" style:parent-style-name="Normal" style:family="paragraph">
      <style:text-properties style:font-name="Arial" style:font-name-complex="Arial" style:font-size-complex="16pt"/>
    </style:style>
    <style:style style:name="P67" style:parent-style-name="Normal" style:family="paragraph">
      <style:text-properties style:font-name="Arial" style:font-name-complex="Arial" style:font-size-complex="16pt"/>
    </style:style>
    <style:style style:name="P68" style:parent-style-name="Normal" style:family="paragraph">
      <style:text-properties style:font-name="Arial" style:font-name-complex="Arial" style:font-size-complex="16pt"/>
    </style:style>
    <style:style style:name="P69" style:parent-style-name="Normal" style:family="paragraph">
      <style:text-properties style:font-name="Arial" style:font-name-complex="Arial" style:font-size-complex="16pt"/>
    </style:style>
    <style:style style:name="P70" style:parent-style-name="Normal" style:family="paragraph">
      <style:text-properties style:font-name="Arial" style:font-name-complex="Arial" style:font-size-complex="16pt"/>
    </style:style>
    <style:style style:name="P71" style:parent-style-name="Normal" style:family="paragraph">
      <style:text-properties style:font-name="Arial" style:font-name-complex="Arial" style:font-size-complex="16pt"/>
    </style:style>
    <style:style style:name="P72" style:parent-style-name="Normal" style:family="paragraph">
      <style:text-properties style:font-name="Arial" style:font-name-complex="Arial" style:font-size-complex="16pt"/>
    </style:style>
    <style:style style:name="P73" style:parent-style-name="Normal" style:family="paragraph">
      <style:text-properties style:font-name="Arial" style:font-name-complex="Arial" style:font-size-complex="16pt"/>
    </style:style>
    <style:style style:name="P74" style:parent-style-name="Normal" style:family="paragraph">
      <style:text-properties style:font-name="Arial" style:font-name-complex="Arial" style:font-size-complex="16pt"/>
    </style:style>
    <style:style style:name="P75" style:parent-style-name="Normal" style:family="paragraph">
      <style:text-properties style:font-name="Arial" style:font-name-complex="Arial" style:font-size-complex="16pt"/>
    </style:style>
    <style:style style:name="P76" style:parent-style-name="Normal" style:family="paragraph">
      <style:text-properties style:font-name="Arial" style:font-name-complex="Arial" style:font-size-complex="16pt"/>
    </style:style>
    <style:style style:name="P77" style:parent-style-name="Normal" style:family="paragraph">
      <style:text-properties style:font-name="Arial" style:font-name-complex="Arial" style:font-size-complex="16pt"/>
    </style:style>
    <style:style style:name="P78" style:parent-style-name="Normal" style:family="paragraph">
      <style:text-properties style:font-name="Arial" style:font-name-complex="Arial" style:font-size-complex="16pt"/>
    </style:style>
    <style:style style:name="T79" style:parent-style-name="Standardskrifttypeiafsnit" style:family="text">
      <style:text-properties style:font-name-complex="Arial" fo:font-weight="normal" style:font-weight-asian="normal"/>
    </style:style>
    <style:style style:name="T80" style:parent-style-name="Standardskrifttypeiafsnit" style:family="text">
      <style:text-properties style:font-name-complex="Arial"/>
    </style:style>
    <style:style style:name="T81" style:parent-style-name="Standardskrifttypeiafsnit" style:family="text">
      <style:text-properties style:font-name-complex="Arial" fo:font-weight="normal" style:font-weight-asian="normal"/>
    </style:style>
    <style:style style:name="P82" style:parent-style-name="Normal" style:family="paragraph">
      <style:text-properties style:font-name="Arial" style:font-name-complex="Arial" style:font-size-complex="16pt"/>
    </style:style>
    <style:style style:name="P83" style:parent-style-name="Normal" style:family="paragraph">
      <style:text-properties style:font-name="Arial" style:font-name-complex="Arial" style:font-size-complex="16pt"/>
    </style:style>
    <style:style style:name="P84" style:parent-style-name="Normal" style:family="paragraph">
      <style:text-properties style:font-name="Arial" style:font-name-complex="Arial" style:font-size-complex="16pt"/>
    </style:style>
    <style:style style:name="T85" style:parent-style-name="Standardskrifttypeiafsnit" style:family="text">
      <style:text-properties style:font-name="Arial" style:font-name-complex="Arial" style:font-size-complex="16pt"/>
    </style:style>
    <style:style style:name="T86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P87" style:parent-style-name="Normal" style:family="paragraph">
      <style:text-properties style:font-name="Arial" style:font-name-complex="Arial" style:font-size-complex="16pt"/>
    </style:style>
    <style:style style:name="P88" style:parent-style-name="Normal" style:family="paragraph">
      <style:text-properties style:font-name="Arial" style:font-name-complex="Arial" style:font-size-complex="16pt"/>
    </style:style>
    <style:style style:name="T89" style:parent-style-name="Standardskrifttypeiafsnit" style:family="text">
      <style:text-properties style:font-name="Arial" style:font-name-complex="Arial" style:font-size-complex="16pt"/>
    </style:style>
    <style:style style:name="T90" style:parent-style-name="Standardskrifttypeiafsnit" style:family="text">
      <style:text-properties style:font-name="Arial" style:font-name-complex="Arial" style:font-size-complex="16pt"/>
    </style:style>
    <style:style style:name="T91" style:parent-style-name="Standardskrifttypeiafsnit" style:family="text">
      <style:text-properties style:font-name="Arial" style:font-name-complex="Arial" style:font-size-complex="16pt"/>
    </style:style>
    <style:style style:name="T92" style:parent-style-name="Standardskrifttypeiafsnit" style:family="text">
      <style:text-properties style:font-name="Arial" style:font-name-complex="Arial" style:font-size-complex="16pt"/>
    </style:style>
    <style:style style:name="T93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P94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3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4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10" style:parent-style-name="Standardskrifttypeiafsnit" style:family="text">
      <style:text-properties style:font-name-complex="Arial"/>
    </style:style>
    <style:style style:name="T111" style:parent-style-name="Standardskrifttypeiafsnit" style:family="text">
      <style:text-properties style:font-name-complex="Arial"/>
    </style:style>
    <style:style style:name="T112" style:parent-style-name="Standardskrifttypeiafsnit" style:family="text">
      <style:text-properties style:font-name-complex="Arial" fo:font-weight="normal" style:font-weight-asian="normal"/>
    </style:style>
    <style:style style:name="P113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14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15" style:parent-style-name="Standardskrifttypeiafsnit" style:family="text">
      <style:text-properties style:font-name-complex="Arial"/>
    </style:style>
    <style:style style:name="T116" style:parent-style-name="Standardskrifttypeiafsnit" style:family="text">
      <style:text-properties style:font-name-complex="Arial"/>
    </style:style>
    <style:style style:name="P11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1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1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2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21" style:parent-style-name="Normal" style:family="paragraph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p text:style-name="P1">Referat kredsbestyrelsesmøde<text:s/>DBS Aalborg</text:p>
      <text:p text:style-name="P2"/>
      <text:p text:style-name="P3">Dato og tid: 23.<text:s/>august<text:s/>2021, klokken 16.</text:p>
      <text:p text:style-name="P4"/>
      <text:p text:style-name="P5">Lokation: Vesterbro 62A, 1 9000 Aalborg.</text:p>
      <text:p text:style-name="P6"/>
      <text:p text:style-name="P7">Til stede<text:s/>var:<text:s/></text:p>
      <text:p text:style-name="P8">Torben, Bruno, Jesper,<text:s/>Tina, Ulla, Carsten, Gitte og suppleant<text:s/>Palle<text:s/>samt konsulenterne Tommy,<text:s/>Annette<text:s/>og Søren.</text:p>
      <text:p text:style-name="P9"/>
      <text:p text:style-name="P10">Afbud fra: ingen.</text:p>
      <text:p text:style-name="P11"/>
      <text:p text:style-name="P12">Dagsorden</text:p>
      <text:h text:style-name="Overskrift1" text:outline-level="1"><text:span text:style-name="T13">1. Mødet åbnes</text:span></text:h>
      <text:p text:style-name="P14">1.1<text:s/>Besøg af Sussanne B Holland<text:s/>og Søren Uhrenholt<text:s/>fra konsulentordningen.</text:p>
      <text:p text:style-name="P15">Sussanne<text:s/>Gav orientering om den nye forsøgsordning.<text:s/>Søren Uhrenholt præsenterede<text:s/>dernæst<text:s/>sig selv.</text:p>
      <text:p text:style-name="P16"/>
      <text:p text:style-name="P17">1.2<text:s/>har nogen noget inden vi går videre</text:p>
      <text:p text:style-name="P18">intet at bemærke.</text:p>
      <text:h text:style-name="P19" text:outline-level="1"/>
      <text:h text:style-name="Overskrift1" text:outline-level="1"><text:span text:style-name="T20">2. Godkendelse af dagsorden</text:span></text:h>
      <text:p text:style-name="P21">Dagsorden godkendt uden ændringer.</text:p>
      <text:p text:style-name="P22"/>
      <text:h text:style-name="Overskrift1" text:outline-level="1"><text:span text:style-name="T23">3</text:span><text:span text:style-name="T24">. Godkendelse af<text:s/></text:span><text:span text:style-name="T25">referater</text:span></text:h>
      <text:p text:style-name="Normal"><text:span text:style-name="T26">3</text:span><text:span text:style-name="T27">.1 Godkendelse af<text:s/></text:span><text:span text:style-name="T28">referat fra</text:span><text:span text:style-name="T29"><text:s/></text:span><text:span text:style-name="T30">28. juni 2021</text:span></text:p>
      <text:p text:style-name="P31">Referat godkendt som både medlems- og<text:s/>mødereferat.</text:p>
      <text:p text:style-name="P32"/>
      <text:h text:style-name="Overskrift1" text:outline-level="1"><text:span text:style-name="T33">4.<text:s/></text:span><text:span text:style-name="T34">Sager til beslutning.</text:span><text:span text:style-name="T35"><text:s/></text:span></text:h>
      <text:p text:style-name="P36">4.1.<text:s/>Undervisning. GMI (bilag kommer)</text:p>
      <text:p text:style-name="P37">Det besluttedes enstemmigt at der godt kan oprettes hold løbende, men<text:s/>kommer<text:s/>det for tæt på en sæsonafslutning så<text:s/>oprettes<text:s/>hold først<text:s/>sæsonen<text:s/>efter.</text:p>
      <text:p text:style-name="P38"><text:s/><text:s/></text:p>
      <text:p text:style-name="P39">4.2.<text:s/>Online aktiviteter skal være landsdækkende TGF (bilag)</text:p>
      <text:p text:style-name="P40">Der er et ønske fra hovedforeningen om<text:s/>at alle<text:s/>foreningens medlemmer kan deltage i online arrangementer der hvor det giver mening.<text:s/></text:p>
      <text:p text:style-name="P41">Beslutning. Det støtter vi og vurderer fra gang til gang.</text:p>
      <text:p text:style-name="P42"/>
      <text:p text:style-name="P43">4.3. Økonomi, renter på konti mv. BH.</text:p>
      <text:soft-page-break/>
      <text:p text:style-name="P44">Der kan trækkes 4 gange årligt på vores depoter uden gebyrer. Der kommer ikkenegative renter på vores 4 bankkonti. Det besluttedes at Bruno Torben og Søren tager et møde med Danske Bank i forhold til vores obligationer som pt de sidste<text:s/>år har<text:s/>tabt voldsomt i værdi.</text:p>
      <text:p text:style-name="P45"/>
      <text:p text:style-name="P46">4.4<text:s/>Deadline for kredsstof TGF GMI (bilag)</text:p>
      <text:p text:style-name="P47">Beslutning: deadline for kredsstof er<text:s/>frem over<text:s/>onsdagen inden deadline<text:s/>KL<text:s/>12. Redaktionen melder dette ud.</text:p>
      <text:p text:style-name="P48"/>
      <text:p text:style-name="P49"/>
      <text:p text:style-name="P50">4.5 Mødeplan frem til KGF 2022 TGF (bilag)</text:p>
      <text:p text:style-name="P51">December møde under afklaring, ellers godkendt, møderækken lægges på hjemmesiden i årskalenderen.</text:p>
      <text:p text:style-name="P52">Konsulenter vender tilbage om de kan deltage den 13 december eller mødet skal flyttes.</text:p>
      <text:p text:style-name="P53"/>
      <text:p text:style-name="P54">4.6 Corona restriktioner - ophæves alt eller? TGF</text:p>
      <text:p text:style-name="P55">Alle restriktioner ophæves indtil videre, rygerum er igen åbent samt køkkenet. der skal opfordres til<text:s/>at bruge<text:s/>håndsprit, ekstra rengøring af borde håndtag osv. samt lufte ud hyppigt. Dette er også et ønske fra AOF.</text:p>
      <text:p text:style-name="P56"/>
      <text:h text:style-name="Overskrift1" text:outline-level="1"><text:span text:style-name="T57">5</text:span><text:span text:style-name="T58"><text:s/>til drøftelse</text:span></text:h>
      <text:p text:style-name="P59">5.1.<text:s/>Medlemsmøde<text:s/>5<text:s/>november AKT. Udvalg.<text:s/>(bilag)</text:p>
      <text:p text:style-name="P60">dato 5 november, Kimbrerkroen.<text:s/>foreløbige<text:s/>budgettal<text:s/>musik 14000 diverse bus og taxa 13000 mad inkl. kaffe og kage ved ankomst, hovedret og dessert og drikkevare ad libitum 450<text:s/>pr. person. Udvalget<text:s/>fremsender<text:s/>endelige tal til næste møde så det kan vedtages.</text:p>
      <text:p text:style-name="P61">bestyrelsen bakker op om de foreløbige tiltag.</text:p>
      <text:p text:style-name="P62">Gitte ansøger<text:s/>Coronapuljen når der er styr på<text:s/>budget.</text:p>
      <text:p text:style-name="P63">Vi regner med<text:s/>50 deltagere<text:s/>for lokalet k med teleslynge<text:s/>kan max<text:s/>rumme<text:s/>dette. Ellers<text:s/>må vi låne teleslynge.</text:p>
      <text:p text:style-name="P64"><text:s/></text:p>
      <text:p text:style-name="P65">5.2<text:s/>Dato og<text:s/>placering for KGF<text:s/>2022<text:s/>TGF/AKT udvalg<text:s/>(bilag)</text:p>
      <text:p text:style-name="P66">beslutning: afholdes 9. april<text:s/>KL<text:s/>2022. Aktivitetsudvalget er tovholder<text:s/>og planlægger<text:s/>videre for sted<text:s/>(Brovst prøves om der er ledigt)<text:s/>klokkeslæt<text:s/>med videre. afklaring om hvilket FU medlem som deltager udestår.</text:p>
      <text:p text:style-name="P67"/>
      <text:p text:style-name="P68">5.3<text:s/>HFH samarbejde<text:s/>status. AW</text:p>
      <text:p text:style-name="P69">Der er<text:s/>nu lavet en aftale med HFH og hvis ikke FDDB bruger deres skab/vores lokaler bruger vi dette og lås skiftes.<text:s/></text:p>
      <text:p text:style-name="P70">Torben sørger for lås og<text:s/>nøgler.</text:p>
      <text:p text:style-name="P71">Endeligaftale omkring hvem får nøgler<text:s/>osv.<text:s/>besluttes næste møde. Skab burde være klar til brug inden midt september.</text:p>
      <text:p text:style-name="P72"/>
      <text:p text:style-name="P73">5.4.<text:s/>Bestyrelsesarbejdet<text:s/>seminardag TGF.<text:s/><text:s/>(bilag<text:s/>kommer)</text:p>
      <text:p text:style-name="P74">Dato bliver den<text:s/>12 november, ALLE skal lige melde tilbage til Torben hvis ikke de kan deltage, gerne snarest hvis der skal ændres dato. tidsrum eftermiddag til drøftelser<text:s/>osv.<text:s/>og aften fra<text:s/>KL<text:s/>cirka 17:30 spisning på en<text:s/>restaurant. Nærmere følger på næste møde.</text:p>
      <text:p text:style-name="P75"/>
      <text:soft-page-break/>
      <text:p text:style-name="P76">5.5 Læserbrev i medlemsbladet fra Troels TGF (bilag).</text:p>
      <text:p text:style-name="P77">svar formuleres, Torben vender det derefter med Ask.</text:p>
      <text:p text:style-name="P78"/>
      <text:h text:style-name="Overskrift1" text:outline-level="1"><text:span text:style-name="T79">6</text:span><text:span text:style-name="T80">.<text:s/></text:span><text:span text:style-name="T81">Sager til orientering</text:span></text:h>
      <text:p text:style-name="P82">6.1.<text:s/>Møde med NT og Aalborg kommune omkring busser mv. TGF TS og CS.</text:p>
      <text:p text:style-name="P83">Referat fra afholdte møde endnu ikke kommet,<text:s/>men der<text:s/>er gode nyheder, alle nye busser bliver med udvendig linje annoncering, der sker endeligt noget ifm. landbusserne bag ved arkaden<text:s/>hvor der kan laves bus annoncering med tale. Desværre bliver de nye<text:s/>busstoppesteder<text:s/>ifm.<text:s/>alle de nye ombygninger<text:s/>osv.<text:s/>ikke med en stander pr bus, men de får fast stander som chauffør SKAL køre frem til. så må vi se.</text:p>
      <text:p text:style-name="P84"/>
      <text:p text:style-name="Normal"><text:span text:style-name="T85">6.2.<text:s/></text:span><text:span text:style-name="T86">Økonomi orientering BH.</text:span></text:p>
      <text:p text:style-name="P87">Der arbejdes fortsat på Torben, Frode og Annis adgang til bankkonti.</text:p>
      <text:p text:style-name="P88"/>
      <text:p text:style-name="Normal"><text:span text:style-name="T89">6.3 nyt fra region Nordjylland aktivitetsgruppen, efterårsplan</text:span><text:span text:style-name="T90">, GMI</text:span><text:span text:style-name="T91"><text:s/></text:span><text:span text:style-name="T92">(bilag)</text:span><text:span text:style-name="T93"><text:s/></text:span></text:p>
      <text:p text:style-name="P94">Gitte gav en<text:s/>kort opsummering af det udsendt.</text:p>
      <text:p text:style-name="P95"/>
      <text:p text:style-name="P96">6.4<text:s/>nyt fra HB-møde 25 juni<text:s/>TGF<text:s/>(bilag).</text:p>
      <text:p text:style-name="P97">Torben gav kort<text:s/>orientering, blandt andet at der nu igen bliver<text:s/>sat gang<text:s/>i<text:s/>strukturdebatten. Der<text:s/>er også<text:s/>dårligt nyt omkring nota og deres forsøg med at få aftale med medierne om lydaviser, der skal genstartes nyt forsøg. foreløbigt referat rundsendt.</text:p>
      <text:p text:style-name="P98"/>
      <text:p text:style-name="P99">6.5 projekt google nest som lydbogslæser for personer over 65 år.<text:s/>(bilag)</text:p>
      <text:p text:style-name="P100">Torben orienterede<text:s/>kort om henvendelsen og der forsøges at finde et medlem som vil deltage i dette spændende projekt.</text:p>
      <text:p text:style-name="P101"/>
      <text:p text:style-name="P102">6.6 Bestillingsservice fra hovedkontoret<text:s/>(bilag).</text:p>
      <text:p text:style-name="P103">godt nyt der er nu lavet side på www.blind.dk hvor diverse services man kan trække på fra hovedkontoret kan ses.</text:p>
      <text:p text:style-name="P104"/>
      <text:p text:style-name="P105">6.7 Undervisningssæson 2021 GMI (bilag)</text:p>
      <text:p text:style-name="P106">Der er sandsynligvis fundet en vikar til strik, ellers er der ved at være styr på den kommende sæson. Der afholdes opstartsmøde med AOF og underviserne den 31. august</text:p>
      <text:p text:style-name="P107">Mindfulness<text:s/>online, der skal der lige findes en ny underviser.</text:p>
      <text:p text:style-name="P108"><text:s/></text:p>
      <text:p text:style-name="P109"/>
      <text:h text:style-name="Overskrift1" text:outline-level="1"><text:span text:style-name="T110">7</text:span><text:span text:style-name="T111">.<text:s/></text:span><text:span text:style-name="T112">Punkter til næste møde</text:span></text:h>
      <text:p text:style-name="P113">Undervisning: lokaleoversigt/hvilke hold<text:s/>er startet og hvornår er de på<text:s/>Vesterbro<text:s/>mv.</text:p>
      <text:p text:style-name="P114"/>
      <text:h text:style-name="Overskrift1" text:outline-level="1"><text:span text:style-name="T115">8</text:span><text:span text:style-name="T116">. Eventuelt</text:span></text:h>
      <text:p text:style-name="P117">Palle deltager ikke i næste møde. Tina fortalte at der på Grønlandstorv er mulighed for at ordblinde blinde/svagsynede<text:s/>kan få undervisning og at de mangler kursister.</text:p>
      <text:p text:style-name="P118"/>
      <text:p text:style-name="P119"/>
      <text:p text:style-name="P120">Referat skrevet af Torben Frederiksen den 4. september 2021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Arial" style:font-name-asian="Times New Roman" style:font-name-complex="Arial" fo:font-weight="bold" style:font-weight-asian="bold" style:font-weight-complex="bold" style:font-style-complex="italic" fo:font-size="16pt" style:font-size-asian="16pt" style:font-size-complex="14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Torben Gjerring Frederiksen</dc:creator>
    <meta:creation-date>2021-09-26T11:14:00Z</meta:creation-date>
    <dc:date>2021-09-26T11:20:00Z</dc:date>
    <meta:print-date>2020-05-19T12:58:00Z</meta:print-date>
    <meta:template xlink:href="Normal.dotm" xlink:type="simple"/>
    <meta:editing-cycles>4</meta:editing-cycles>
    <meta:editing-duration>PT420S</meta:editing-duration>
    <meta:document-statistic meta:page-count="4" meta:paragraph-count="82" meta:word-count="905" meta:character-count="5586" meta:row-count="119" meta:non-whitespace-character-count="4763"/>
  </office:meta>
</office:document-meta>
</file>