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text-properties style:font-name="Arial" style:font-name-complex="Arial" style:font-weight-complex="bold" style:font-size-complex="16pt"/>
    </style:style>
    <style:style style:name="P3" style:parent-style-name="Normal" style:family="paragraph">
      <style:text-properties style:font-name="Arial" style:font-name-complex="Arial" style:font-weight-complex="bold" style:font-size-complex="16pt"/>
    </style:style>
    <style:style style:name="P4" style:parent-style-name="Normal" style:family="paragraph">
      <style:text-properties style:font-name="Arial" style:font-name-complex="Arial" style:font-weight-complex="bold" style:font-size-complex="16pt"/>
    </style:style>
    <style:style style:name="P5" style:parent-style-name="Normal" style:family="paragraph">
      <style:text-properties style:font-name="Arial" style:font-name-complex="Arial" style:font-weight-complex="bold" style:font-size-complex="16pt"/>
    </style:style>
    <style:style style:name="P6" style:parent-style-name="Normal" style:family="paragraph">
      <style:text-properties style:font-name="Arial" style:font-name-complex="Arial" style:font-weight-complex="bold" style:font-size-complex="16pt"/>
    </style:style>
    <style:style style:name="P7" style:parent-style-name="Normal" style:family="paragraph">
      <style:text-properties style:font-name="Arial" style:font-name-complex="Arial" style:font-weight-complex="bold" style:font-size-complex="16pt"/>
    </style:style>
    <style:style style:name="P8" style:parent-style-name="Normal" style:family="paragraph">
      <style:text-properties style:font-name="Arial" style:font-name-complex="Arial" style:font-weight-complex="bold" style:font-size-complex="16pt"/>
    </style:style>
    <style:style style:name="P9" style:parent-style-name="Normal" style:family="paragraph">
      <style:text-properties style:font-name="Arial" style:font-name-complex="Arial" style:font-weight-complex="bold" style:font-size-complex="16pt"/>
    </style:style>
    <style:style style:name="P10" style:parent-style-name="Normal" style:family="paragraph">
      <style:text-properties style:font-name="Arial" style:font-name-complex="Arial" style:font-weight-complex="bold" style:font-size-complex="16pt"/>
    </style:style>
    <style:style style:name="P11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2" style:parent-style-name="Standardskrifttypeiafsnit" style:family="text">
      <style:text-properties style:font-name-complex="Arial" style:font-weight-complex="bold"/>
    </style:style>
    <style:style style:name="P13" style:parent-style-name="Normal" style:family="paragraph">
      <style:text-properties style:font-name="Arial"/>
    </style:style>
    <style:style style:name="P14" style:parent-style-name="Normal" style:family="paragraph">
      <style:text-properties style:font-name="Arial"/>
    </style:style>
    <style:style style:name="P15" style:parent-style-name="Normal" style:family="paragraph">
      <style:text-properties style:font-name="Arial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text-properties style:font-name="Arial"/>
    </style:style>
    <style:style style:name="P20" style:parent-style-name="Normal" style:family="paragraph">
      <style:text-properties style:font-name="Arial"/>
    </style:style>
    <style:style style:name="P21" style:parent-style-name="Normal" style:family="paragraph">
      <style:text-properties style:font-name="Arial"/>
    </style:style>
    <style:style style:name="P22" style:parent-style-name="Normal" style:family="paragraph">
      <style:text-properties style:font-name="Arial"/>
    </style:style>
    <style:style style:name="P23" style:parent-style-name="Normal" style:family="paragraph">
      <style:text-properties style:font-name="Arial"/>
    </style:style>
    <style:style style:name="P24" style:parent-style-name="Normal" style:family="paragraph">
      <style:text-properties style:font-name="Arial"/>
    </style:style>
    <style:style style:name="P25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6" style:parent-style-name="Normal" style:family="paragraph">
      <style:text-properties style:font-name="Arial" style:font-name-complex="Arial" style:font-weight-complex="bold" style:font-size-complex="16pt"/>
    </style:style>
    <style:style style:name="P27" style:parent-style-name="Normal" style:family="paragraph">
      <style:text-properties style:font-name="Arial" style:font-name-complex="Arial" style:font-weight-complex="bold" style:font-size-complex="16pt"/>
    </style:style>
    <style:style style:name="P28" style:parent-style-name="Normal" style:family="paragraph">
      <style:text-properties style:font-name="Arial" style:font-name-complex="Arial" fo:font-weight="bold" style:font-weight-asian="bold" style:font-weight-complex="bold" style:font-size-complex="16pt"/>
    </style:style>
    <style:style style:name="P29" style:parent-style-name="Overskrift1" style:family="paragraph">
      <style:text-properties style:font-name-complex="Arial" fo:font-weight="normal" style:font-weight-asian="normal" style:font-weight-complex="bold"/>
    </style:style>
    <style:style style:name="P30" style:parent-style-name="Normal" style:family="paragraph">
      <style:text-properties style:font-name="Arial" style:font-name-complex="Arial" style:font-size-complex="16pt"/>
    </style:style>
    <style:style style:name="P31" style:parent-style-name="Normal" style:family="paragraph">
      <style:text-properties style:font-name="Arial" style:font-name-complex="Arial" style:font-size-complex="16pt"/>
    </style:style>
    <style:style style:name="P32" style:parent-style-name="Normal" style:family="paragraph">
      <style:text-properties style:font-name="Arial" style:font-name-complex="Arial" style:font-size-complex="16pt"/>
    </style:style>
    <style:style style:name="P33" style:parent-style-name="Normal" style:family="paragraph">
      <style:text-properties style:font-name="Arial" style:font-name-complex="Arial" style:font-weight-complex="bold" style:font-size-complex="16pt"/>
    </style:style>
    <style:style style:name="P34" style:parent-style-name="Normal" style:family="paragraph">
      <style:text-properties style:font-name="Arial" style:font-name-complex="Arial" style:font-weight-complex="bold" style:font-size-complex="16pt"/>
    </style:style>
    <style:style style:name="P35" style:parent-style-name="Normal" style:family="paragraph">
      <style:text-properties style:font-name="Arial" style:font-name-complex="Arial" fo:font-weight="bold" style:font-weight-asian="bold" style:font-weight-complex="bold" style:font-size-complex="16pt"/>
    </style:style>
    <style:style style:name="P36" style:parent-style-name="Normal" style:family="paragraph">
      <style:text-properties style:font-name="Arial" style:font-name-complex="Arial" style:font-weight-complex="bold" style:font-size-complex="16pt"/>
    </style:style>
    <style:style style:name="P37" style:parent-style-name="Normal" style:family="paragraph">
      <style:text-properties style:font-name="Arial" style:font-name-complex="Arial" style:font-weight-complex="bold" style:font-size-complex="16pt"/>
    </style:style>
    <style:style style:name="P38" style:parent-style-name="Normal" style:family="paragraph">
      <style:text-properties style:font-name="Arial" style:font-name-complex="Arial" fo:font-weight="bold" style:font-weight-asian="bold" style:font-weight-complex="bold" style:font-size-complex="16pt"/>
    </style:style>
    <style:style style:name="P39" style:parent-style-name="Overskrift1" style:family="paragraph">
      <style:text-properties style:font-name-complex="Arial" style:font-weight-complex="bold"/>
    </style:style>
    <style:style style:name="P40" style:parent-style-name="Normal" style:family="paragraph">
      <style:text-properties style:font-name="Arial" style:font-name-complex="Arial" style:font-size-complex="16pt"/>
    </style:style>
    <style:style style:name="P41" style:parent-style-name="Normal" style:family="paragraph">
      <style:text-properties style:font-name="Arial" style:font-name-complex="Arial" style:font-size-complex="16pt"/>
    </style:style>
    <style:style style:name="P42" style:parent-style-name="Normal" style:family="paragraph">
      <style:text-properties style:font-name="Arial" style:font-name-complex="Arial" style:font-size-complex="16pt"/>
    </style:style>
    <style:style style:name="P43" style:parent-style-name="Normal" style:family="paragraph">
      <style:text-properties style:font-name="Arial" style:font-name-complex="Arial" style:font-size-complex="16pt"/>
    </style:style>
    <style:style style:name="P44" style:parent-style-name="Normal" style:family="paragraph">
      <style:text-properties style:font-name="Arial"/>
    </style:style>
    <style:style style:name="P45" style:parent-style-name="Normal" style:family="paragraph">
      <style:text-properties style:font-name="Arial"/>
    </style:style>
    <style:style style:name="P46" style:parent-style-name="Normal" style:family="paragraph">
      <style:text-properties style:font-name="Arial" fo:font-weight="bold" style:font-weight-asian="bold"/>
    </style:style>
    <style:style style:name="P47" style:parent-style-name="Normal" style:family="paragraph">
      <style:text-properties style:font-name="Arial"/>
    </style:style>
    <style:style style:name="P48" style:parent-style-name="Normal" style:family="paragraph">
      <style:text-properties style:font-name="Arial"/>
    </style:style>
    <style:style style:name="P49" style:parent-style-name="Normal" style:family="paragraph">
      <style:text-properties style:font-name="Arial"/>
    </style:style>
    <style:style style:name="P50" style:parent-style-name="Normal" style:family="paragraph">
      <style:text-properties style:font-name="Arial" fo:font-weight="bold" style:font-weight-asian="bold"/>
    </style:style>
    <style:style style:name="P51" style:parent-style-name="Normal" style:family="paragraph">
      <style:text-properties style:font-name="Arial"/>
    </style:style>
    <style:style style:name="P52" style:parent-style-name="Normal" style:family="paragraph">
      <style:text-properties style:font-name="Arial"/>
    </style:style>
    <style:style style:name="P53" style:parent-style-name="Normal" style:family="paragraph">
      <style:text-properties style:font-name="Arial"/>
    </style:style>
    <style:style style:name="P54" style:parent-style-name="Normal" style:family="paragraph">
      <style:text-properties style:font-name="Arial"/>
    </style:style>
    <style:style style:name="P55" style:parent-style-name="Normal" style:family="paragraph">
      <style:text-properties style:font-name="Arial" fo:font-weight="bold" style:font-weight-asian="bold"/>
    </style:style>
    <style:style style:name="P56" style:parent-style-name="Normal" style:family="paragraph">
      <style:text-properties style:font-name="Arial"/>
    </style:style>
    <style:style style:name="P57" style:parent-style-name="Normal" style:family="paragraph">
      <style:text-properties style:font-name="Arial"/>
    </style:style>
    <style:style style:name="P58" style:parent-style-name="Normal" style:family="paragraph">
      <style:text-properties style:font-name="Arial"/>
    </style:style>
    <style:style style:name="P59" style:parent-style-name="Normal" style:family="paragraph">
      <style:text-properties style:font-name="Arial"/>
    </style:style>
    <style:style style:name="P60" style:parent-style-name="Normal" style:family="paragraph">
      <style:text-properties style:font-name="Arial" fo:font-weight="bold" style:font-weight-asian="bold"/>
    </style:style>
    <style:style style:name="P61" style:parent-style-name="Normal" style:family="paragraph">
      <style:text-properties style:font-name="Arial"/>
    </style:style>
    <style:style style:name="P62" style:parent-style-name="Normal" style:family="paragraph">
      <style:text-properties style:font-name="Arial"/>
    </style:style>
    <style:style style:name="P63" style:parent-style-name="Normal" style:family="paragraph">
      <style:text-properties style:font-name="Arial"/>
    </style:style>
    <style:style style:name="P64" style:parent-style-name="Normal" style:family="paragraph">
      <style:text-properties style:font-name="Arial"/>
    </style:style>
    <style:style style:name="P65" style:parent-style-name="Normal" style:family="paragraph">
      <style:text-properties style:font-name="Arial" fo:font-weight="bold" style:font-weight-asian="bold"/>
    </style:style>
    <style:style style:name="P66" style:parent-style-name="Normal" style:family="paragraph">
      <style:text-properties style:font-name="Arial"/>
    </style:style>
    <style:style style:name="P67" style:parent-style-name="Normal" style:family="paragraph">
      <style:text-properties style:font-name="Arial"/>
    </style:style>
    <style:style style:name="P68" style:parent-style-name="Normal" style:family="paragraph">
      <style:text-properties style:font-name="Arial"/>
    </style:style>
    <style:style style:name="P69" style:parent-style-name="Normal" style:family="paragraph">
      <style:text-properties style:font-name="Arial" fo:font-weight="bold" style:font-weight-asian="bold"/>
    </style:style>
    <style:style style:name="P70" style:parent-style-name="Normal" style:family="paragraph">
      <style:text-properties style:font-name="Arial"/>
    </style:style>
    <style:style style:name="P71" style:parent-style-name="Normal" style:family="paragraph">
      <style:text-properties style:font-name="Arial"/>
    </style:style>
    <style:style style:name="P72" style:parent-style-name="Normal" style:family="paragraph">
      <style:text-properties style:font-name="Arial"/>
    </style:style>
    <style:style style:name="P73" style:parent-style-name="Normal" style:family="paragraph">
      <style:text-properties style:font-name="Arial" fo:font-weight="bold" style:font-weight-asian="bold"/>
    </style:style>
    <style:style style:name="P74" style:parent-style-name="Normal" style:family="paragraph">
      <style:text-properties style:font-name="Arial"/>
    </style:style>
    <style:style style:name="P75" style:parent-style-name="Normal" style:family="paragraph">
      <style:text-properties style:font-name="Arial"/>
    </style:style>
    <style:style style:name="P76" style:parent-style-name="Normal" style:family="paragraph">
      <style:text-properties style:font-name="Arial"/>
    </style:style>
    <style:style style:name="P77" style:parent-style-name="Normal" style:family="paragraph">
      <style:text-properties style:font-name="Arial" fo:font-weight="bold" style:font-weight-asian="bold"/>
    </style:style>
    <style:style style:name="P78" style:parent-style-name="Normal" style:family="paragraph">
      <style:text-properties style:font-name="Arial"/>
    </style:style>
    <style:style style:name="P79" style:parent-style-name="Normal" style:family="paragraph">
      <style:text-properties style:font-name="Arial"/>
    </style:style>
    <style:style style:name="P80" style:parent-style-name="Normal" style:family="paragraph">
      <style:text-properties style:font-name="Arial"/>
    </style:style>
    <style:style style:name="P81" style:parent-style-name="Normal" style:family="paragraph">
      <style:text-properties style:font-name="Arial"/>
    </style:style>
    <style:style style:name="P82" style:parent-style-name="Normal" style:family="paragraph">
      <style:text-properties style:font-name="Arial" fo:font-weight="bold" style:font-weight-asian="bold"/>
    </style:style>
    <style:style style:name="P83" style:parent-style-name="Normal" style:family="paragraph">
      <style:text-properties style:font-name="Arial"/>
    </style:style>
    <style:style style:name="P84" style:parent-style-name="Normal" style:family="paragraph">
      <style:text-properties style:font-name="Arial"/>
    </style:style>
    <style:style style:name="P85" style:parent-style-name="Normal" style:family="paragraph">
      <style:text-properties style:font-name="Arial"/>
    </style:style>
    <style:style style:name="P86" style:parent-style-name="Normal" style:family="paragraph">
      <style:text-properties style:font-name="Arial" fo:font-weight="bold" style:font-weight-asian="bold"/>
    </style:style>
    <style:style style:name="P87" style:parent-style-name="Normal" style:family="paragraph">
      <style:text-properties style:font-name="Arial"/>
    </style:style>
    <style:style style:name="P88" style:parent-style-name="Normal" style:family="paragraph">
      <style:text-properties style:font-name="Arial"/>
    </style:style>
    <style:style style:name="P89" style:parent-style-name="Normal" style:family="paragraph">
      <style:text-properties style:font-name="Arial" style:font-name-complex="Arial" style:font-size-complex="16pt"/>
    </style:style>
    <style:style style:name="P90" style:parent-style-name="Normal" style:family="paragraph">
      <style:text-properties style:font-name="Arial" style:font-name-complex="Arial" style:font-size-complex="16pt"/>
    </style:style>
    <style:style style:name="P91" style:parent-style-name="Normal" style:family="paragraph">
      <style:text-properties style:font-name="Arial" style:font-name-complex="Arial" style:font-size-complex="16pt"/>
    </style:style>
    <style:style style:name="P92" style:parent-style-name="Normal" style:family="paragraph">
      <style:text-properties style:font-name="Arial" style:font-name-complex="Arial" style:font-size-complex="16pt"/>
    </style:style>
    <style:style style:name="P93" style:parent-style-name="Normal" style:family="paragraph">
      <style:text-properties style:font-name="Arial" style:font-name-complex="Arial" fo:font-weight="bold" style:font-weight-asian="bold" style:font-size-complex="16pt"/>
    </style:style>
    <style:style style:name="P94" style:parent-style-name="Normal" style:family="paragraph">
      <style:text-properties style:font-name="Arial" style:font-name-complex="Arial" fo:font-weight="bold" style:font-weight-asian="bold" style:font-size-complex="16pt"/>
    </style:style>
    <style:style style:name="P95" style:parent-style-name="Normal" style:family="paragraph">
      <style:text-properties style:font-name="Arial" style:font-name-complex="Arial" fo:font-weight="bold" style:font-weight-asian="bold" style:font-size-complex="16pt"/>
    </style:style>
    <style:style style:name="P96" style:parent-style-name="Normal" style:family="paragraph">
      <style:text-properties style:font-name="Arial" style:font-name-complex="Arial" fo:font-weight="bold" style:font-weight-asian="bold" style:font-size-complex="16pt"/>
    </style:style>
    <style:style style:name="P97" style:parent-style-name="Normal" style:family="paragraph">
      <style:text-properties style:font-name="Arial" style:font-name-complex="Arial" fo:font-weight="bold" style:font-weight-asian="bold" style:font-size-complex="16pt"/>
    </style:style>
    <style:style style:name="P98" style:parent-style-name="Normal" style:family="paragraph">
      <style:text-properties style:font-name="Arial" style:font-name-complex="Arial" fo:font-weight="bold" style:font-weight-asian="bold" style:font-size-complex="16pt"/>
    </style:style>
    <style:style style:name="P99" style:parent-style-name="Normal" style:family="paragraph">
      <style:text-properties style:font-name="Arial" style:font-name-complex="Arial" fo:font-weight="bold" style:font-weight-asian="bold" style:font-size-complex="16pt"/>
    </style:style>
    <style:style style:name="P100" style:parent-style-name="Normal" style:family="paragraph">
      <style:text-properties style:font-name="Arial" style:font-name-complex="Arial" fo:font-weight="bold" style:font-weight-asian="bold" style:font-size-complex="16pt"/>
    </style:style>
    <style:style style:name="P101" style:parent-style-name="Normal" style:family="paragraph">
      <style:text-properties style:font-name="Arial" style:font-name-complex="Arial" fo:font-weight="bold" style:font-weight-asian="bold" style:font-size-complex="16pt"/>
    </style:style>
    <style:style style:name="P102" style:parent-style-name="Normal" style:family="paragraph">
      <style:text-properties style:font-name="Arial" style:font-name-complex="Arial" fo:font-weight="bold" style:font-weight-asian="bold" style:font-size-complex="16pt"/>
    </style:style>
    <style:style style:name="P103" style:parent-style-name="Normal" style:family="paragraph">
      <style:text-properties style:font-name="Arial" style:font-name-complex="Arial" fo:font-weight="bold" style:font-weight-asian="bold" style:font-size-complex="16pt"/>
    </style:style>
    <style:style style:name="T104" style:parent-style-name="Standardskrifttypeiafsnit" style:family="text">
      <style:text-properties style:font-name-complex="Arial" fo:font-weight="normal" style:font-weight-asian="normal"/>
    </style:style>
    <style:style style:name="T105" style:parent-style-name="Standardskrifttypeiafsnit" style:family="text">
      <style:text-properties style:font-name-complex="Arial" fo:font-weight="normal" style:font-weight-asian="normal"/>
    </style:style>
    <style:style style:name="T106" style:parent-style-name="Standardskrifttypeiafsnit" style:family="text">
      <style:text-properties style:font-name-complex="Arial"/>
    </style:style>
    <style:style style:name="T107" style:parent-style-name="Standardskrifttypeiafsnit" style:family="text">
      <style:text-properties style:font-name-complex="Arial"/>
    </style:style>
    <style:style style:name="T108" style:parent-style-name="Standardskrifttypeiafsnit" style:family="text">
      <style:text-properties style:font-name-complex="Arial"/>
    </style:style>
    <style:style style:name="P109" style:parent-style-name="Normal" style:family="paragraph">
      <style:text-properties style:font-name="Arial" style:font-name-complex="Arial" style:font-size-complex="16pt"/>
    </style:style>
    <style:style style:name="P110" style:parent-style-name="Normal" style:family="paragraph">
      <style:text-properties style:font-name="Arial" style:font-name-complex="Arial" style:font-size-complex="16pt"/>
    </style:style>
    <style:style style:name="P111" style:parent-style-name="Normal" style:family="paragraph">
      <style:text-properties style:font-name="Arial" style:font-name-complex="Arial" style:font-size-complex="16pt"/>
    </style:style>
    <style:style style:name="P112" style:parent-style-name="Normal" style:family="paragraph">
      <style:text-properties style:font-name="Arial" style:font-name-complex="Arial" style:font-size-complex="16pt"/>
    </style:style>
    <style:style style:name="P113" style:parent-style-name="Normal" style:family="paragraph">
      <style:text-properties style:font-name="Arial" style:font-name-complex="Arial" style:font-size-complex="16pt"/>
    </style:style>
    <style:style style:name="P114" style:parent-style-name="Normal" style:family="paragraph">
      <style:text-properties style:font-name="Arial" style:font-name-complex="Arial" style:font-size-complex="16pt"/>
    </style:style>
    <style:style style:name="P115" style:parent-style-name="Normal" style:family="paragraph">
      <style:text-properties style:font-name="Arial" style:font-name-complex="Arial" style:font-size-complex="16pt"/>
    </style:style>
    <style:style style:name="P116" style:parent-style-name="Normal" style:family="paragraph">
      <style:text-properties style:font-name="Arial" style:font-name-complex="Arial" style:font-size-complex="16pt"/>
    </style:style>
    <style:style style:name="P117" style:parent-style-name="Normal" style:family="paragraph">
      <style:text-properties style:font-name="Arial" style:font-name-complex="Arial" style:font-size-complex="16pt"/>
    </style:style>
    <style:style style:name="P118" style:parent-style-name="Normal" style:family="paragraph">
      <style:text-properties style:font-name="Arial" style:font-name-complex="Arial" style:font-size-complex="16pt"/>
    </style:style>
    <style:style style:name="P119" style:parent-style-name="Normal" style:family="paragraph">
      <style:text-properties style:font-name="Arial" style:font-name-complex="Arial" style:font-size-complex="16pt"/>
    </style:style>
    <style:style style:name="P120" style:parent-style-name="Normal" style:family="paragraph">
      <style:text-properties style:font-name="Arial" style:font-name-complex="Arial" style:font-size-complex="16pt"/>
    </style:style>
    <style:style style:name="P121" style:parent-style-name="Normal" style:family="paragraph">
      <style:text-properties style:font-name="Arial" style:font-name-complex="Arial" style:font-size-complex="16pt"/>
    </style:style>
    <style:style style:name="P122" style:parent-style-name="Normal" style:family="paragraph">
      <style:text-properties style:font-name="Arial" style:font-name-complex="Arial" style:font-size-complex="16pt"/>
    </style:style>
    <style:style style:name="P123" style:parent-style-name="Normal" style:family="paragraph">
      <style:text-properties style:font-name="Arial" style:font-name-complex="Arial" style:font-size-complex="16pt"/>
    </style:style>
    <style:style style:name="P124" style:parent-style-name="Normal" style:family="paragraph">
      <style:text-properties style:font-name="Arial" style:font-name-complex="Arial" style:font-size-complex="16pt"/>
    </style:style>
    <style:style style:name="P125" style:parent-style-name="Normal" style:family="paragraph">
      <style:text-properties style:font-name="Arial" style:font-name-complex="Arial" style:font-size-complex="16pt"/>
    </style:style>
    <style:style style:name="P126" style:parent-style-name="Normal" style:family="paragraph">
      <style:text-properties style:font-name="Arial" style:font-name-complex="Arial" style:font-size-complex="16pt"/>
    </style:style>
    <style:style style:name="P127" style:parent-style-name="Normal" style:family="paragraph">
      <style:text-properties style:font-name="Arial" style:font-name-complex="Arial" style:font-size-complex="16pt"/>
    </style:style>
    <style:style style:name="P128" style:parent-style-name="Normal" style:family="paragraph">
      <style:text-properties style:font-name="Arial" style:font-name-complex="Arial" style:font-size-complex="16pt"/>
    </style:style>
    <style:style style:name="P129" style:parent-style-name="Normal" style:family="paragraph">
      <style:text-properties style:font-name="Arial" style:font-name-complex="Arial" style:font-size-complex="16pt"/>
    </style:style>
    <style:style style:name="P130" style:parent-style-name="Normal" style:family="paragraph">
      <style:text-properties style:font-name="Arial" style:font-name-complex="Arial" style:font-size-complex="16pt"/>
    </style:style>
    <style:style style:name="P131" style:parent-style-name="Normal" style:family="paragraph">
      <style:text-properties style:font-name="Arial" style:font-name-complex="Arial" style:font-size-complex="16pt"/>
    </style:style>
    <style:style style:name="P132" style:parent-style-name="Normal" style:family="paragraph">
      <style:text-properties style:font-name="Arial" style:font-name-complex="Arial" style:font-size-complex="16pt"/>
    </style:style>
    <style:style style:name="P133" style:parent-style-name="Normal" style:family="paragraph">
      <style:text-properties style:font-name="Arial" style:font-name-complex="Arial" style:font-size-complex="16pt"/>
    </style:style>
    <style:style style:name="P134" style:parent-style-name="Normal" style:family="paragraph">
      <style:text-properties style:font-name="Arial" style:font-name-complex="Arial" style:font-size-complex="16pt"/>
    </style:style>
    <style:style style:name="P135" style:parent-style-name="Normal" style:family="paragraph">
      <style:text-properties style:font-name="Arial" style:font-name-complex="Arial" style:font-size-complex="16pt"/>
    </style:style>
    <style:style style:name="P136" style:parent-style-name="Normal" style:family="paragraph">
      <style:text-properties style:font-name="Arial" style:font-name-complex="Arial" style:font-size-complex="16pt"/>
    </style:style>
    <style:style style:name="P137" style:parent-style-name="Normal" style:family="paragraph">
      <style:text-properties style:font-name="Arial" style:font-name-complex="Arial" style:font-size-complex="16pt"/>
    </style:style>
    <style:style style:name="P138" style:parent-style-name="Normal" style:family="paragraph">
      <style:text-properties style:font-name="Arial" style:font-name-complex="Arial" style:font-size-complex="16pt"/>
    </style:style>
    <style:style style:name="P139" style:parent-style-name="Normal" style:family="paragraph">
      <style:text-properties style:font-name="Arial" style:font-name-complex="Arial" style:font-size-complex="16pt"/>
    </style:style>
    <style:style style:name="P140" style:parent-style-name="Normal" style:family="paragraph">
      <style:text-properties style:font-name="Arial" style:font-name-complex="Arial" style:font-size-complex="16pt"/>
    </style:style>
    <style:style style:name="P141" style:parent-style-name="Normal" style:family="paragraph">
      <style:text-properties style:font-name="Arial" style:font-name-complex="Arial" style:font-size-complex="16pt"/>
    </style:style>
    <style:style style:name="P142" style:parent-style-name="Normal" style:family="paragraph">
      <style:text-properties style:font-name="Arial" style:font-name-complex="Arial" style:font-size-complex="16pt"/>
    </style:style>
    <style:style style:name="P143" style:parent-style-name="Normal" style:family="paragraph">
      <style:text-properties style:font-name="Arial" style:font-name-complex="Arial" style:font-size-complex="16pt"/>
    </style:style>
    <style:style style:name="P144" style:parent-style-name="Normal" style:family="paragraph">
      <style:text-properties style:font-name="Arial" style:font-name-complex="Arial" style:font-size-complex="16pt"/>
    </style:style>
    <style:style style:name="P145" style:parent-style-name="Normal" style:family="paragraph">
      <style:text-properties style:font-name="Arial" style:font-name-complex="Arial" style:font-size-complex="16pt"/>
    </style:style>
    <style:style style:name="P146" style:parent-style-name="Normal" style:family="paragraph">
      <style:text-properties style:font-name="Arial" style:font-name-complex="Arial" style:font-size-complex="16pt"/>
    </style:style>
    <style:style style:name="P147" style:parent-style-name="Normal" style:family="paragraph">
      <style:text-properties style:font-name="Arial" style:font-name-complex="Arial" style:font-size-complex="16pt"/>
    </style:style>
    <style:style style:name="T148" style:parent-style-name="Standardskrifttypeiafsnit" style:family="text">
      <style:text-properties style:font-name-complex="Arial" fo:font-weight="normal" style:font-weight-asian="normal"/>
    </style:style>
    <style:style style:name="T149" style:parent-style-name="Standardskrifttypeiafsnit" style:family="text">
      <style:text-properties style:font-name-complex="Arial"/>
    </style:style>
    <style:style style:name="T150" style:parent-style-name="Standardskrifttypeiafsnit" style:family="text">
      <style:text-properties style:font-name-complex="Arial" fo:font-weight="normal" style:font-weight-asian="normal"/>
    </style:style>
    <style:style style:name="P151" style:parent-style-name="Normal" style:family="paragraph">
      <style:text-properties style:font-name="Arial" style:font-name-complex="Arial" style:font-size-complex="16pt"/>
    </style:style>
    <style:style style:name="P152" style:parent-style-name="Normal" style:family="paragraph">
      <style:text-properties style:font-name="Arial" style:font-name-complex="Arial" style:font-size-complex="16pt"/>
    </style:style>
    <style:style style:name="P153" style:parent-style-name="Normal" style:family="paragraph">
      <style:text-properties style:font-name="Arial" style:font-name-complex="Arial" style:font-size-complex="16pt"/>
    </style:style>
    <style:style style:name="P154" style:parent-style-name="Normal" style:family="paragraph">
      <style:text-properties style:font-name="Arial" style:font-name-complex="Arial" style:font-size-complex="16pt"/>
    </style:style>
    <style:style style:name="P155" style:parent-style-name="Normal" style:family="paragraph">
      <style:text-properties style:font-name="Arial" style:font-name-complex="Arial" style:font-size-complex="16pt"/>
    </style:style>
    <style:style style:name="P156" style:parent-style-name="Normal" style:family="paragraph">
      <style:text-properties style:font-name="Arial" style:font-name-complex="Arial" style:font-size-complex="16pt"/>
    </style:style>
    <style:style style:name="P157" style:parent-style-name="Normal" style:family="paragraph">
      <style:text-properties style:font-name="Arial" style:font-name-complex="Arial" style:font-size-complex="16pt"/>
    </style:style>
    <style:style style:name="P158" style:parent-style-name="Normal" style:family="paragraph">
      <style:text-properties style:font-name="Arial" style:font-name-complex="Arial" style:font-size-complex="16pt"/>
    </style:style>
    <style:style style:name="P159" style:parent-style-name="Normal" style:family="paragraph">
      <style:text-properties style:font-name="Arial" style:font-name-complex="Arial" style:font-size-complex="16pt"/>
    </style:style>
    <style:style style:name="P160" style:parent-style-name="Normal" style:family="paragraph">
      <style:text-properties style:font-name="Arial" style:font-name-complex="Arial" fo:font-weight="bold" style:font-weight-asian="bold" style:font-size-complex="16pt"/>
    </style:style>
    <style:style style:name="P161" style:parent-style-name="Normal" style:family="paragraph">
      <style:text-properties style:font-name="Arial" style:font-name-complex="Arial" fo:font-weight="bold" style:font-weight-asian="bold" style:font-size-complex="16pt"/>
    </style:style>
    <style:style style:name="P162" style:parent-style-name="Normal" style:family="paragraph">
      <style:text-properties style:font-name="Arial" style:font-name-complex="Arial" fo:font-weight="bold" style:font-weight-asian="bold" style:font-size-complex="16pt"/>
    </style:style>
    <style:style style:name="P163" style:parent-style-name="Normal" style:family="paragraph">
      <style:text-properties style:font-name="Arial" style:font-name-complex="Arial" fo:font-weight="bold" style:font-weight-asian="bold" style:font-size-complex="16pt"/>
    </style:style>
    <style:style style:name="T164" style:parent-style-name="Standardskrifttypeiafsnit" style:family="text">
      <style:text-properties style:font-name="Arial" style:font-name-complex="Arial" style:font-size-complex="16pt"/>
    </style:style>
    <style:style style:name="T165" style:parent-style-name="Standardskrifttypeiafsnit" style:family="text">
      <style:text-properties style:font-name="Arial" style:font-name-complex="Arial" fo:font-weight="bold" style:font-weight-asian="bold" style:font-size-complex="16pt"/>
    </style:style>
    <style:style style:name="T166" style:parent-style-name="Standardskrifttypeiafsnit" style:family="text">
      <style:text-properties style:font-name="Arial" style:font-name-complex="Arial" style:font-size-complex="16pt"/>
    </style:style>
    <style:style style:name="P167" style:parent-style-name="Normal" style:family="paragraph">
      <style:text-properties style:font-name="Arial" style:font-name-complex="Arial" fo:font-weight="bold" style:font-weight-asian="bold" style:font-size-complex="16pt"/>
    </style:style>
    <style:style style:name="T168" style:parent-style-name="Standardskrifttypeiafsnit" style:family="text">
      <style:text-properties style:font-name-complex="Arial"/>
    </style:style>
    <style:style style:name="T169" style:parent-style-name="Standardskrifttypeiafsnit" style:family="text">
      <style:text-properties style:font-name-complex="Arial"/>
    </style:style>
    <style:style style:name="T170" style:parent-style-name="Standardskrifttypeiafsnit" style:family="text">
      <style:text-properties style:font-name-complex="Arial" fo:font-weight="normal" style:font-weight-asian="normal"/>
    </style:style>
    <style:style style:name="P171" style:parent-style-name="Normal" style:family="paragraph">
      <style:text-properties style:font-name="Arial" style:font-name-complex="Arial" fo:font-weight="bold" style:font-weight-asian="bold" style:font-size-complex="16pt"/>
    </style:style>
    <style:style style:name="P172" style:parent-style-name="Normal" style:family="paragraph">
      <style:text-properties style:font-name="Arial" style:font-name-complex="Arial" fo:font-weight="bold" style:font-weight-asian="bold" style:font-size-complex="16pt"/>
    </style:style>
    <style:style style:name="T173" style:parent-style-name="Standardskrifttypeiafsnit" style:family="text">
      <style:text-properties style:font-name-complex="Arial"/>
    </style:style>
    <style:style style:name="T174" style:parent-style-name="Standardskrifttypeiafsnit" style:family="text">
      <style:text-properties style:font-name-complex="Arial"/>
    </style:style>
    <style:style style:name="P175" style:parent-style-name="Normal" style:family="paragraph">
      <style:text-properties style:font-name="Arial" style:font-name-complex="Arial" fo:font-weight="bold" style:font-weight-asian="bold" style:font-size-complex="16pt"/>
    </style:style>
    <style:style style:name="P176" style:parent-style-name="Normal" style:family="paragraph">
      <style:text-properties style:font-name="Arial" style:font-name-complex="Arial" fo:font-weight="bold" style:font-weight-asian="bold" style:font-size-complex="16pt"/>
    </style:style>
    <style:style style:name="T177" style:parent-style-name="Standardskrifttypeiafsnit" style:family="text">
      <style:text-properties style:font-name="Arial" style:font-name-complex="Arial" fo:font-weight="bold" style:font-weight-asian="bold" style:font-size-complex="16pt"/>
    </style:style>
  </office:automatic-styles>
  <office:body>
    <office:text text:use-soft-page-breaks="true">
      <text:p text:style-name="P1">Referat kredsbestyrelsesmøde<text:s/>DBS Aalborg</text:p>
      <text:p text:style-name="P2"/>
      <text:p text:style-name="P3">Dato og tid: 28. juni 2021, klokken 16.</text:p>
      <text:p text:style-name="P4"/>
      <text:p text:style-name="P5">Lokation: Vesterbro 62A, 1 9000<text:s/>Aalborg.</text:p>
      <text:p text:style-name="P6"/>
      <text:p text:style-name="P7">Til stede<text:s/>var:<text:s/></text:p>
      <text:p text:style-name="P8">Torben, Bruno,<text:s/>Jesper,<text:s/>Tina, Ulla, Carsten,<text:s/>Gitte<text:s/>og<text:s/>suppleanterne<text:s/>Palle og Stein Samt konsulenterne Tommy og Annette.</text:p>
      <text:p text:style-name="P9"/>
      <text:p text:style-name="P10">Afbud fra: ingen.</text:p>
      <text:p text:style-name="P11"/>
      <text:h text:style-name="Overskrift1" text:outline-level="1"><text:span text:style-name="T12">1. Mødet åbnes</text:span></text:h>
      <text:p text:style-name="P13">1.1 Valg af ordstyrer permanent eller fra gang til gang?</text:p>
      <text:p text:style-name="P14">Jesper er udpeget til fast mødeleder indtil næste KGF.</text:p>
      <text:p text:style-name="P15"/>
      <text:p text:style-name="P16">1.2 Værter<text:s/>ifm.<text:s/>klargøring til<text:s/>møder hvordan<text:s/>gør vi dette?</text:p>
      <text:p text:style-name="P17">Ulla og Tina er værter.</text:p>
      <text:p text:style-name="P18"/>
      <text:p text:style-name="P19">1.3 spisning hvad og hvordan, ønsker ikke at spilde tiden til møder.</text:p>
      <text:p text:style-name="P20">Ulla sørger for smørrebrød hos slagter<text:s/>Carlsen, Det<text:s/>skal leveres,<text:s/>få regning til<text:s/>Bruno.</text:p>
      <text:p text:style-name="P21"/>
      <text:p text:style-name="P22">1.4 har nogen noget inden vi går videre</text:p>
      <text:p text:style-name="P23">Intet at bemærke.</text:p>
      <text:p text:style-name="P24"/>
      <text:p text:style-name="P25">2. Godkendelse af dagsorden.</text:p>
      <text:p text:style-name="P26">Nyt punkt<text:s/>4.6 Syriske familier.</text:p>
      <text:p text:style-name="P27">Dagsorden blev<text:s/>herefter godkendt.</text:p>
      <text:p text:style-name="P28"/>
      <text:h text:style-name="P29" text:outline-level="1">3. Godkendelse af<text:s/>referater</text:h>
      <text:p text:style-name="P30">3.1 Godkendelse af<text:s/>referat fra<text:s/>26. maj 2021<text:s/></text:p>
      <text:p text:style-name="P31">Godkendt som både møde og medlemsreferat.</text:p>
      <text:p text:style-name="P32"/>
      <text:p text:style-name="P33">3.2 Godkendelse af referat 3. juni 2021</text:p>
      <text:p text:style-name="P34">Godkendt<text:s/>som både møde og medlemsreferat.</text:p>
      <text:p text:style-name="P35"/>
      <text:p text:style-name="P36">3.3 Godkendelse af referat KGF 12 juni 2021 så det kan sendes til underskrift.</text:p>
      <text:p text:style-name="P37">Godkendt <text:s text:c="2"/>sendes til underskrift.</text:p>
      <text:p text:style-name="P38"/>
      <text:h text:style-name="P39" text:outline-level="1">4.<text:s/>Sager til beslutning.<text:s/></text:h>
      <text:p text:style-name="P40">4.1.<text:s/>konstituering,<text:s/>valg af næstformand og sekretær.<text:s/>mv.<text:s/>TGF</text:p>
      <text:p text:style-name="P41">Jesper Dam valgt til næstformand. Torben Frederiksen valt til sekretær.</text:p>
      <text:p text:style-name="P42"/>
      <text:p text:style-name="P43">4.2.<text:s/>Udpegning af medlemmer til udvalg<text:s/>og teams mv.<text:s/><text:s/>TGF<text:s/>(bilag)</text:p>
      <text:soft-page-break/>
      <text:p text:style-name="P44">Følgende<text:s/>udvalg og<text:s/>teams er<text:s/>fastlagt<text:s/>på<text:s/>konstitueringsmøde 28 juni 2021.</text:p>
      <text:p text:style-name="P45"/>
      <text:p text:style-name="P46">Team vedligehold.</text:p>
      <text:p text:style-name="P47">Ulla, Jesper, Annette og Torben</text:p>
      <text:p text:style-name="P48">Tager sig af vedligehold af lokalerne<text:s/>mht.<text:s/>renovering, nyanskaffelser reparationer og lignende.</text:p>
      <text:p text:style-name="P49"/>
      <text:p text:style-name="P50">Team<text:s/>undervisning (2 personer)<text:s/></text:p>
      <text:p text:style-name="P51">Gitte og Ulla.</text:p>
      <text:p text:style-name="P52">Tager sig af alt omkring undervisning, kontakt til<text:s/>undervisere, AOF og kursister. Udarbejder undervisningsprogram, aktivitetstilbud og vedligeholder begge. <text:s/>Ansvarlige for distribution af UP og AT.<text:s/>Afholder<text:s/>møde<text:s/>med AOF og undervisere inden opstart.</text:p>
      <text:p text:style-name="P53"/>
      <text:p text:style-name="P54"/>
      <text:p text:style-name="P55">Redaktionen (2 til 3 personer):<text:s/></text:p>
      <text:p text:style-name="P56">Gitte og Torben</text:p>
      <text:p text:style-name="P57">Tager sig af alt<text:s/>vedr.<text:s/>medlemsblad, hjemmeside og sociale<text:s/>medier.</text:p>
      <text:p text:style-name="P58">Deadline for kredsstof flyttes til onsdage<text:s/>kl.<text:s/>12.</text:p>
      <text:p text:style-name="P59"/>
      <text:p text:style-name="P60">Kørselsleder (1 person):<text:s/></text:p>
      <text:p text:style-name="P61">Annette.</text:p>
      <text:p text:style-name="P62">Tager sig af kørsel<text:s/>ifm.<text:s/>undervisning, bookning, afmelding med videre<text:s/>når det drejer sig<text:s/>om undervisning<text:s/>og kørsel til klubber.</text:p>
      <text:p text:style-name="P63">Kan støtte ved arrangementer.</text:p>
      <text:p text:style-name="P64"/>
      <text:p text:style-name="P65">Aktivitetsudvalg (mindst 3 personer)<text:s/></text:p>
      <text:p text:style-name="P66">Jesper, Ulla, Tina og Annette.<text:s/>Gitte støtter som AK.</text:p>
      <text:p text:style-name="P67">Tager<text:s/>sig af<text:s/>arrangementer, medlemsmøder,<text:s/>KGF<text:s/>i kredsregi.</text:p>
      <text:p text:style-name="P68"/>
      <text:p text:style-name="P69">Forsamlingshuset<text:s/></text:p>
      <text:p text:style-name="P70">Tina og Palle.<text:s/>Ulla<text:s/>støtter.</text:p>
      <text:p text:style-name="P71">tager sig alt vedrørende dette.</text:p>
      <text:p text:style-name="P72"/>
      <text:p text:style-name="P73">Tilgængelighedsudvalg (NT og kommune mindst 3 personer):<text:s/></text:p>
      <text:p text:style-name="P74">Tommy,<text:s/>Stein,<text:s/>Tina og<text:s/>Carsten.</text:p>
      <text:p text:style-name="P75">Tager sig af alt<text:s/>vedrørende kollektivtrafik, ledelinjer, lydfyr og webtilgængelighed. holder 1 til 2 møder med NT/Aalborg kommune årligt.</text:p>
      <text:p text:style-name="P76"/>
      <text:p text:style-name="P77"><text:s/>Team IT (mindst 2 pers):</text:p>
      <text:p text:style-name="P78">Torben,<text:s/>Jesper, Carsten og Stein.</text:p>
      <text:p text:style-name="P79">Tager sig af alt det tekniske på Vesterbro, EDB-lokale, varme mv.</text:p>
      <text:p text:style-name="P80">Tager sig af det tekniske på hjemmesiden.</text:p>
      <text:p text:style-name="P81"/>
      <text:p text:style-name="P82">Team Vesterbro.<text:s/></text:p>
      <text:p text:style-name="P83">Ulla, Tina og Annette.</text:p>
      <text:p text:style-name="P84">tager sig af alt<text:s/>vedr.<text:s/>Vesterbro<text:s/>i<text:s/>det daglige<text:s/>(ikke defineret endnu skal diskutere omkring hvad<text:s/>osv.)</text:p>
      <text:p text:style-name="P85"/>
      <text:soft-page-break/>
      <text:p text:style-name="P86">Miniferien(1 til 2 pers):<text:s/></text:p>
      <text:p text:style-name="P87">Else Aaved<text:s/>og Anna<text:s/>Lise Lausten. <text:s text:c="2"/></text:p>
      <text:p text:style-name="P88"><text:s/>Tager sig af alt omkring miniferie, indsender budgetforslag til Kredsbestyrelsen/kredskasseren.</text:p>
      <text:p text:style-name="P89"/>
      <text:p text:style-name="P90">4.3.<text:s/>Skal vi bruge forretningsorden og skal<text:s/>den ændres<text:s/>TGF<text:s/>(bilag)</text:p>
      <text:p text:style-name="P91">Det<text:s/>besluttedes at bruge forretningsorden og nuværende kigges igennem og fremlægges til beslutning næste møde.</text:p>
      <text:p text:style-name="P92"/>
      <text:p text:style-name="P93">4.4 Tavshedspligtsærklæring<text:s/>underskrives.<text:s/>TGF</text:p>
      <text:p text:style-name="P94">Tina, Palle, Carsten og Stein underskrev tavshedsærklæring.</text:p>
      <text:p text:style-name="P95"/>
      <text:p text:style-name="P96">4.5 Undervisning,<text:s/>Mindfulness<text:s/>GMI<text:s/>(bilag)</text:p>
      <text:p text:style-name="P97">det vedtages, uanset<text:s/>støtte fra<text:s/>AOF,<text:s/>deltagergebyr 100</text:p>
      <text:p text:style-name="P98"/>
      <text:p text:style-name="P99">4.6 Syriske familier.</text:p>
      <text:p text:style-name="P100">Der støttes med 2000<text:s/>kr.<text:s/>til møder på<text:s/>Vesterbro<text:s/>frem til juni 2022.</text:p>
      <text:p text:style-name="P101">Der laves<text:s/>Corona<text:s/>ansøgninger strandtur og<text:s/>adventure<text:s/>park i Rebild.</text:p>
      <text:p text:style-name="P102">det<text:s/>støtter<text:s/>vi.</text:p>
      <text:p text:style-name="P103"/>
      <text:h text:style-name="Overskrift1" text:outline-level="1"><text:span text:style-name="T104">5</text:span><text:span text:style-name="T105">.<text:s/></text:span><text:span text:style-name="T106">Sager</text:span><text:span text:style-name="T107"><text:s/></text:span><text:span text:style-name="T108">til drøftelse</text:span></text:h>
      <text:p text:style-name="P109">5.1.<text:s/>Mødeplan<text:s/>for kredsbestyrelsesmøder<text:s/>TGF (bilag)</text:p>
      <text:p text:style-name="P110">Møde tredje mandag i måneden indtil KGF 2022. Torben laver mødeplan og rundsender til godkendelse på næste møde.</text:p>
      <text:p text:style-name="P111"/>
      <text:p text:style-name="P112">5.2<text:s/>Dato og<text:s/>placering for KGF<text:s/>2022<text:s/>TGF</text:p>
      <text:p text:style-name="P113">9.<text:s/>eller<text:s/>23 april sted afventer.<text:s/>Torben forhører sig hos Bianca.</text:p>
      <text:p text:style-name="P114"/>
      <text:p text:style-name="P115">5.3 Undervisningsprogram og aktivitetstilbud<text:s/></text:p>
      <text:p text:style-name="P116">Team IT sørger for cd.<text:s/></text:p>
      <text:p text:style-name="P117">Ulla hjælper med pakning<text:s/></text:p>
      <text:p text:style-name="P118">porto rustenborg Bruno undersøger om hovedkontoret om porto.</text:p>
      <text:p text:style-name="P119">ingen reaktion fra klubber.</text:p>
      <text:p text:style-name="P120"/>
      <text:p text:style-name="P121">5.4<text:s/>Aktivitetsudvalg, sommerfest/arrangement 21 august 2021, status hvad hvem?</text:p>
      <text:p text:style-name="P122">ingen fast<text:s/>datoaktivitetsudvalg<text:s/>går i tænkeboks.</text:p>
      <text:p text:style-name="P123"/>
      <text:p text:style-name="P124">5.5 Medlemsmøde 2021, hvornår hvem hvad.<text:s/>TGF</text:p>
      <text:p text:style-name="P125">26<text:s/>oktober eller2.<text:s/>november,<text:s/>Kimbrerkroen Aars aktivitetsudvalg er tovholder. Melder tilbage næste møde.</text:p>
      <text:p text:style-name="P126"/>
      <text:p text:style-name="P127">5.7 Kørselsordning, hvem hvornår?<text:s/>TGF</text:p>
      <text:p text:style-name="P128">Torben,<text:s/>Ulla, Bruno og Annette kigger på det. arbejder videre.</text:p>
      <text:p text:style-name="P129"/>
      <text:p text:style-name="P130">5.8 Nøglesituationen Vesterbro. Hvordan få styr på det, hvem.<text:s/>TGF</text:p>
      <text:p text:style-name="P131">Team vedligehold<text:s/>tager sig af dette.</text:p>
      <text:p text:style-name="P132"/>
      <text:soft-page-break/>
      <text:p text:style-name="P133">5.9 HFH samarbejde hvad gør vi. AW</text:p>
      <text:p text:style-name="P134">Det er ok,<text:s/>Annette tager<text:s/>sig af dette og vender tilbage.</text:p>
      <text:p text:style-name="P135"/>
      <text:p text:style-name="P136">5.10 Bestyrelsesarbejdet<text:s/>fremadrettet, kommunikation, forventningsafstemning, mv.<text:s/></text:p>
      <text:p text:style-name="P137">der arbejdes videre<text:s/>med en<text:s/>eftermiddag og aften med spisning<text:s/>september eller oktober.<text:s/>Forslag til indhold af dag sendes til Torben.</text:p>
      <text:p text:style-name="P138"/>
      <text:p text:style-name="P139">5.11 Undervisning, Sjov med din hund<text:s/>samt Strikkelære. GMI (bilag)</text:p>
      <text:p text:style-name="P140">arbejd videre. <text:s/>Dialog<text:s/>med hold og lærer.<text:s/>Hold starter op som hidtil.</text:p>
      <text:p text:style-name="P141">Strikkelærer<text:s/>syg, Der<text:s/>findes<text:s/>vikar<text:s/>som<text:s/>alternativ hvis<text:s/>ikke strikkelærer<text:s/>er<text:s/>klar<text:s/>til sæsonstart, vikar gøres opmærksom på at det kun er kortvarigt.</text:p>
      <text:p text:style-name="P142"><text:s/></text:p>
      <text:p text:style-name="P143">5.12 Taskforce Corona lån af vores lokaler Førstehjælp og<text:s/>faldteknikkursus GMI<text:s/>(bilag)</text:p>
      <text:p text:style-name="P144">ja det gør vi lav videre, det<text:s/>er gratis. GMI arbejder videre. <text:s/>18 september. fald teknik.</text:p>
      <text:p text:style-name="P145">Første hjælp 7 timer 25 september. Gitte vender tilbage næste møde med endelig plan.</text:p>
      <text:p text:style-name="P146"/>
      <text:p text:style-name="P147"/>
      <text:h text:style-name="Overskrift1" text:outline-level="1"><text:span text:style-name="T148">6</text:span><text:span text:style-name="T149">.<text:s/></text:span><text:span text:style-name="T150">Sager til orientering</text:span></text:h>
      <text:p text:style-name="P151">6.1.<text:s/>Økonomi ved kredskasseren<text:s/>BH.</text:p>
      <text:p text:style-name="P152">Der er kommet 75.000,00 kr. i paragraf 18 midler for sidste år. Der er afslag på støtte fra næste års pulje.</text:p>
      <text:p text:style-name="P153"/>
      <text:p text:style-name="P154">6.2<text:s/>Møde<text:s/>mellem Patientforeningerne<text:s/>og<text:s/>Aalborg Kommune<text:s/>TGF AW<text:s/>(bilag)</text:p>
      <text:p text:style-name="P155">Udsat til næste møde.</text:p>
      <text:p text:style-name="P156"/>
      <text:p text:style-name="P157">6.3<text:s/>nyt fra region Nordjylland aktivitetsgruppen, efterårsplan,<text:s/>GMI<text:s/>(bilag)</text:p>
      <text:p text:style-name="P158">Udsat til næste møde.</text:p>
      <text:p text:style-name="P159"/>
      <text:p text:style-name="P160">6.4<text:s/>nyt fra HB-møde 25 juni<text:s/>TGF.</text:p>
      <text:p text:style-name="P161">Udsat til næste møde.</text:p>
      <text:p text:style-name="P162"/>
      <text:p text:style-name="P163">6.5<text:s/>Ansættelse af ny konsulent TGF.</text:p>
      <text:p text:style-name="Normal"><text:span text:style-name="T164">Der har været afholdt ansættelsessamtale, både Lars Peter og torben var indbudt til</text:span><text:span text:style-name="T165"><text:s/></text:span><text:span text:style-name="T166">ansættelsesudvalg, begge takkede nej. Så der er nu ansat en ny konsulent, nærmere følger.</text:span></text:p>
      <text:p text:style-name="P167"/>
      <text:h text:style-name="Overskrift1" text:outline-level="1"><text:span text:style-name="T168">7</text:span><text:span text:style-name="T169">.<text:s/></text:span><text:span text:style-name="T170">Punkter til næste møde</text:span></text:h>
      <text:p text:style-name="P171">Intet at bemærke.</text:p>
      <text:p text:style-name="P172"/>
      <text:h text:style-name="Overskrift1" text:outline-level="1"><text:span text:style-name="T173">8</text:span><text:span text:style-name="T174">. Eventuelt</text:span></text:h>
      <text:p text:style-name="P175">Der kan være problem<text:s/>med miniferie<text:s/>opsamling på<text:s/>Kennedy, dette følges der op på.</text:p>
      <text:p text:style-name="P176"/>
      <text:h text:style-name="Overskrift3" text:outline-level="3"><text:span text:style-name="T177">Referat skrevet af Torben Frederiksen 12. juni 2021.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Arial" style:font-name-asian="Times New Roman" style:font-name-complex="Times New Roman" fo:font-weight="bold" style:font-weight-asian="bold" fo:font-size="16pt" style:font-size-asian="16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font-style-complex="italic" fo:font-size="16pt" style:font-size-asian="16pt" style:font-size-complex="14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da" style:country-asian="DK" fo:hyphenate="false"/>
    </style:style>
    <style:style style:name="Standardskrifttypeiafsnit" style:display-name="Standardskrifttype i afsnit" style:family="text"/>
    <style:style style:name="BLIND-12" style:display-name="BLIND-12" style:family="paragraph" style:parent-style-name="Normal">
      <style:text-properties style:font-name="Arial" style:font-size-complex="10pt" fo:hyphenate="false"/>
    </style:style>
    <style:style style:name="Listeafsnit" style:display-name="Listeafsni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idehoved" style:display-name="Sidehove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Tegn" style:display-name="Sidehoved Tegn" style:family="text" style:parent-style-name="Standardskrifttypeiafsnit">
      <style:text-properties style:font-name="Times New Roman" style:font-name-asian="Times New Roman" style:font-name-complex="Times New Roman" fo:font-size="12pt" style:font-size-asian="12pt" style:font-size-complex="12pt" style:language-asian="da" style:country-asian="DK"/>
    </style:style>
    <style:style style:name="Sidefod" style:display-name="Sidefod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Tegn" style:display-name="Sidefod Tegn" style:family="text" style:parent-style-name="Standardskrifttypeiafsnit">
      <style:text-properties style:font-name="Times New Roman" style:font-name-asian="Times New Roman" style:font-name-complex="Times New Roman" fo:font-size="12pt" style:font-size-asian="12pt" style:font-size-complex="12pt" style:language-asian="da" style:country-asian="DK"/>
    </style:style>
    <style:style style:name="Markeringsbobletekst" style:display-name="Markeringsbobleteks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MarkeringsbobletekstTegn" style:display-name="Markeringsbobletekst Tegn" style:family="text" style:parent-style-name="Standardskrifttypeiafsnit">
      <style:text-properties style:font-name="Segoe UI" style:font-name-asian="Times New Roman" style:font-name-complex="Segoe UI" fo:font-size="9pt" style:font-size-asian="9pt" style:font-size-complex="9pt" style:language-asian="da" style:country-asian="DK"/>
    </style:style>
    <style:style style:name="Overskrift2Tegn" style:display-name="Overskrift 2 Tegn" style:family="text" style:parent-style-name="Standardskrifttypeiafsnit">
      <style:text-properties style:font-name="Arial" style:font-name-asian="Times New Roman" style:font-name-complex="Arial" fo:font-weight="bold" style:font-weight-asian="bold" style:font-weight-complex="bold" style:font-style-complex="italic" fo:font-size="16pt" style:font-size-asian="16pt" style:font-size-complex="14pt" style:language-asian="da" style:country-asian="DK"/>
    </style:style>
    <style:style style:name="Overskrift1Tegn" style:display-name="Overskrift 1 Tegn" style:family="text" style:parent-style-name="Standardskrifttypeiafsnit">
      <style:text-properties style:font-name="Arial" style:font-name-asian="Times New Roman" style:font-name-complex="Times New Roman" fo:font-weight="bold" style:font-weight-asian="bold" fo:font-size="16pt" style:font-size-asian="16pt" style:font-size-complex="16pt" style:language-asian="da" style:country-asian="DK"/>
    </style:style>
    <style:style style:name="Overskrift3Tegn" style:display-name="Overskrift 3 Tegn" style:family="text" style:parent-style-name="Standardskrifttypeiafsnit">
      <style:text-properties style:font-name="Calibri Light" style:font-name-asian="Times New Roman" style:font-name-complex="Times New Roman" fo:color="#1F4D78" fo:font-size="12pt" style:font-size-asian="12pt" style:font-size-complex="12pt" style:language-asian="da" style:country-asian="D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nn Lillemose</meta:initial-creator>
    <dc:creator>Torben Gjerring Frederiksen</dc:creator>
    <meta:creation-date>2021-09-26T10:54:00Z</meta:creation-date>
    <dc:date>2021-09-26T11:07:00Z</dc:date>
    <meta:print-date>2020-05-19T12:58:00Z</meta:print-date>
    <meta:template xlink:href="Normal.dotm" xlink:type="simple"/>
    <meta:editing-cycles>3</meta:editing-cycles>
    <meta:editing-duration>PT840S</meta:editing-duration>
    <meta:document-statistic meta:page-count="4" meta:paragraph-count="92" meta:word-count="1016" meta:character-count="6273" meta:row-count="133" meta:non-whitespace-character-count="5349"/>
  </office:meta>
</office:document-meta>
</file>