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01, 02, 03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01, 02, 03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01, 02, 03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01, 02, 03, ..." text:start-value="2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style:style style:name="P1" style:parent-style-name="Overskrift1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Overskrift1" style:family="paragraph"/>
    <style:style style:name="P4" style:parent-style-name="Overskrift1" style:family="paragraph"/>
    <style:style style:name="T5" style:parent-style-name="Standardskrifttypeiafsnit" style:family="text">
      <style:text-properties fo:color="#C00000"/>
    </style:style>
    <style:style style:name="P6" style:parent-style-name="Listeafsnit" style:family="paragraph">
      <style:paragraph-properties fo:margin-left="0.6354in">
        <style:tab-stops/>
      </style:paragraph-properties>
    </style:style>
    <style:style style:name="P7" style:parent-style-name="Listeafsnit" style:family="paragraph">
      <style:paragraph-properties fo:margin-left="0.6354in">
        <style:tab-stops/>
      </style:paragraph-properties>
    </style:style>
    <style:style style:name="P8" style:parent-style-name="Overskrift1" style:family="paragraph"/>
    <style:style style:name="P9" style:parent-style-name="Listeafsnit" style:family="paragraph">
      <style:paragraph-properties fo:margin-left="0.6354in">
        <style:tab-stops/>
      </style:paragraph-properties>
    </style:style>
    <style:style style:name="P10" style:parent-style-name="Listeafsnit" style:family="paragraph">
      <style:paragraph-properties fo:margin-left="0.6354in">
        <style:tab-stops/>
      </style:paragraph-properties>
    </style:style>
    <style:style style:name="P11" style:parent-style-name="Overskrift1" style:family="paragraph"/>
    <style:style style:name="T12" style:parent-style-name="Standardskrifttypeiafsnit" style:family="text">
      <style:text-properties style:font-name="Arial" style:font-name-complex="Arial" fo:font-size="10pt" style:font-size-asian="10pt" style:font-size-complex="10pt"/>
    </style:style>
    <style:style style:name="T13" style:parent-style-name="Standardskrifttypeiafsnit" style:family="text">
      <style:text-properties style:font-name="Arial" style:font-name-complex="Arial" fo:font-size="12pt" style:font-size-asian="12pt" style:font-size-complex="12pt"/>
    </style:style>
    <style:style style:name="T14" style:parent-style-name="Standardskrifttypeiafsnit" style:family="text">
      <style:text-properties style:font-name="Arial" style:font-name-complex="Arial" fo:font-size="10pt" style:font-size-asian="10pt" style:font-size-complex="10pt"/>
    </style:style>
    <style:style style:name="P15" style:parent-style-name="Overskrift2" style:family="paragraph">
      <style:text-properties style:font-name-asian="Times New Roman"/>
    </style:style>
    <style:style style:name="P16" style:parent-style-name="default-style" style:family="paragraph">
      <style:paragraph-properties fo:margin-left="0.25in">
        <style:tab-stops/>
      </style:paragraph-properties>
      <style:text-properties style:font-name-asian="Times New Roman"/>
    </style:style>
    <style:style style:name="P17" style:parent-style-name="Overskrift2" style:family="paragraph">
      <style:text-properties style:font-name-asian="Times New Roman"/>
    </style:style>
    <style:style style:name="P18" style:parent-style-name="Overskrift2" style:family="paragraph">
      <style:text-properties style:font-name-asian="Times New Roman"/>
    </style:style>
    <style:style style:name="P19" style:parent-style-name="Overskrift2" style:family="paragraph">
      <style:text-properties style:font-name-asian="Times New Roman"/>
    </style:style>
  </office:automatic-styles>
  <office:body>
    <office:text text:use-soft-page-breaks="true">
      <text:h text:style-name="P1" text:outline-level="1">REFERAT</text:h>
      <text:p text:style-name="P2">Kredsbestyrelsesmøde DBS Aalborg</text:p>
      <text:p text:style-name="Normal">Dato og tid:<text:s/>26.maj<text:s/>2021 klokken 16.</text:p>
      <text:p text:style-name="Normal"/>
      <text:p text:style-name="Normal">Lokation:<text:s/>Vesterbro 62A, 9000 Aalborg</text:p>
      <text:p text:style-name="Normal"/>
      <text:p text:style-name="Normal">Til stede var: Bruno, Gitte, Jesper, Ulla, Tina, Torben, 1 suppleant Carsten, 2 suppleant Palle samt konsulenterne Annette og Tommy.</text:p>
      <text:p text:style-name="Normal"/>
      <text:p text:style-name="Normal">Afbud fra: Frode.</text:p>
      <text:p text:style-name="Normal"/>
      <text:list text:style-name="LFO7" text:continue-numbering="true">
        <text:list-item>
          <text:p text:style-name="P3"><text:s text:c="3"/>Velkomst og mødet åbnes.</text:p>
        </text:list-item>
      </text:list>
      <text:p text:style-name="Normal">Da<text:s/>Frode havde<text:s/>meldt afbud<text:s/>overtog Torben jf.<text:s/>vedtægterne Frodes rolle på mødet.</text:p>
      <text:p text:style-name="Normal">Torben indledte med at meddele at<text:s/>han ikke<text:s/>modtager<text:s/>genvalg på den kommende KGF og derved heller ikke stiller op som formandskandidat.</text:p>
      <text:p text:style-name="Normal"/>
      <text:list text:style-name="LFO8" text:continue-numbering="true">
        <text:list-item>
          <text:p text:style-name="P4"><text:s text:c="3"/>Godkendelse af dagsorden.<text:span text:style-name="T5"><text:s text:c="2"/></text:span><text:s text:c="3"/></text:p>
        </text:list-item>
      </text:list>
      <text:p text:style-name="P6">Den udsendte dagsorden blev godkendt uden ændringer.</text:p>
      <text:p text:style-name="P7"/>
      <text:list text:style-name="LFO8" text:continue-numbering="true">
        <text:list-item>
          <text:p text:style-name="P8"><text:s text:c="3"/>Godkendelse af referatet<text:s/>og<text:s/>medlemsreferatet<text:s/>seneste møde</text:p>
        </text:list-item>
      </text:list>
      <text:p text:style-name="P9">Referatet<text:s/>blev godkendt<text:s/>som værende både medlems- og mødereferat.</text:p>
      <text:p text:style-name="P10"/>
      <text:h text:style-name="Overskrift1" text:outline-level="1">04. <text:s/>Kredsgeneralforsamling 2021.</text:h>
      <text:h text:style-name="Overskrift2" text:outline-level="2">A.<text:s/>Status tilmeldte.<text:s/>30.</text:h>
      <text:h text:style-name="Overskrift2" text:outline-level="2">B.<text:s/>Ændring<text:s/>af afholdelse<text:s/>sted og dato/tidspunkt?</text:h>
      <text:p text:style-name="Normal">Det besluttedes at<text:s/>Flytte til<text:s/>Aalborg, Gitte<text:s/>aftaler med AKKC.<text:s/>Der sendes info ud til<text:s/>medlemmerne<text:s/>så snart vi er sikre på at AKKC forbliver åbent.</text:p>
      <text:p text:style-name="Normal">Mulig formandskandidat<text:s/>kan være<text:s/>Finn Hvid Bredahl, Tommy har talt med ham og han er villig til at stille op. Dette afklares yderligere.</text:p>
      <text:h text:style-name="Overskrift2" text:outline-level="2">.C Mail<text:s/>Erik B Hansen<text:s/>forslag<text:s/>vedrørende<text:s/>konsulenters deltagelse i bestyrelsesmøderne.</text:h>
      <text:p text:style-name="Normal">Dette er allerede<text:s/>behandlet på<text:s/>konstitueringen og der ønskes ikke ændret på dette.</text:p>
      <text:p text:style-name="Normal"/>
      <text:list text:style-name="LFO4" text:continue-numbering="true">
        <text:list-item>
          <text:p text:style-name="P11"><text:s text:c="2"/><text:s/>Undervisning.<text:s/></text:p>
        </text:list-item>
      </text:list>
      <text:h text:style-name="Overskrift2" text:outline-level="2">A.<text:s/>Ansættelse<text:s/>af<text:s/>Nye<text:s/>lærer?</text:h>
      <text:p text:style-name="Normal">Er<text:s/>det ok<text:s/>at<text:s/>Undervisningsleder<text:s/>ene og alene udpeger/henviser<text:s/>nye lærer<text:s/>til ansættelse hos AOF og det ydermere er et familiemedlem?</text:p>
      <text:p text:style-name="Normal">Hvad skal proceduren være fremover for at undgå lignende forhold?</text:p>
      <text:p text:style-name="Normal">Det besluttedes at det fortsat er<text:s/>Undervisningsleder<text:s/>som aftaler med AOF omkringundervisere, da det er AOF som har alle ansættelse/lønforhold med<text:s/>videre skal Undervisningsleder <text:s text:c="3"/>holde bestyrelsen<text:s/>orienteret når<text:s/>der ansættes/afgår undervisere. Skulle det drejes sig om venner/familiemedlemmer eller for den sags skyld et medlems ven<text:s/>eller<text:s/>familie så er det vigtigt at dette forhold oplyses så der ikke kommer<text:s/>tvivlsspørgsmål<text:s/>herom.</text:p>
      <text:p text:style-name="Normal"/>
      <text:h text:style-name="Overskrift2" text:outline-level="2">B<text:s/>Status undervisningsprogram</text:h>
      <text:p text:style-name="Normal">Undervisningsprogrammet er<text:s/>printet og<text:s/>klar til udsendelse.</text:p>
      <text:p text:style-name="Normal"/>
      <text:h text:style-name="Overskrift2" text:outline-level="2">C<text:s/>Status aktivitetsprogram?</text:h>
      <text:p text:style-name="Normal">Det er klar til udsendelse.</text:p>
      <text:p text:style-name="Normal"/>
      <text:p text:style-name="Normal"/>
      <text:h text:style-name="Overskrift1" text:outline-level="1">06<text:s text:c="4"/>møde<text:s/><text:span text:style-name="T12">patientforeningerne</text:span><text:span text:style-name="T13"><text:s/>og Aalborg Kommune</text:span><text:span text:style-name="T14"><text:s/>tirsdag d. 15. juni kl. 14.30-17.00 i Gigantium.</text:span></text:h>
      <text:h text:style-name="Overskrift2" text:outline-level="2">A<text:s/>Hvem vil deltage (helst 2 stk.).</text:h>
      <text:p text:style-name="Normal">Ingen meldte sig.</text:p>
      <text:p text:style-name="Normal"/>
      <text:h text:style-name="Overskrift1" text:outline-level="1">07<text:s/><text:s/><text:s text:c="2"/>Aktivitetsudvalget.<text:s text:c="8"/><text:s text:c="2"/></text:h>
      <text:h text:style-name="Overskrift2" text:outline-level="2">A<text:s/>Status 110-års arrangement/hvor mange<text:s/>er tilmeldt og hvad koster evt. aflysning.<text:s/></text:h>
      <text:p text:style-name="Normal">27 tilmeldte, arrangement aflyses ikke da der allerede er flere tilmeldte end minimum.</text:p>
      <text:p text:style-name="Normal">Frode indsender underskrevne<text:s/>kontrakt til<text:s/>hvide Hus eller Jesper.</text:p>
      <text:p text:style-name="Normal"/>
      <text:h text:style-name="Overskrift2" text:outline-level="2">B status<text:s/>Fisketur</text:h>
      <text:p text:style-name="Normal">30 voksne<text:s/>plus 10<text:s/>børn.<text:s/>Der er bestilt fælles bus fra Aalborg da der ikke var deltagere fra kreds Vendsyssel.</text:p>
      <text:p text:style-name="Normal">Coronapuljen dækker udgifterne til arrangementet</text:p>
      <text:p text:style-name="Normal"/>
      <text:h text:style-name="Overskrift2" text:outline-level="2">Status/gennemførelse<text:s/>af Cocktailkursus Det<text:s/>gennemføres, torben sørger for ansøgning til <text:s/>Coronapuljen. Cocktailcompany er selv værter. De sender link og info til Torben som udsender <text:s/>mails til deltagerne.</text:h>
      <text:p text:style-name="Normal"/>
      <text:h text:style-name="Overskrift1" text:outline-level="1">08<text:s text:c="2"/><text:s/><text:s/>Gave Corona til alle.</text:h>
      <text:p text:style-name="Normal">Forslag:<text:s/>Grundet kredsens<text:s/>meget gode økonomi vil Frode<text:s/>gerne have<text:s/>at vi<text:s/>i bestyrelsen bruger op til 350<text:s/>kr.<text:s/>pr.<text:s/>medlem til en såkaldt<text:s/>Coronagave, dette skal<text:s/>selvfølgelig bringes<text:s/>op på kredsgeneralforsamlingen da det vil overstige 50000 kr.</text:p>
      <text:p text:style-name="Normal">Hvad er bestyrelsens holdning?</text:p>
      <text:p text:style-name="Normal">konklusion:<text:s/>Bestyrelsen mener at pengene er bedret givet ud til aktiviteter<text:s/>for medlemmerne<text:s/>og ønsker derfor ikke at støtte dette.</text:p>
      <text:p text:style-name="Normal"/>
      <text:h text:style-name="Overskrift1" text:outline-level="1">09. <text:s/><text:s text:c="2"/>Kørsel.<text:s text:c="2"/></text:h>
      <text:p text:style-name="Normal">Frode ønsker<text:s/>at vi<text:s/>fremover når der<text:s/>benyttes<text:s/>Kredskørsel det<text:s/>være<text:s/>sig til<text:s/>undervisning, klubber og andre arrangementer<text:s/>skal bruge<text:s/>de 104 tures<text:s/>flexhandicapkørsel<text:s/>man er tildelt<text:s/>først.</text:p>
      <text:p text:style-name="Normal">Er der nogen som ikke kan afse deres<text:s/>flexhandicapkørsel til<text:s/>kredsformål kan der af formand og kredskasserer<text:s/>dispenseres<text:s/>og bruges almindelig flexkørsel.</text:p>
      <text:p text:style-name="Normal">Hvad er bestyrelsens holdning til dette?</text:p>
      <text:p text:style-name="Normal">Konklusion: Som hidtil<text:s/>aftalt ønskes<text:s/>først en grundig afvejning af de forskellige scenarier før det kan besluttes noget omkring en ændret<text:s/>praksis med<text:s/>hensyn<text:s/>til<text:s/>kørsel.<text:s/><text:soft-page-break/>Dette skal have en høj prioritet i den kommende bestyrelse, så derfor er dette punkt udsat.</text:p>
      <text:p text:style-name="Normal"/>
      <text:h text:style-name="Overskrift1" text:outline-level="1">10. <text:s text:c="2"/>økonomi.<text:s/>Regnskab.</text:h>
      <text:p text:style-name="Normal">Kredsen<text:s/><text:s/><text:s/>modtager ikke paragraf 18 midler i denne omgang pga.<text:s/>overskud på regnskabet for 2020. Kredsen har modtaget en<text:s/>yderligere<text:s/>lille<text:s/>protion til tidligere arv på 15000arv<text:s/>denne gang<text:s/>på knapt 4000 kr.</text:p>
      <text:p text:style-name="Normal"/>
      <text:h text:style-name="Overskrift1" text:outline-level="1">11<text:s text:c="5"/>Miniferien.</text:h>
      <text:p text:style-name="Normal">Else Aaved har meddelt at der er pt 25 tilmeldte<text:s/>og den<text:s/>gennemføres.<text:s/>vi må<text:s/>gerne reklamere<text:s/>lidt<text:s/>hvis det<text:s/>ønskes hun<text:s/>kan godt<text:s/>forlænge deadline lidt<text:s/>endnu.<text:s/>Der er plads til 30 deltagere.</text:p>
      <text:p text:style-name="Normal">Konklusion: Bestyrelsen bakker op om afholdelsen<text:s/>af miniferien<text:s/>og afholder de aftalte udgifter<text:s/>omkring<text:s/>tilskud<text:s/>osv.</text:p>
      <text:p text:style-name="Normal"><text:s/></text:p>
      <text:h text:style-name="Overskrift1" text:outline-level="1">11. <text:s text:c="3"/>Klagemail fra Erik B Hansen.</text:h>
      <text:h text:style-name="P15" text:outline-level="2">A Generalforsamling placering, tidspunkt, samt transport. Erik ønsker det<text:s/>altid skal være<text:s/>i Aalborg.</text:h>
      <text:p text:style-name="P16">Dette behandles<text:s/>i<text:s/>dagsordenens<text:s/>punkt 4.</text:p>
      <text:h text:style-name="P17" text:outline-level="2"/>
      <text:h text:style-name="P18" text:outline-level="2">B Påstand om lobbyisme fra konsulent side, hvad<text:s/>er bestyrelsens<text:s/>holdning til dette?</text:h>
      <text:p text:style-name="Normal">Konklusion: Ingen kommentar udover at har et medlem<text:s/>eventuelle<text:s/>klagepunkter i forhold til<text:s/>konsulenternes<text:s/>arbejde kan<text:s/>de henvende sig til Konsulentordningen<text:s/>som konsulenterne er ansat under.</text:p>
      <text:p text:style-name="Normal"/>
      <text:h text:style-name="P19" text:outline-level="2">C Afstemning i bestyrelsen omkring deltagelse af suppleanter og konsulenter. Dette er bestemt ved konstitueringen, skal der ny afstemning til?</text:h>
      <text:p text:style-name="Normal">konklusion: bestyrelsen har vedtaget det på<text:s/>konstitueringen. /godkendelse af forretningsorden og dette ønskes der ikke ændret på.</text:p>
      <text:p text:style-name="Normal"/>
      <text:h text:style-name="Overskrift1" text:outline-level="1">13Eventuelt og Bordet<text:s/>rundt.</text:h>
      <text:p text:style-name="Normal">Intet at bemærke.</text:p>
      <text:p text:style-name="Normal"/>
      <text:p text:style-name="Normal">Referat skrevet af Torben Frederiksen 01. juni 2021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4pt" style:font-size-asian="14pt" style:font-size-complex="12pt" style:language-asian="da" style:country-asian="DK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Arial" style:font-name-asian="Times New Roman" style:font-name-complex="Times New Roman" fo:font-size="14pt" style:font-size-asian="14pt" style:font-size-complex="12pt" style:language-asian="da" style:country-asian="DK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/>
    </style:style>
    <style:style style:name="Uløstomtale1" style:display-name="Uløst omtale1" style:family="text" style:parent-style-name="Standardskrifttypeiafsnit">
      <style:text-properties fo:color="#605E5C" fo:background-color="#E1DFDD"/>
    </style:style>
    <style:style style:name="Overskrift1Tegn" style:display-name="Overskrift 1 Tegn" style:family="text" style:parent-style-name="Standardskrifttypeiafsnit">
      <style:text-properties style:font-name="Cambria" style:font-name-asian="Times New Roman" style:font-name-complex="Times New Roman" fo:color="#365F91" fo:font-size="16pt" style:font-size-asian="16pt" style:font-size-complex="16pt" style:language-asian="da" style:country-asian="DK"/>
    </style:style>
    <style:style style:name="Overskrift2Tegn" style:display-name="Overskrift 2 Tegn" style:family="text" style:parent-style-name="Standardskrifttypeiafsnit">
      <style:text-properties style:font-name="Cambria" style:font-name-asian="Times New Roman" style:font-name-complex="Times New Roman" fo:color="#365F91" fo:font-size="13pt" style:font-size-asian="13pt" style:font-size-complex="13pt" style:language-asian="da" style:country-asian="DK"/>
    </style:style>
    <style:style style:name="Overskrift3Tegn" style:display-name="Overskrift 3 Tegn" style:family="text" style:parent-style-name="Standardskrifttypeiafsnit">
      <style:text-properties style:font-name="Cambria" style:font-name-asian="Times New Roman" style:font-name-complex="Times New Roman" fo:color="#243F60" fo:font-size="12pt" style:font-size-asian="12pt" style:font-size-complex="12pt" style:language-asian="da" style:country-asian="DK"/>
    </style:style>
    <style:style style:name="Overskrift4Tegn" style:display-name="Overskrift 4 Tegn" style:family="text" style:parent-style-name="Standardskrifttypeiafsnit">
      <style:text-properties style:font-name="Cambria" style:font-name-asian="Times New Roman" style:font-name-complex="Times New Roman" fo:font-style="italic" style:font-style-asian="italic" style:font-style-complex="italic" fo:color="#365F91" fo:font-size="14pt" style:font-size-asian="14pt" style:font-size-complex="12pt" style:language-asian="da" style:country-asian="DK"/>
    </style:style>
    <style:style style:name="Overskrift5Tegn" style:display-name="Overskrift 5 Tegn" style:family="text" style:parent-style-name="Standardskrifttypeiafsnit">
      <style:text-properties style:font-name="Cambria" style:font-name-asian="Times New Roman" style:font-name-complex="Times New Roman" fo:color="#365F91" fo:font-size="14pt" style:font-size-asian="14pt" style:font-size-complex="12pt" style:language-asian="da" style:country-asian="DK"/>
    </style:style>
    <style:style style:name="default-style" style:display-name="default-style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01, 02, 03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01, 02, 03, ...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01, 02, 03, ...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01, 02, 03, ..." text:start-value="2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04in" text:min-label-width="0.125in" text:list-level-position-and-space-mode="label-alignment">
          <style:list-level-label-alignment text:label-followed-by="listtab" fo:margin-left="1.8854in" fo:text-indent="-0.125in"/>
        </style:list-level-properties>
      </text:list-level-style-number>
      <text:list-level-style-number text:level="4" style:num-suffix="." style:num-format="1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04in" text:min-label-width="0.125in" text:list-level-position-and-space-mode="label-alignment">
          <style:list-level-label-alignment text:label-followed-by="listtab" fo:margin-left="3.3854in" fo:text-indent="-0.125in"/>
        </style:list-level-properties>
      </text:list-level-style-number>
      <text:list-level-style-number text:level="7" style:num-suffix="." style:num-format="1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04in" text:min-label-width="0.125in" text:list-level-position-and-space-mode="label-alignment">
          <style:list-level-label-alignment text:label-followed-by="listtab" fo:margin-left="4.885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-bruger</meta:initial-creator>
    <dc:creator>226387</dc:creator>
    <meta:creation-date>2021-09-08T09:59:00Z</meta:creation-date>
    <dc:date>2021-09-08T10:01:00Z</dc:date>
    <meta:print-date>2021-06-09T09:08:00Z</meta:print-date>
    <meta:template xlink:href="Normal" xlink:type="simple"/>
    <meta:editing-cycles>3</meta:editing-cycles>
    <meta:editing-duration>PT180S</meta:editing-duration>
    <meta:document-statistic meta:page-count="3" meta:paragraph-count="10" meta:word-count="760" meta:character-count="5391" meta:row-count="38" meta:non-whitespace-character-count="4641"/>
  </office:meta>
</office:document-meta>
</file>