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3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4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5" style:parent-style-name="Standardskrifttypeiafsnit" style:family="text">
      <style:text-properties fo:font-size="12pt" style:font-size-asian="12pt"/>
    </style:style>
    <style:style style:name="T6" style:parent-style-name="Standardskrifttypeiafsnit" style:family="text">
      <style:text-properties fo:font-size="12pt" style:font-size-asian="12pt"/>
    </style:style>
    <style:style style:name="T7" style:parent-style-name="Hyperlink" style:family="text">
      <style:text-properties fo:font-size="12pt" style:font-size-asian="12pt"/>
    </style:style>
    <style:style style:name="T8" style:parent-style-name="Standardskrifttypeiafsnit" style:family="text">
      <style:text-properties fo:font-size="12pt" style:font-size-asian="12pt"/>
    </style:style>
    <style:style style:name="T9" style:parent-style-name="Standardskrifttypeiafsnit" style:family="text">
      <style:text-properties fo:font-size="12pt" style:font-size-asian="12pt"/>
    </style:style>
    <style:style style:name="T10" style:parent-style-name="Standardskrifttypeiafsnit" style:family="text">
      <style:text-properties fo:font-size="12pt" style:font-size-asian="12pt"/>
    </style:style>
    <style:style style:name="T11" style:parent-style-name="Hyperlink" style:family="text">
      <style:text-properties fo:font-size="12pt" style:font-size-asian="12pt"/>
    </style:style>
    <style:style style:name="T12" style:parent-style-name="Standardskrifttypeiafsnit" style:family="text">
      <style:text-properties fo:font-size="12pt" style:font-size-asian="12pt"/>
    </style:style>
    <style:style style:name="P13" style:parent-style-name="Normal" style:family="paragraph">
      <style:text-properties fo:language="de" fo:country="DE"/>
    </style:style>
    <style:style style:name="P14" style:parent-style-name="Overskrift1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T19" style:parent-style-name="Standardskrifttypeiafsnit" style:family="text">
      <style:text-properties fo:language="en" fo:country="US"/>
    </style:style>
    <style:style style:name="T20" style:parent-style-name="Hyperlink" style:family="text">
      <style:text-properties fo:language="en" fo:country="US"/>
    </style:style>
    <style:style style:name="T21" style:parent-style-name="Standardskrifttypeiafsnit" style:family="text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Overskrift1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de" fo:country="DE"/>
    </style:style>
    <style:style style:name="T33" style:parent-style-name="Standardskrifttypeiafsnit" style:family="text">
      <style:text-properties fo:language="de" fo:country="DE"/>
    </style:style>
    <style:style style:name="T34" style:parent-style-name="Hyperlink" style:family="text">
      <style:text-properties fo:language="de" fo:country="DE"/>
    </style:style>
    <style:style style:name="P35" style:parent-style-name="Normal" style:family="paragraph">
      <style:text-properties fo:language="de" fo:country="DE"/>
    </style:style>
    <style:style style:name="P36" style:parent-style-name="Normal" style:family="paragraph">
      <style:text-properties fo:language="de" fo:country="DE"/>
    </style:style>
    <style:style style:name="P37" style:parent-style-name="Normal" style:family="paragraph">
      <style:text-properties fo:language="de" fo:country="DE"/>
    </style:style>
    <style:style style:name="P38" style:parent-style-name="Normal" style:family="paragraph">
      <style:text-properties fo:language="de" fo:country="DE"/>
    </style:style>
    <style:style style:name="P39" style:parent-style-name="Normal" style:family="paragraph">
      <style:text-properties fo:language="de" fo:country="DE"/>
    </style:style>
    <style:style style:name="T40" style:parent-style-name="Standardskrifttypeiafsnit" style:family="text">
      <style:text-properties fo:language="de" fo:country="DE"/>
    </style:style>
  </office:automatic-styles>
  <office:body>
    <office:text text:use-soft-page-breaks="true">
      <text:p text:style-name="P1"><text:span text:style-name="T2">Bestyrelsens sammensætning <text:s/>efter <text:s/>kredsgeneralforsamling<text:s/></text:span><text:span text:style-name="T3">12juni2021</text:span><text:span text:style-name="T4">.<text:s/></text:span></text:p>
      <text:p text:style-name="Normal"><text:span text:style-name="T5">Herunder <text:s/>finder <text:s/>du <text:s/>bestyrelsens sammensætning <text:s/>og kontaktoplysninger <text:s/>på undervisningsleder og<text:s/></text:span><text:span text:style-name="T6">kørselsleder. Er du i tvivl <text:s/>om <text:s/>hvem <text:s/>du skal henvende dig <text:s/>til <text:s/>med <text:s/>dit <text:s/>ærinde <text:s/>så <text:s/>kan <text:s/>du skrive <text:s/>til<text:s/></text:span><text:a xlink:href="mailto:Info@dbsaalborg.dk" office:target-frame-name="_top" xlink:show="replace"><text:span text:style-name="T7">Info@dbsaalborg.dk</text:span></text:a><text:span text:style-name="T8"><text:s/>og <text:s/>så vil <text:s/>den rette <text:s/>vende tilbage til dig <text:s/>hurtigst <text:s/>mulig.</text:span></text:p>
      <text:p text:style-name="Normal"><text:span text:style-name="T9">Du <text:s/>kan også bruge vore</text:span><text:span text:style-name="T10">s kontaktformular ved at trykke<text:s/></text:span><text:a office:title="Dette  link  sender dig til vores kontaktformular" xlink:href="https://www.dbsaalborg.dk/forside-dansk-blindesamfund-aalborg-side/skriv-dansk-blindesamfund-aalborg/" office:target-frame-name="_top" xlink:show="replace"><text:span text:style-name="T11">her</text:span></text:a><text:span text:style-name="T12">.</text:span></text:p>
      <text:p text:style-name="Normal"/>
      <text:p text:style-name="Normal"/>
      <text:h text:style-name="Overskrift1" text:outline-level="1">Kredsformand:<text:s/>Økonomiudvalget: tilgængelighedsudvalget: Sekretær: Webmaster og IT: Medlemsbladredaktør: sociale medier og DH Aalborg repræsentant​ ​​​​ </text:h>
      <text:h text:style-name="Overskrift1" text:outline-level="1">Torben Gjering Frederiksen</text:h>
      <text:p text:style-name="Normal">Bakkegårdsvej 60</text:p>
      <text:p text:style-name="Normal">9000 Aalborg</text:p>
      <text:p text:style-name="Normal">Tlf.: 30 49 59 20</text:p>
      <text:p text:style-name="P13">E-mail: tgf@blind.dk</text:p>
      <text:p text:style-name="Normal">Mail vedr. hjemmeside, it og sociale medier:<text:s/><text:a xlink:href="mailto:admin@dbsaalborg.dk" office:target-frame-name="_top" xlink:show="replace"><text:span text:style-name="Hyperlink">admin@dbsaalborg.dk</text:span></text:a></text:p>
      <text:p text:style-name="Normal">Mail til Medlemsbladet:<text:s/><text:a xlink:href="mailto:redaktion@dbsaalborg.dk" office:target-frame-name="_top" xlink:show="replace"><text:span text:style-name="Hyperlink">redaktion@dbsaalborg.dk</text:span></text:a></text:p>
      <text:p text:style-name="Normal"/>
      <text:h text:style-name="Overskrift1" text:outline-level="1">Kredskassere: Økonomiudvalget<text:s/></text:h>
      <text:h text:style-name="P14" text:outline-level="1">Bruno Hjorth</text:h>
      <text:p text:style-name="P15">Monicasvej 3<text:s/></text:p>
      <text:p text:style-name="P16">Trend</text:p>
      <text:p text:style-name="P17">9670 Løgstør</text:p>
      <text:p text:style-name="P18">tlf: 29 88 53 57 - <text:s text:c="3"/>70 240 421<text:s/></text:p>
      <text:p text:style-name="Normal"><text:span text:style-name="T19">E-mail:<text:s/></text:span><text:a xlink:href="mailto:bruno.hjorth@blind.dk" office:target-frame-name="_top" xlink:show="replace"><text:span text:style-name="T20">bruno.hjorth@blind.dk</text:span></text:a><text:span text:style-name="T21"><text:s/></text:span></text:p>
      <text:p text:style-name="P22"/>
      <text:h text:style-name="Overskrift1" text:outline-level="1">Bestyrelsesmedlem: aktivitetsudvalget: forsamlingshuset: medlemsbladredaktør, sociale medier og undervisningsteamet samt DH repræsentant for <text:s/>Vesthimmerland. </text:h>
      <text:h text:style-name="Overskrift1" text:outline-level="1">Gitte Micheelsen</text:h>
      <text:p text:style-name="Normal">Oustrupvej 7, </text:p>
      <text:p text:style-name="Normal">9600 Aars</text:p>
      <text:p text:style-name="Normal">Telefon:<text:s/><text:bookmark-start text:name="_Hlk40527699"/>22 35 52 56<text:bookmark-end text:name="_Hlk40527699"/></text:p>
      <text:p text:style-name="Normal">E-mail: <text:a xlink:href="mailto:gitte@dbsaalborg.dk" office:target-frame-name="_top" xlink:show="replace"><text:span text:style-name="Hyperlink">gitte@dbsaalborg.dk</text:span></text:a></text:p>
      <text:p text:style-name="Normal">Mail til medlemsbladet.<text:s/><text:a xlink:href="mailto:redaktion@dbsaalborg.dk" office:target-frame-name="_top" xlink:show="replace"><text:span text:style-name="Hyperlink">redaktion@dbsaalborg.dk</text:span></text:a></text:p>
      <text:p text:style-name="Normal">Undervisning:<text:s/><text:a xlink:href="mailto:undervisningsleder@dbsaalborg.dk" office:target-frame-name="_top" xlink:show="replace"><text:span text:style-name="Hyperlink">undervisningsleder@dbsaalborg.dk</text:span></text:a></text:p>
      <text:p text:style-name="Normal"><text:s/></text:p>
      <text:soft-page-break/>
      <text:h text:style-name="Overskrift1" text:outline-level="1">Bestyrelsesmedlem: Aktivitetsudvalget: Team-IT:<text:s/></text:h>
      <text:h text:style-name="Overskrift1" text:outline-level="1">Jesper Dam</text:h>
      <text:p text:style-name="Normal">Vissevej 33<text:s/></text:p>
      <text:p text:style-name="Normal">Visse<text:s/></text:p>
      <text:p text:style-name="Normal">9210 Aalborg SØ</text:p>
      <text:p text:style-name="Normal">tlf: 30 25 60 09</text:p>
      <text:p text:style-name="Normal">E-mail: jesper@hurtist.dk<text:s/></text:p>
      <text:h text:style-name="Overskrift1" text:outline-level="1"/>
      <text:h text:style-name="Overskrift1" text:outline-level="1">Bestyrelsesmedlem: Tilgængelighedsudvalget: Team Corona og Forsamlingshuset</text:h>
      <text:p text:style-name="Normal">Tina Lennø Andersen</text:p>
      <text:p text:style-name="Normal">Ivigtutvej 6 1 -th</text:p>
      <text:p text:style-name="Normal">9210 Aalborg SØ</text:p>
      <text:p text:style-name="Normal">tlf: 21 74 54 86</text:p>
      <text:p text:style-name="Normal">E-mail: tla67@live.dk<text:s/></text:p>
      <text:h text:style-name="Overskrift1" text:outline-level="1"/>
      <text:h text:style-name="Overskrift1" text:outline-level="1">Bestyrelsesmedlem, Undervisningsteamet, Hyggegruppen.:<text:s/></text:h>
      <text:h text:style-name="Overskrift1" text:outline-level="1">Ulla Merete Sørensen</text:h>
      <text:p text:style-name="Normal">Vangen 275 st -th</text:p>
      <text:p text:style-name="Normal">9400 Nørresundby</text:p>
      <text:p text:style-name="Normal">tlf: 22 81 00 99</text:p>
      <text:p text:style-name="Normal">E-mail: ulla311@gmail.com<text:s/></text:p>
      <text:p text:style-name="Normal">Undervisning:<text:s/><text:a xlink:href="mailto:undervisningsleder@dbsaalborg.dk" office:target-frame-name="_top" xlink:show="replace"><text:span text:style-name="Hyperlink">unde</text:span><text:span text:style-name="Hyperlink">rvisningsleder@dbsaalborg.dk</text:span></text:a></text:p>
      <text:p text:style-name="Normal"/>
      <text:h text:style-name="Overskrift1" text:outline-level="1">Bestyrelsesmedlem: Aktivitetsudvalget: Tilgængelighedsudvalget:</text:h>
      <text:p text:style-name="Normal">Carsten Sørensen</text:p>
      <text:p text:style-name="Normal">Læsøgade 5 1 -th</text:p>
      <text:p text:style-name="P23">9000 Aalborg</text:p>
      <text:p text:style-name="P24">tlf: 51 80 30 84<text:s/></text:p>
      <text:p text:style-name="P25">E-mail: cs@csnet.dk<text:s/></text:p>
      <text:p text:style-name="P26"/>
      <text:p text:style-name="P27"/>
      <text:h text:style-name="P28" text:outline-level="1">1. Suppleant:<text:s/></text:h>
      <text:p text:style-name="P29">Palle Thygesen</text:p>
      <text:p text:style-name="P30">Boulevarden 1A 2 -th</text:p>
      <text:p text:style-name="P31">9000 Aalborg</text:p>
      <text:soft-page-break/>
      <text:p text:style-name="Normal">tlf: 21 44 87<text:s/>45<text:s/></text:p>
      <text:p text:style-name="Normal">E-mail: palth@palth.dk<text:s/></text:p>
      <text:p text:style-name="Normal"><text:s/></text:p>
      <text:p text:style-name="Normal"/>
      <text:p text:style-name="Normal">2. suppleant.</text:p>
      <text:p text:style-name="P32">Stein Erik Skotkjerra</text:p>
      <text:p text:style-name="Normal"><text:span text:style-name="T33">E-mail:<text:s/></text:span><text:a xlink:href="mailto:stein.erik.skotkjerra@gmail.com" office:target-frame-name="_top" xlink:show="replace"><text:span text:style-name="T34">stein.erik.skotkjerra@gmail.com</text:span></text:a></text:p>
      <text:p text:style-name="P35"><text:s/></text:p>
      <text:p text:style-name="Normal">Konsulent: formand for Tilgængelighedsudvalget:</text:p>
      <text:p text:style-name="Normal">Tommy Simonsen</text:p>
      <text:p text:style-name="Normal">Heravej 77 </text:p>
      <text:p text:style-name="Normal">Gug</text:p>
      <text:p text:style-name="Normal">9210 Aalborg SØ</text:p>
      <text:p text:style-name="Normal">tlf.: 96 33 08 66 - 23 40 92 39 </text:p>
      <text:p text:style-name="Normal">E- Mail:<text:s/><text:a xlink:href="mailto:tommy.simonsen@blind.dk" office:target-frame-name="_top" xlink:show="replace"><text:span text:style-name="Hyperlink">tommy.simonsen@blind.dk</text:span></text:a></text:p>
      <text:p text:style-name="Normal"> </text:p>
      <text:p text:style-name="Normal">Konsulent:<text:s/>kørselsleder: Forsamlingshuset: Team Corona. </text:p>
      <text:p text:style-name="P36">Annette Winther</text:p>
      <text:p text:style-name="P37">Pile alle 7</text:p>
      <text:p text:style-name="P38">9440 Aabybro</text:p>
      <text:p text:style-name="P39">Telefon: 30 85 90 40 </text:p>
      <text:p text:style-name="Normal"><text:span text:style-name="T40">E-mail:​​ annette.winther@blind.dk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style:vertical-align="auto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dehoved" style:display-name="Sidehove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Times New Roman" fo:color="#2E74B5" fo:font-size="16pt" style:font-size-asian="16pt" style:font-size-complex="16pt"/>
    </style:style>
    <style:style style:name="Ingenafstand" style:display-name="Ingen afstand" style:family="paragraph">
      <style:paragraph-properties fo:margin-bottom="0in"/>
      <style:text-properties fo:hyphenate="false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</dc:creator>
    <meta:creation-date>2017-06-10T12:59:00Z</meta:creation-date>
    <dc:date>2021-06-16T10:08:00Z</dc:date>
    <meta:template xlink:href="Normal.dotm" xlink:type="simple"/>
    <meta:editing-cycles>39</meta:editing-cycles>
    <meta:editing-duration>PT63720S</meta:editing-duration>
    <meta:document-statistic meta:page-count="3" meta:paragraph-count="6" meta:word-count="438" meta:character-count="3107" meta:row-count="22" meta:non-whitespace-character-count="2675"/>
  </office:meta>
</office:document-meta>
</file>