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/>
    </style:style>
    <style:style style:name="P2" style:parent-style-name="Overskrift2" style:family="paragraph">
      <style:text-properties fo:font-size="16pt" style:font-size-asian="16pt" style:font-size-complex="16pt"/>
    </style:style>
    <style:style style:name="P3" style:parent-style-name="Overskrift2" style:family="paragraph">
      <style:text-properties fo:font-size="16pt" style:font-size-asian="16pt" style:font-size-complex="16pt"/>
    </style:style>
    <style:style style:name="P4" style:parent-style-name="Overskrift2" style:family="paragraph">
      <style:text-properties fo:font-size="16pt" style:font-size-asian="16pt" style:font-size-complex="16pt"/>
    </style:style>
    <style:style style:name="P5" style:parent-style-name="Overskrift2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paragraph-properties fo:margin-left="0.5416in">
        <style:tab-stops/>
      </style:paragraph-properties>
    </style:style>
    <style:style style:name="P8" style:parent-style-name="Overskrift2" style:family="paragraph">
      <style:text-properties fo:font-size="16pt" style:font-size-asian="16pt" style:font-size-complex="16pt"/>
    </style:style>
    <style:style style:name="P9" style:parent-style-name="Overskrift2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T11" style:parent-style-name="Standardskrifttypeiafsnit" style:family="text">
      <style:text-properties fo:font-size="16pt" style:font-size-asian="16pt" style:font-size-complex="16pt"/>
    </style:style>
    <style:style style:name="T12" style:parent-style-name="Standardskrifttypeiafsnit" style:family="text">
      <style:text-properties fo:font-size="16pt" style:font-size-asian="16pt" style:font-size-complex="16pt"/>
    </style:style>
    <style:style style:name="T13" style:parent-style-name="Standardskrifttypeiafsnit" style:family="text">
      <style:text-properties fo:font-size="16pt" style:font-size-asian="16pt" style:font-size-complex="16pt"/>
    </style:style>
    <style:style style:name="T14" style:parent-style-name="Standardskrifttypeiafsnit" style:family="text">
      <style:text-properties fo:font-size="16pt" style:font-size-asian="16pt" style:font-size-complex="16pt"/>
    </style:style>
    <style:style style:name="T15" style:parent-style-name="Standardskrifttypeiafsnit" style:family="text">
      <style:text-properties fo:font-size="16pt" style:font-size-asian="16pt" style:font-size-complex="16pt"/>
    </style:style>
    <style:style style:name="T16" style:parent-style-name="Standardskrifttypeiafsnit" style:family="text">
      <style:text-properties fo:font-size="16pt" style:font-size-asian="16pt" style:font-size-complex="16pt"/>
    </style:style>
    <style:style style:name="T17" style:parent-style-name="Standardskrifttypeiafsnit" style:family="text">
      <style:text-properties fo:font-size="16pt" style:font-size-asian="16pt" style:font-size-complex="16pt"/>
    </style:style>
    <style:style style:name="T18" style:parent-style-name="Standardskrifttypeiafsnit" style:family="text">
      <style:text-properties fo:font-size="16pt" style:font-size-asian="16pt" style:font-size-complex="16pt"/>
    </style:style>
    <style:style style:name="T19" style:parent-style-name="Standardskrifttypeiafsnit" style:family="text">
      <style:text-properties fo:font-size="16pt" style:font-size-asian="16pt" style:font-size-complex="16pt"/>
    </style:style>
    <style:style style:name="T20" style:parent-style-name="Standardskrifttypeiafsnit" style:family="text">
      <style:text-properties fo:font-size="16pt" style:font-size-asian="16pt" style:font-size-complex="16pt"/>
    </style:style>
    <style:style style:name="T21" style:parent-style-name="Standardskrifttypeiafsnit" style:family="text">
      <style:text-properties fo:font-size="16pt" style:font-size-asian="16pt" style:font-size-complex="16pt"/>
    </style:style>
    <style:style style:name="T22" style:parent-style-name="Standardskrifttypeiafsnit" style:family="text">
      <style:text-properties fo:font-size="16pt" style:font-size-asian="16pt" style:font-size-complex="16pt"/>
    </style:style>
    <style:style style:name="T23" style:parent-style-name="Standardskrifttypeiafsnit" style:family="text">
      <style:text-properties fo:font-size="16pt" style:font-size-asian="16pt" style:font-size-complex="16pt"/>
    </style:style>
    <style:style style:name="P24" style:parent-style-name="Overskrift3" style:family="paragraph"/>
    <style:style style:name="T25" style:parent-style-name="Standardskrifttypeiafsnit" style:family="text">
      <style:text-properties fo:font-size="16pt" style:font-size-asian="16pt" style:font-size-complex="16pt"/>
    </style:style>
    <style:style style:name="T26" style:parent-style-name="Standardskrifttypeiafsnit" style:family="text">
      <style:text-properties fo:font-size="16pt" style:font-size-asian="16pt" style:font-size-complex="16pt"/>
    </style:style>
    <style:style style:name="T27" style:parent-style-name="Standardskrifttypeiafsnit" style:family="text">
      <style:text-properties fo:font-size="16pt" style:font-size-asian="16pt" style:font-size-complex="16pt"/>
    </style:style>
    <style:style style:name="T28" style:parent-style-name="Standardskrifttypeiafsnit" style:family="text">
      <style:text-properties fo:font-size="16pt" style:font-size-asian="16pt" style:font-size-complex="16pt"/>
    </style:style>
    <style:style style:name="T29" style:parent-style-name="Standardskrifttypeiafsnit" style:family="text">
      <style:text-properties fo:font-size="16pt" style:font-size-asian="16pt" style:font-size-complex="16pt"/>
    </style:style>
    <style:style style:name="T30" style:parent-style-name="Standardskrifttypeiafsnit" style:family="text">
      <style:text-properties fo:font-size="16pt" style:font-size-asian="16pt" style:font-size-complex="16pt"/>
    </style:style>
    <style:style style:name="T31" style:parent-style-name="Standardskrifttypeiafsnit" style:family="text">
      <style:text-properties fo:font-size="16pt" style:font-size-asian="16pt" style:font-size-complex="16pt"/>
    </style:style>
    <style:style style:name="T32" style:parent-style-name="Standardskrifttypeiafsnit" style:family="text">
      <style:text-properties fo:font-size="16pt" style:font-size-asian="16pt" style:font-size-complex="16pt"/>
    </style:style>
    <style:style style:name="T33" style:parent-style-name="Standardskrifttypeiafsnit" style:family="text">
      <style:text-properties fo:font-size="16pt" style:font-size-asian="16pt" style:font-size-complex="16pt"/>
    </style:style>
    <style:style style:name="T34" style:parent-style-name="Standardskrifttypeiafsnit" style:family="text">
      <style:text-properties fo:font-size="16pt" style:font-size-asian="16pt" style:font-size-complex="16pt"/>
    </style:style>
    <style:style style:name="T35" style:parent-style-name="Standardskrifttypeiafsnit" style:family="text">
      <style:text-properties fo:font-size="16pt" style:font-size-asian="16pt" style:font-size-complex="16pt"/>
    </style:style>
    <style:style style:name="P36" style:parent-style-name="Overskrift2" style:family="paragraph">
      <style:text-properties fo:font-size="16pt" style:font-size-asian="16pt" style:font-size-complex="16pt"/>
    </style:style>
    <style:style style:name="P37" style:parent-style-name="Overskrift2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T41" style:parent-style-name="Standardskrifttypeiafsnit" style:family="text">
      <style:text-properties fo:font-size="16pt" style:font-size-asian="16pt" style:font-size-complex="16pt"/>
    </style:style>
    <style:style style:name="T42" style:parent-style-name="Standardskrifttypeiafsnit" style:family="text">
      <style:text-properties fo:font-size="16pt" style:font-size-asian="16pt" style:font-size-complex="16pt"/>
    </style:style>
    <style:style style:name="T43" style:parent-style-name="Standardskrifttypeiafsnit" style:family="text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T46" style:parent-style-name="Standardskrifttypeiafsnit" style:family="text">
      <style:text-properties fo:font-size="16pt" style:font-size-asian="16pt" style:font-size-complex="16pt"/>
    </style:style>
    <style:style style:name="T47" style:parent-style-name="Standardskrifttypeiafsnit" style:family="text">
      <style:text-properties fo:font-size="16pt" style:font-size-asian="16pt" style:font-size-complex="16pt"/>
    </style:style>
    <style:style style:name="T48" style:parent-style-name="Standardskrifttypeiafsnit" style:family="text">
      <style:text-properties fo:font-size="16pt" style:font-size-asian="16pt" style:font-size-complex="16pt"/>
    </style:style>
    <style:style style:name="T49" style:parent-style-name="Standardskrifttypeiafsnit" style:family="text">
      <style:text-properties fo:font-size="16pt" style:font-size-asian="16pt" style:font-size-complex="16pt"/>
    </style:style>
    <style:style style:name="T50" style:parent-style-name="Standardskrifttypeiafsnit" style:family="text">
      <style:text-properties fo:font-size="16pt" style:font-size-asian="16pt" style:font-size-complex="16pt"/>
    </style:style>
    <style:style style:name="T51" style:parent-style-name="Standardskrifttypeiafsnit" style:family="text">
      <style:text-properties fo:font-size="16pt" style:font-size-asian="16pt" style:font-size-complex="16pt"/>
    </style:style>
    <style:style style:name="P52" style:parent-style-name="Overskrift3" style:family="paragraph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1">REFERAT</text:h>
      <text:p text:style-name="Normal">Kredsbestyrelsesmøde DBS Aalborg</text:p>
      <text:p text:style-name="Normal">Dato og tid: 1. februar klokken 16.</text:p>
      <text:p text:style-name="Normal"/>
      <text:p text:style-name="Normal">Lokation: Zoom online.</text:p>
      <text:p text:style-name="Normal"/>
      <text:p text:style-name="Normal">Til stede var: Frode, Bruno, Gitte, Jesper, Ulla, Torben, 1 suppleant Carsten, 2 suppleant Palle samt konsulenterne Annette og Tommy.</text:p>
      <text:p text:style-name="Normal"/>
      <text:p text:style-name="Normal">Afbud fra: Tina.</text:p>
      <text:p text:style-name="Normal"/>
      <text:h text:style-name="P2" text:outline-level="2">Punkt<text:s/>01. <text:s/>Velkomst og mødet åbnes.</text:h>
      <text:p text:style-name="Normal">Frode bød velkommen, Jesper udlagde<text:s/>hvordan vi<text:s/>skulle afvikle<text:s/>mødet som jo var vores første møde online.</text:p>
      <text:p text:style-name="Normal"/>
      <text:h text:style-name="P3" text:outline-level="2">Punkt<text:s/>02. <text:s/>Godkendelse af dagsorden.<text:s text:c="2"/><text:s text:c="3"/></text:h>
      <text:p text:style-name="Normal">Nyt punkt 11<text:s/>Gratis lydavis. Nyt<text:s/>punkt 12:<text:s/>økonomi. Nyt punkt 13:<text:s/>Eventuelt<text:s/>og bordet rundt.</text:p>
      <text:p text:style-name="Normal">Dagsorden blev herefter godkendt.</text:p>
      <text:p text:style-name="Normal"/>
      <text:h text:style-name="P4" text:outline-level="2">Punkt<text:s/>03. <text:s/>Godkendelse af referatet<text:s/>og<text:s/>medlemsreferatet<text:s/>seneste møde</text:h>
      <text:p text:style-name="Normal">Godkendt<text:s/>som både møde og medlemsreferat.<text:s/><text:line-break/></text:p>
      <text:h text:style-name="P5" text:outline-level="2">Punkt<text:s/>04. <text:s/>Formanden orienterer</text:h>
      <text:h text:style-name="Overskrift3" text:outline-level="3">A. H/B møde</text:h>
      <text:p text:style-name="Normal">Frode fortalte at man<text:s/>delte det<text:s/>kommende HB møde op i flere dele da det afholdes online,<text:s/>nærmere kan ses i den mail Frode har sendt til bestyrelsen.</text:p>
      <text:p text:style-name="P6"/>
      <text:h text:style-name="Overskrift3" text:outline-level="3">B.<text:s/>Lydfyr</text:h>
      <text:p text:style-name="Normal">Kommunen<text:s/>lover at følge op<text:s/>på lydfyr<text:s/>omkring plusbus<text:s/>vejarbejderne.</text:p>
      <text:p text:style-name="Normal"/>
      <text:h text:style-name="Overskrift3" text:outline-level="3">C. Blindes<text:s/>jul 2020.</text:h>
      <text:p text:style-name="P7">344000 kr.<text:s/>i overskud før indkøb at blade<text:s/>til julen 2021 samt endeligt regnskab er<text:s/>opgjort.<text:line-break/></text:p>
      <text:h text:style-name="P8" text:outline-level="2">Punkt<text:s/>05<text:s text:c="3"/><text:s/>Blindes jul beslutninger.</text:h>
      <text:p text:style-name="Normal">Det<text:s/>besluttedes at<text:s/>bestille 20500 blade til salget julen 2021</text:p>
      <text:p text:style-name="Normal">Det besluttedes at foretage<text:s/>Bankkontoskifte fra sparnord til Danske Bank<text:s/>Bruno og Frode tager sig af dette.</text:p>
      <text:p text:style-name="Normal"/>
      <text:h text:style-name="P9" text:outline-level="2">Punkt<text:s/>06<text:s text:c="2"/><text:s/><text:s/>Kredsgeneralforsamlingen.2021.</text:h>
      <text:p text:style-name="Normal">Skal dato flyttes fra 24 april<text:s/>pga.<text:s/>Hb<text:s/>møde Frode afklare<text:s/>og vender tilbage.<text:line-break/>det fastholdes at afholde kredsgeneralforsamlingen i Brovsthallen såfremt der til den tid ikke er så skrappe Corona<text:s/>restriktioner<text:s/>at der ikke kan afvikles fysisk KGF.</text:p>
      <text:p text:style-name="P10"/>
      <text:h text:style-name="Overskrift2" text:outline-level="2"><text:span text:style-name="T11">Punkt<text:s/></text:span><text:span text:style-name="T12">07</text:span><text:span text:style-name="T13">.</text:span><text:span text:style-name="T14"><text:s text:c="3"/></text:span><text:span text:style-name="T15"><text:s/></text:span><text:span text:style-name="T16">Aktivitetsudvalget</text:span>.</text:h>
      <text:p text:style-name="Normal">Portvinssmagning gik rigtigt godt.<text:s/>Kredsen<text:s/>har ingen eller små udgifter<text:s/>ved sådanne arrangementer så det er bare at klø på med opfindsomheden.<text:line-break/>Alle online muligheder er meget velkommen så<text:s/>så<text:s/>blot tip aktivitetsudvalget.<text:line-break/></text:p>
      <text:h text:style-name="Overskrift2" text:outline-level="2"><text:span text:style-name="T17">Punkt<text:s/></text:span><text:span text:style-name="T18">08</text:span><text:span text:style-name="T19">.</text:span><text:span text:style-name="T20"><text:s/></text:span><text:span text:style-name="T21"><text:s/></text:span><text:span text:style-name="T22"><text:s/></text:span><text:span text:style-name="T23">Sagfører Per Nielsen</text:span>.</text:h>
      <text:list text:style-name="LFO4" text:continue-numbering="true">
        <text:list-item>
          <text:p text:style-name="P24">Ulla og Helges<text:s/>Skou<text:s/>Legat</text:p>
        </text:list-item>
      </text:list>
      <text:p text:style-name="Normal">Det besluttes at Bruno Hjorth overtager Henning Elholms plads i bestyrelsen.<text:line-break/>der ønskes først midler fra legatet i 2022.</text:p>
      <text:p text:style-name="Normal"/>
      <text:h text:style-name="Overskrift3" text:outline-level="3">Vesterbro 62-a.</text:h>
      <text:p text:style-name="Normal">Det besluttedes at vi stadig gerne vil deltage så længe det ikke koster penge for foreningen og det ikke har indvirkninger på drift og lokaler.</text:p>
      <text:p text:style-name="Normal"/>
      <text:h text:style-name="Overskrift2" text:outline-level="2"><text:span text:style-name="T25">Punkt<text:s/></text:span><text:span text:style-name="T26">09.</text:span><text:span text:style-name="T27"><text:s/></text:span><text:span text:style-name="T28"><text:s/></text:span><text:span text:style-name="T29"><text:s text:c="2"/></text:span><text:span text:style-name="T30">Undervisning</text:span>.</text:h>
      <text:p text:style-name="Normal">Gitte undersøger<text:s/>mulighed for online undervisning.<text:line-break/>Der skal findes en form for føring af statistik for de enkelte hold så vi bedre<text:s/>kan vurdere<text:s/>om de enkelte hold opfylder relevans og har sin berettigelse. Undervisningsleder tager sig af dette.</text:p>
      <text:p text:style-name="Normal">Der skal også tages beslutning omkring opkrævning for undervisningen i<text:s/>forårssæsonen og hvor lang tid skal den løbe alt efter hvornår vi kan komme i gang.</text:p>
      <text:p text:style-name="Normal"/>
      <text:h text:style-name="Overskrift2" text:outline-level="2"><text:span text:style-name="T31">Punkt<text:s/></text:span><text:span text:style-name="T32">10. <text:s text:c="3"/>Kredsbladet tilbagemelding</text:span>.</text:h>
      <text:p text:style-name="Normal">Redaktionen ønsker<text:s/>at der<text:s/>strammes<text:s/>op omkring gennemlæsning af det kredsstof som sendes til gennemsyn. Dette blev snakket igennem, alle får stadig det tilsendt og de som her på mødet tilkendegav at de<text:s/>godt ville<text:s/>tippe redaktionen i tilfælde af fejl<text:s/>eller<text:s/>andet lovede at stramme op.</text:p>
      <text:p text:style-name="Normal">Deadlines kan altid ses på årskalenderen på hjemmesiden eller i vores<text:s/>iPhone, derudover lægges de også i vores nye<text:s/>Gmail<text:s/>kalender for bestyrelsen.</text:p>
      <text:p text:style-name="Normal"><text:line-break/></text:p>
      <text:h text:style-name="Overskrift2" text:outline-level="2"><text:span text:style-name="T33">Punkt<text:s/></text:span><text:span text:style-name="T34">11. Gratis</text:span><text:span text:style-name="T35"><text:s/>lydavis</text:span>.</text:h>
      <text:p text:style-name="Normal">Annette nævnte at<text:s/>hun har<text:s/>hørt at der er noget i gang oppe i kreds<text:s/>Vendsyssel<text:s/>med indlæsning af lydaviser med digital stemme, Vi undersøger dette. Tommy er tovholder og vender tilbage.</text:p>
      <text:p text:style-name="Normal"/>
      <text:h text:style-name="P36" text:outline-level="2">Punkt 12. Økonomi ved kredskassereren.</text:h>
      <text:p text:style-name="Normal">Status på<text:s/>bankkonti danske bank<text:s/>355291,08<text:s/>kr. Blindes jul<text:s/>konto hos Spar Nord<text:s/>332267,00<text:s/>kr.<text:s/>kontantbeholdning.<text:s/><text:s/>1927,5.</text:p>
      <text:p text:style-name="Normal">Det besluttedes at Annette<text:s/>undersøger om<text:s/>vi kan<text:s/>sende en<text:s/>lille gave<text:s/>ifm.<text:s/>påsken,<text:s/>hun undersøger<text:s/>hos kreds Vendsyssel hvad de gav og hvad det kostede mv. Hun vender tilbage snarest, så kan vi lige tage den<text:s/>online en<text:s/>dag eller<text:s/>blot beslutte pr<text:s/>mail.</text:p>
      <text:p text:style-name="Normal"/>
      <text:h text:style-name="P37" text:outline-level="2">Punkt<text:s/>13.<text:s/>Eventuelt og Bordet<text:s/>rundt.</text:h>
      <text:p text:style-name="P38">Gitte.<text:s/>Lidt fra Task force<text:s/>Corona.<text:s/>De har et ønske om at vi i kredsene laver online<text:s/>hyggemøder<text:s/>hvor man blot mødes og sludre lidt, det kan være i regi af de enkelte klubber osv., Tommy og<text:s/>Annette tager<text:s/>fat i de enkelte<text:s/>klubber og<text:s/>høre ad. Vi skal have lagt en plan hurtigt for hvordan vi lige hjælper medlemmerne i<text:s/>gang.<text:s/></text:p>
      <text:p text:style-name="P39">Derudover er<text:s/>der gang<text:s/>i et projekt hvor Røde Kors overtager de tiltag som<text:s/>Dansk<text:s/>Folkehjælp ikke kunne fortsætte.</text:p>
      <text:p text:style-name="P40">Torben. Konsulenter må meget gerne udbrede vores mulighed for<text:s/>nyheder med<text:s/>videre via vores<text:s/>SMS-tjeneste.</text:p>
      <text:p text:style-name="Normal"><text:span text:style-name="T41">Annette, konsulenterne har ringet<text:s/></text:span><text:span text:style-name="T42">rund og</text:span><text:span text:style-name="T43"><text:s/>foretaget spørgeundersøgelse omkring vores medlemmers situation her igennem<text:s/></text:span>Corona<text:s/>pandemien, det<text:s/>var<text:s/>overvejende positivt<text:s/>vores medlemmer giver udtryk for at det går ok, dog savner mange de fysiske møder i klubber og aktiviteter.</text:p>
      <text:p text:style-name="P44">Næste møde er online på Zoom den<text:s/>22.<text:s/>februar 2021<text:s/>KL<text:s/>16 samme link som sidst, udsendes sammen med dagsordenen. Kan også findes i fuld længde herunder og selvfølgelig på vores Gmail bestyrelses kalender<text:s/></text:p>
      <text:p text:style-name="P45">Fremover er møderne den 3. mandag i måneden.<text:s/>Torben udsender<text:s/>mødeplan til godkend på næste møde.<text:s/></text:p>
      <text:p text:style-name="Normal"/>
      <text:h text:style-name="Overskrift3" text:outline-level="3"><text:span text:style-name="T46">Referat<text:s/></text:span><text:span text:style-name="T47">skrevet af</text:span><text:span text:style-name="T48"><text:s/>Torben Frederiksen den<text:s/></text:span><text:span text:style-name="T49">3.</text:span><text:span text:style-name="T50"><text:s/>februar 2021.</text:span><text:span text:style-name="T51"><text:line-break/></text:span></text:h>
      <text:h text:style-name="P5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Uløstomtale1" style:display-name="Uløst omtale1" style:family="text" style:parent-style-name="Standardskrifttypeiafsnit">
      <style:text-properties fo:color="#605E5C" fo:background-color="#E1DFDD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style:style style:name="Overskrift4Tegn" style:display-name="Overskrift 4 Tegn" style:family="text" style:parent-style-name="Standardskrifttypeiafsnit">
      <style:text-properties style:font-name="Cambria" style:font-name-asian="Times New Roman" style:font-name-complex="Times New Roman" fo:font-style="italic" style:font-style-asian="italic" style:font-style-complex="italic" fo:color="#365F91" fo:font-size="14pt" style:font-size-asian="14pt" style:font-size-complex="12pt" style:language-asian="da" style:country-asian="DK"/>
    </style:style>
    <style:style style:name="Overskrift5Tegn" style:display-name="Overskrift 5 Tegn" style:family="text" style:parent-style-name="Standardskrifttypeiafsnit">
      <style:text-properties style:font-name="Cambria" style:font-name-asian="Times New Roman" style:font-name-complex="Times New Roman" fo:color="#365F91" fo:font-size="14pt" style:font-size-asian="14pt" style:font-size-complex="12pt" style:language-asian="da" style:country-asian="DK"/>
    </style:style>
    <style:style style:name="BesøgtLink" style:display-name="BesøgtLink" style:family="text" style:parent-style-name="Standardskrifttypeiafsni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1-05-16T11:41:00Z</meta:creation-date>
    <dc:date>2021-05-16T11:42:00Z</dc:date>
    <meta:print-date>2018-07-30T16:05:00Z</meta:print-date>
    <meta:template xlink:href="Normal.dotm" xlink:type="simple"/>
    <meta:editing-cycles>3</meta:editing-cycles>
    <meta:editing-duration>PT180S</meta:editing-duration>
    <meta:document-statistic meta:page-count="1" meta:paragraph-count="9" meta:word-count="689" meta:character-count="4885" meta:row-count="35" meta:non-whitespace-character-count="4205"/>
  </office:meta>
</office:document-meta>
</file>