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Calibri" style:font-name-complex="Calibri" fo:font-size="16pt" style:font-size-asian="16pt" style:font-size-complex="16pt"/>
    </style:style>
    <style:style style:name="P3" style:parent-style-name="Normal" style:family="paragraph">
      <style:text-properties style:font-name="Calibri" style:font-name-complex="Calibri" fo:font-size="16pt" style:font-size-asian="16pt" style:font-size-complex="16pt"/>
    </style:style>
    <style:style style:name="P4" style:parent-style-name="Normal" style:family="paragraph">
      <style:text-properties style:font-name="Calibri" style:font-name-complex="Calibri" fo:font-size="16pt" style:font-size-asian="16pt" style:font-size-complex="16pt"/>
    </style:style>
    <style:style style:name="P5" style:parent-style-name="Normal" style:family="paragraph">
      <style:text-properties style:font-name="Calibri" style:font-name-complex="Calibri" fo:font-size="16pt" style:font-size-asian="16pt" style:font-size-complex="16pt"/>
    </style:style>
    <style:style style:name="P6" style:parent-style-name="Overskrift1" style:family="paragraph">
      <style:paragraph-properties fo:margin-top="0in"/>
      <style:text-properties style:font-name="Calibri" style:font-name-complex="Calibri"/>
    </style:style>
    <style:style style:name="P7" style:parent-style-name="Normal" style:family="paragraph">
      <style:text-properties style:font-name="Calibri" style:font-name-complex="Calibri" fo:font-weight="bold" style:font-weight-asian="bold" fo:font-size="16pt" style:font-size-asian="16pt" style:font-size-complex="16pt"/>
    </style:style>
    <style:style style:name="P8" style:parent-style-name="Normal" style:family="paragraph">
      <style:text-properties style:font-name="Calibri" style:font-name-complex="Calibri" fo:font-size="16pt" style:font-size-asian="16pt" style:font-size-complex="16pt"/>
    </style:style>
    <style:style style:name="P9" style:parent-style-name="Listeafsnit" style:family="paragraph">
      <style:text-properties style:font-name="Calibri" style:font-name-complex="Calibri" fo:font-size="16pt" style:font-size-asian="16pt" style:font-size-complex="16pt"/>
    </style:style>
    <style:style style:name="P10" style:parent-style-name="Listeafsnit" style:family="paragraph">
      <style:text-properties style:font-name="Calibri" style:font-name-complex="Calibri" fo:font-size="16pt" style:font-size-asian="16pt" style:font-size-complex="16pt"/>
    </style:style>
    <style:style style:name="P11" style:parent-style-name="Listeafsnit" style:family="paragraph">
      <style:text-properties style:font-name="Calibri" style:font-name-complex="Calibri" fo:font-size="16pt" style:font-size-asian="16pt" style:font-size-complex="16pt"/>
    </style:style>
    <style:style style:name="P12" style:parent-style-name="Listeafsnit" style:family="paragraph">
      <style:text-properties style:font-name="Calibri" style:font-name-complex="Calibri" fo:font-size="16pt" style:font-size-asian="16pt" style:font-size-complex="16pt"/>
    </style:style>
    <style:style style:name="P13" style:parent-style-name="Normal" style:family="paragraph">
      <style:text-properties style:font-name="Calibri" style:font-name-complex="Calibri" fo:font-weight="bold" style:font-weight-asian="bold" fo:font-size="16pt" style:font-size-asian="16pt" style:font-size-complex="16pt"/>
    </style:style>
    <style:style style:name="P14" style:parent-style-name="Normal" style:family="paragraph">
      <style:text-properties style:font-name="Calibri" style:font-name-complex="Calibri" fo:font-weight="bold" style:font-weight-asian="bold" fo:font-size="16pt" style:font-size-asian="16pt" style:font-size-complex="16pt"/>
    </style:style>
    <style:style style:name="P15" style:parent-style-name="Normal" style:family="paragraph">
      <style:text-properties style:font-name="Calibri" style:font-name-complex="Calibri" fo:font-size="16pt" style:font-size-asian="16pt" style:font-size-complex="16pt"/>
    </style:style>
    <style:style style:name="P16" style:parent-style-name="Normal" style:family="paragraph">
      <style:paragraph-properties fo:margin-top="0.0694in" fo:margin-bottom="0.0833in" fo:margin-left="0.2083in" fo:background-color="#FFFFFF">
        <style:tab-stops>
          <style:tab-stop style:type="left" style:position="0.2916in"/>
        </style:tab-stops>
      </style:paragraph-properties>
      <style:text-properties style:font-name="Calibri" style:font-name-asian="Times New Roman" style:font-name-complex="Calibri" fo:letter-spacing="0.0013in" fo:font-size="16pt" style:font-size-asian="16pt" style:font-size-complex="16pt" style:language-asian="da" style:country-asian="DK"/>
    </style:style>
    <style:style style:name="P17" style:parent-style-name="Normal" style:family="paragraph">
      <style:paragraph-properties fo:margin-top="0.0694in" fo:margin-bottom="0.0833in" fo:margin-left="0.2083in" fo:background-color="#FFFFFF">
        <style:tab-stops>
          <style:tab-stop style:type="left" style:position="0.2916in"/>
        </style:tab-stops>
      </style:paragraph-properties>
      <style:text-properties style:font-name="Calibri" style:font-name-asian="Times New Roman" style:font-name-complex="Calibri" fo:letter-spacing="0.0013in" fo:font-size="16pt" style:font-size-asian="16pt" style:font-size-complex="16pt" style:language-asian="da" style:country-asian="DK"/>
    </style:style>
    <style:style style:name="P18" style:parent-style-name="Normal" style:family="paragraph">
      <style:paragraph-properties fo:margin-top="0.0694in" fo:margin-bottom="0.0833in" fo:margin-left="0.2083in" fo:background-color="#FFFFFF">
        <style:tab-stops>
          <style:tab-stop style:type="left" style:position="0.2916in"/>
        </style:tab-stops>
      </style:paragraph-properties>
      <style:text-properties style:font-name="Calibri" style:font-name-asian="Times New Roman" style:font-name-complex="Calibri" fo:letter-spacing="0.0013in" fo:font-size="16pt" style:font-size-asian="16pt" style:font-size-complex="16pt" style:language-asian="da" style:country-asian="DK"/>
    </style:style>
    <style:style style:name="P19" style:parent-style-name="Normal" style:family="paragraph">
      <style:paragraph-properties fo:margin-top="0.0694in" fo:margin-bottom="0.0833in" fo:margin-left="0.2083in" fo:background-color="#FFFFFF">
        <style:tab-stops>
          <style:tab-stop style:type="left" style:position="0.2916in"/>
        </style:tab-stops>
      </style:paragraph-properties>
      <style:text-properties style:font-name="Calibri" style:font-name-asian="Times New Roman" style:font-name-complex="Calibri" fo:letter-spacing="0.0013in" fo:font-size="16pt" style:font-size-asian="16pt" style:font-size-complex="16pt" style:language-asian="da" style:country-asian="DK"/>
    </style:style>
    <style:style style:name="P20" style:parent-style-name="Normal" style:family="paragraph">
      <style:paragraph-properties fo:margin-top="0.0694in" fo:margin-bottom="0.0833in" fo:margin-left="0.2083in" fo:background-color="#FFFFFF">
        <style:tab-stops>
          <style:tab-stop style:type="left" style:position="0.2916in"/>
        </style:tab-stops>
      </style:paragraph-properties>
      <style:text-properties style:font-name="Calibri" style:font-name-asian="Times New Roman" style:font-name-complex="Calibri" fo:letter-spacing="0.0013in" fo:font-size="16pt" style:font-size-asian="16pt" style:font-size-complex="16pt" style:language-asian="da" style:country-asian="DK"/>
    </style:style>
    <style:style style:name="P21" style:parent-style-name="Normal" style:family="paragraph">
      <style:text-properties style:font-name="Calibri" style:font-name-complex="Calibri" fo:font-weight="bold" style:font-weight-asian="bold" fo:font-size="16pt" style:font-size-asian="16pt" style:font-size-complex="16pt"/>
    </style:style>
    <style:style style:name="P22" style:parent-style-name="Normal" style:family="paragraph">
      <style:text-properties style:font-name="Calibri" style:font-name-complex="Calibri" fo:font-size="16pt" style:font-size-asian="16pt" style:font-size-complex="16pt"/>
    </style:style>
    <style:style style:name="P23" style:parent-style-name="Normal" style:family="paragraph">
      <style:text-properties style:font-name="Calibri" style:font-name-complex="Calibri" fo:font-size="16pt" style:font-size-asian="16pt" style:font-size-complex="16pt"/>
    </style:style>
    <style:style style:name="P24" style:parent-style-name="Normal" style:family="paragraph">
      <style:text-properties style:font-name="Calibri" style:font-name-complex="Calibri" fo:font-size="16pt" style:font-size-asian="16pt" style:font-size-complex="16pt"/>
    </style:style>
    <style:style style:name="T25" style:parent-style-name="Hyperlink" style:family="text">
      <style:text-properties style:font-name="Calibri" style:font-name-complex="Calibri" fo:font-size="16pt" style:font-size-asian="16pt" style:font-size-complex="16pt"/>
    </style:style>
    <style:style style:name="T26" style:parent-style-name="Standardskrifttypeiafsnit" style:family="text">
      <style:text-properties style:font-name="Calibri" style:font-name-complex="Calibri" fo:font-size="16pt" style:font-size-asian="16pt" style:font-size-complex="16pt"/>
    </style:style>
    <style:style style:name="T27" style:parent-style-name="Hyperlink" style:family="text">
      <style:text-properties style:font-name="Calibri" style:font-name-complex="Calibri" fo:font-size="16pt" style:font-size-asian="16pt" style:font-size-complex="16pt"/>
    </style:style>
    <style:style style:name="T28" style:parent-style-name="Standardskrifttypeiafsnit" style:family="text">
      <style:text-properties style:font-name="Calibri" style:font-name-complex="Calibri" fo:font-size="16pt" style:font-size-asian="16pt" style:font-size-complex="16pt"/>
    </style:style>
    <style:style style:name="T29" style:parent-style-name="Hyperlink" style:family="text">
      <style:text-properties style:font-name="Calibri" style:font-name-complex="Calibri" fo:font-size="16pt" style:font-size-asian="16pt" style:font-size-complex="16pt"/>
    </style:style>
    <style:style style:name="T30" style:parent-style-name="Standardskrifttypeiafsnit" style:family="text">
      <style:text-properties style:font-name="Calibri" style:font-name-complex="Calibri" fo:font-size="16pt" style:font-size-asian="16pt" style:font-size-complex="16pt"/>
    </style:style>
    <style:style style:name="T31" style:parent-style-name="Hyperlink" style:family="text">
      <style:text-properties style:font-name="Calibri" style:font-name-complex="Calibri" fo:font-size="16pt" style:font-size-asian="16pt" style:font-size-complex="16pt"/>
    </style:style>
    <style:style style:name="T32" style:parent-style-name="Standardskrifttypeiafsnit" style:family="text">
      <style:text-properties style:font-name="Calibri" style:font-name-complex="Calibri" fo:font-size="16pt" style:font-size-asian="16pt" style:font-size-complex="16pt"/>
    </style:style>
    <style:style style:name="T33" style:parent-style-name="Hyperlink" style:family="text">
      <style:text-properties style:font-name="Calibri" style:font-name-complex="Calibri" fo:font-size="16pt" style:font-size-asian="16pt" style:font-size-complex="16pt"/>
    </style:style>
    <style:style style:name="T34" style:parent-style-name="Standardskrifttypeiafsnit" style:family="text">
      <style:text-properties style:font-name="Calibri" style:font-name-complex="Calibri" fo:font-size="16pt" style:font-size-asian="16pt" style:font-size-complex="16pt"/>
    </style:style>
    <style:style style:name="P35" style:parent-style-name="Normal" style:family="paragraph">
      <style:text-properties style:font-name="Calibri" style:font-name-complex="Calibri" fo:font-size="16pt" style:font-size-asian="16pt" style:font-size-complex="16pt"/>
    </style:style>
    <style:style style:name="P36" style:parent-style-name="Normal" style:family="paragraph">
      <style:text-properties style:font-name="Calibri" style:font-name-complex="Calibri" fo:font-weight="bold" style:font-weight-asian="bold" fo:font-size="16pt" style:font-size-asian="16pt" style:font-size-complex="16pt"/>
    </style:style>
    <style:style style:name="P37" style:parent-style-name="Normal" style:family="paragraph">
      <style:text-properties style:font-name="Calibri" style:font-name-complex="Calibri" fo:font-size="16pt" style:font-size-asian="16pt" style:font-size-complex="16pt"/>
    </style:style>
    <style:style style:name="P38" style:parent-style-name="Overskrift1" style:family="paragraph">
      <style:paragraph-properties fo:margin-top="0in"/>
      <style:text-properties style:font-name="Calibri" style:font-name-complex="Calibri"/>
    </style:style>
    <style:style style:name="P39" style:parent-style-name="Overskrift1" style:family="paragraph">
      <style:paragraph-properties fo:margin-top="0in"/>
      <style:text-properties style:font-name="Calibri" style:font-name-complex="Calibri"/>
    </style:style>
    <style:style style:name="P40" style:parent-style-name="Normal" style:family="paragraph">
      <style:text-properties style:font-name="Calibri" style:font-name-complex="Calibri" fo:font-size="16pt" style:font-size-asian="16pt" style:font-size-complex="16pt"/>
    </style:style>
    <style:style style:name="P41" style:parent-style-name="Normal" style:family="paragraph">
      <style:text-properties style:font-name="Calibri" style:font-name-complex="Calibri" fo:font-weight="bold" style:font-weight-asian="bold" style:font-weight-complex="bold" fo:font-size="16pt" style:font-size-asian="16pt" style:font-size-complex="16pt"/>
    </style:style>
    <style:style style:name="P42" style:parent-style-name="Normal" style:family="paragraph">
      <style:text-properties style:font-name="Calibri" style:font-name-complex="Calibri" fo:font-weight="bold" style:font-weight-asian="bold" style:font-weight-complex="bold" fo:font-size="16pt" style:font-size-asian="16pt" style:font-size-complex="16pt"/>
    </style:style>
    <style:style style:name="P43" style:parent-style-name="Normal" style:family="paragraph">
      <style:text-properties style:font-name="Calibri" style:font-name-complex="Calibri" fo:font-size="16pt" style:font-size-asian="16pt" style:font-size-complex="16pt"/>
    </style:style>
    <style:style style:name="T44" style:parent-style-name="Standardskrifttypeiafsnit" style:family="text">
      <style:text-properties style:font-name="Calibri" style:font-name-complex="Calibri" fo:font-size="16pt" style:font-size-asian="16pt" style:font-size-complex="16pt"/>
    </style:style>
    <style:style style:name="T45" style:parent-style-name="Hyperlink" style:family="text">
      <style:text-properties style:font-name="Calibri" style:font-name-complex="Calibri" fo:font-size="16pt" style:font-size-asian="16pt" style:font-size-complex="16pt"/>
    </style:style>
    <style:style style:name="T46" style:parent-style-name="Standardskrifttypeiafsnit" style:family="text">
      <style:text-properties style:font-name="Calibri" style:font-name-complex="Calibri" fo:font-size="16pt" style:font-size-asian="16pt" style:font-size-complex="16pt"/>
    </style:style>
    <style:style style:name="T47" style:parent-style-name="Standardskrifttypeiafsnit" style:family="text">
      <style:text-properties style:font-name="Calibri" style:font-name-complex="Calibri" fo:font-size="16pt" style:font-size-asian="16pt" style:font-size-complex="16pt"/>
    </style:style>
    <style:style style:name="T48" style:parent-style-name="Standardskrifttypeiafsnit" style:family="text">
      <style:text-properties style:font-name="Calibri" style:font-name-complex="Calibri" fo:font-size="16pt" style:font-size-asian="16pt" style:font-size-complex="16pt"/>
    </style:style>
    <style:style style:name="T49" style:parent-style-name="Hyperlink" style:family="text">
      <style:text-properties style:font-name="Calibri" style:font-name-complex="Calibri" fo:font-size="16pt" style:font-size-asian="16pt" style:font-size-complex="16pt"/>
    </style:style>
    <style:style style:name="P50" style:parent-style-name="Normal" style:family="paragraph">
      <style:text-properties style:font-name="Calibri" style:font-name-complex="Calibri" fo:font-size="16pt" style:font-size-asian="16pt" style:font-size-complex="16pt"/>
    </style:style>
    <style:style style:name="P51" style:parent-style-name="Normal" style:family="paragraph">
      <style:text-properties style:font-name="Calibri" style:font-name-complex="Calibri" fo:font-weight="bold" style:font-weight-asian="bold" style:font-weight-complex="bold" fo:font-size="16pt" style:font-size-asian="16pt" style:font-size-complex="16pt"/>
    </style:style>
    <style:style style:name="P52" style:parent-style-name="Normal" style:family="paragraph">
      <style:text-properties style:font-name="Calibri" style:font-name-complex="Calibri" fo:font-size="16pt" style:font-size-asian="16pt" style:font-size-complex="16pt"/>
    </style:style>
    <style:style style:name="T53" style:parent-style-name="Standardskrifttypeiafsnit" style:family="text">
      <style:text-properties style:font-name="Calibri" style:font-name-complex="Calibri" fo:font-size="16pt" style:font-size-asian="16pt" style:font-size-complex="16pt"/>
    </style:style>
    <style:style style:name="T54" style:parent-style-name="Hyperlink" style:family="text">
      <style:text-properties style:font-name="Calibri" style:font-name-complex="Calibri" fo:font-size="16pt" style:font-size-asian="16pt" style:font-size-complex="16pt"/>
    </style:style>
    <style:style style:name="T55" style:parent-style-name="Standardskrifttypeiafsnit" style:family="text">
      <style:text-properties style:font-name="Calibri" style:font-name-complex="Calibri" fo:font-size="16pt" style:font-size-asian="16pt" style:font-size-complex="16pt"/>
    </style:style>
    <style:style style:name="T56" style:parent-style-name="Standardskrifttypeiafsnit" style:family="text">
      <style:text-properties style:font-name="Calibri" style:font-name-complex="Calibri" fo:font-size="16pt" style:font-size-asian="16pt" style:font-size-complex="16pt"/>
    </style:style>
    <style:style style:name="T57" style:parent-style-name="Hyperlink" style:family="text">
      <style:text-properties style:font-name="Calibri" style:font-name-complex="Calibri" fo:font-size="16pt" style:font-size-asian="16pt" style:font-size-complex="16pt"/>
    </style:style>
    <style:style style:name="P58" style:parent-style-name="Normal" style:family="paragraph">
      <style:text-properties style:font-name="Calibri" style:font-name-complex="Calibri" fo:font-weight="bold" style:font-weight-asian="bold" fo:color="#000000" fo:font-size="16pt" style:font-size-asian="16pt" style:font-size-complex="16pt"/>
    </style:style>
    <style:style style:name="T59" style:parent-style-name="Standardskrifttypeiafsnit" style:family="text">
      <style:text-properties style:font-name="Calibri" style:font-name-complex="Calibri" fo:font-weight="bold" style:font-weight-asian="bold" fo:color="#000000" fo:font-size="16pt" style:font-size-asian="16pt" style:font-size-complex="16pt"/>
    </style:style>
    <style:style style:name="P60" style:parent-style-name="Normal" style:family="paragraph">
      <style:text-properties style:font-name="Calibri" style:font-name-complex="Calibri" fo:color="#000000" fo:font-size="16pt" style:font-size-asian="16pt" style:font-size-complex="16pt"/>
    </style:style>
    <style:style style:name="P61" style:parent-style-name="Normal" style:family="paragraph">
      <style:text-properties style:font-name="Calibri" style:font-name-complex="Calibri" fo:color="#000000" fo:font-size="16pt" style:font-size-asian="16pt" style:font-size-complex="16pt"/>
    </style:style>
    <style:style style:name="P62" style:parent-style-name="Normal" style:family="paragraph">
      <style:text-properties style:font-name="Calibri" style:font-name-complex="Calibri" fo:color="#000000" fo:font-size="16pt" style:font-size-asian="16pt" style:font-size-complex="16pt"/>
    </style:style>
    <style:style style:name="P63" style:parent-style-name="Normal" style:family="paragraph">
      <style:text-properties style:font-name="Calibri" style:font-name-complex="Calibri" fo:color="#000000" fo:font-size="16pt" style:font-size-asian="16pt" style:font-size-complex="16pt"/>
    </style:style>
    <style:style style:name="P64" style:parent-style-name="Normal" style:family="paragraph">
      <style:text-properties style:font-name="Calibri" style:font-name-complex="Calibri" fo:color="#000000" fo:font-size="16pt" style:font-size-asian="16pt" style:font-size-complex="16pt"/>
    </style:style>
    <style:style style:name="T65" style:parent-style-name="Standardskrifttypeiafsnit" style:family="text">
      <style:text-properties style:font-name="Calibri" style:font-name-complex="Calibri" fo:color="#000000" fo:font-size="16pt" style:font-size-asian="16pt" style:font-size-complex="16pt"/>
    </style:style>
    <style:style style:name="T66" style:parent-style-name="Hyperlink" style:family="text">
      <style:text-properties style:font-name="Calibri" style:font-name-complex="Calibri" fo:font-size="16pt" style:font-size-asian="16pt" style:font-size-complex="16pt"/>
    </style:style>
    <style:style style:name="T67" style:parent-style-name="Standardskrifttypeiafsnit" style:family="text">
      <style:text-properties style:font-name="Calibri" style:font-name-complex="Calibri" fo:color="#000000" fo:font-size="16pt" style:font-size-asian="16pt" style:font-size-complex="16pt"/>
    </style:style>
    <style:style style:name="T68" style:parent-style-name="Standardskrifttypeiafsnit" style:family="text">
      <style:text-properties style:font-name="Calibri" style:font-name-complex="Calibri" fo:color="#000000" fo:font-size="16pt" style:font-size-asian="16pt" style:font-size-complex="16pt"/>
    </style:style>
    <style:style style:name="T69" style:parent-style-name="Hyperlink" style:family="text">
      <style:text-properties style:font-name="Calibri" style:font-name-complex="Calibri" fo:font-size="16pt" style:font-size-asian="16pt" style:font-size-complex="16pt"/>
    </style:style>
    <style:style style:name="T70" style:parent-style-name="Standardskrifttypeiafsnit" style:family="text">
      <style:text-properties style:font-name="Calibri" style:font-name-complex="Calibri" fo:color="#000000" fo:font-size="16pt" style:font-size-asian="16pt" style:font-size-complex="16pt"/>
    </style:style>
    <style:style style:name="P71" style:parent-style-name="Titel" style:family="paragraph">
      <style:text-properties style:font-name="Calibri" style:font-name-complex="Calibri" fo:font-weight="bold" style:font-weight-asian="bold" fo:font-size="16pt" style:font-size-asian="16pt" style:font-size-complex="16pt"/>
    </style:style>
    <style:style style:name="P72" style:parent-style-name="Titel" style:family="paragraph">
      <style:text-properties style:font-name="Calibri" style:font-name-complex="Calibri" fo:font-weight="bold" style:font-weight-asian="bold" fo:font-size="16pt" style:font-size-asian="16pt" style:font-size-complex="16pt"/>
    </style:style>
    <style:style style:name="P73" style:parent-style-name="Normal" style:family="paragraph">
      <style:text-properties style:font-name="Calibri" style:font-name-complex="Calibri" fo:font-size="16pt" style:font-size-asian="16pt" style:font-size-complex="16pt"/>
    </style:style>
    <style:style style:name="P74" style:parent-style-name="Normal" style:family="paragraph">
      <style:text-properties style:font-name="Calibri" style:font-name-complex="Calibri" fo:font-size="16pt" style:font-size-asian="16pt" style:font-size-complex="16pt"/>
    </style:style>
    <style:style style:name="P75" style:parent-style-name="Normal" style:family="paragraph">
      <style:text-properties style:font-name="Calibri" style:font-name-complex="Calibri" fo:font-size="16pt" style:font-size-asian="16pt" style:font-size-complex="16pt"/>
    </style:style>
    <style:style style:name="P76" style:parent-style-name="Normal" style:family="paragraph">
      <style:text-properties style:font-name="Calibri" style:font-name-complex="Calibri" fo:font-size="16pt" style:font-size-asian="16pt" style:font-size-complex="16pt"/>
    </style:style>
    <style:style style:name="P77" style:parent-style-name="Normal" style:family="paragraph">
      <style:text-properties style:font-name="Calibri" style:font-name-complex="Calibri" fo:font-size="16pt" style:font-size-asian="16pt" style:font-size-complex="16pt"/>
    </style:style>
    <style:style style:name="T78" style:parent-style-name="Hyperlink" style:family="text">
      <style:text-properties style:font-name="Calibri" style:font-name-complex="Calibri" fo:font-size="16pt" style:font-size-asian="16pt" style:font-size-complex="16pt"/>
    </style:style>
    <style:style style:name="T79" style:parent-style-name="Standardskrifttypeiafsnit" style:family="text">
      <style:text-properties style:font-name="Calibri" style:font-name-complex="Calibri" fo:font-size="16pt" style:font-size-asian="16pt" style:font-size-complex="16pt"/>
    </style:style>
    <style:style style:name="T80" style:parent-style-name="Standardskrifttypeiafsnit" style:family="text">
      <style:text-properties style:font-name="Calibri" style:font-name-asian="Times New Roman" style:font-name-complex="Calibri" fo:font-size="16pt" style:font-size-asian="16pt" style:font-size-complex="16pt" style:language-asian="da" style:country-asian="DK"/>
    </style:style>
    <style:style style:name="P81" style:parent-style-name="Normal" style:family="paragraph">
      <style:paragraph-properties fo:margin-bottom="0.25in" style:line-height-at-least="0.25in"/>
      <style:text-properties style:font-name="Calibri" style:font-name-asian="Times New Roman" style:font-name-complex="Calibri" fo:font-size="16pt" style:font-size-asian="16pt" style:font-size-complex="16pt" style:language-asian="da" style:country-asian="DK"/>
    </style:style>
    <style:style style:name="P82" style:parent-style-name="Normal" style:family="paragraph">
      <style:text-properties style:font-name="Calibri" style:font-name-complex="Calibri" fo:font-weight="bold" style:font-weight-asian="bold" fo:color="#000000" fo:font-size="16pt" style:font-size-asian="16pt" style:font-size-complex="16pt"/>
    </style:style>
    <style:style style:name="P83" style:parent-style-name="Normal" style:family="paragraph">
      <style:text-properties style:font-name="Calibri" style:font-name-complex="Calibri" fo:color="#000000" fo:font-size="16pt" style:font-size-asian="16pt" style:font-size-complex="16pt"/>
    </style:style>
    <style:style style:name="P84" style:parent-style-name="Normal" style:family="paragraph">
      <style:text-properties style:font-name="Calibri" style:font-name-complex="Calibri" fo:color="#000000" fo:font-size="16pt" style:font-size-asian="16pt" style:font-size-complex="16pt"/>
    </style:style>
    <style:style style:name="P85" style:parent-style-name="Normal" style:family="paragraph">
      <style:text-properties style:font-name="Calibri" style:font-name-complex="Calibri" fo:color="#000000" fo:font-size="16pt" style:font-size-asian="16pt" style:font-size-complex="16pt"/>
    </style:style>
    <style:style style:name="T86" style:parent-style-name="Standardskrifttypeiafsnit" style:family="text">
      <style:text-properties style:font-name="Calibri" style:font-name-complex="Calibri" fo:color="#000000" fo:font-size="16pt" style:font-size-asian="16pt" style:font-size-complex="16pt"/>
    </style:style>
    <style:style style:name="T87" style:parent-style-name="Hyperlink" style:family="text">
      <style:text-properties style:font-name="Calibri" style:font-name-complex="Calibri" fo:font-size="16pt" style:font-size-asian="16pt" style:font-size-complex="16pt"/>
    </style:style>
    <style:style style:name="T88" style:parent-style-name="Standardskrifttypeiafsnit" style:family="text">
      <style:text-properties style:font-name="Calibri" style:font-name-complex="Calibri" style:font-weight-complex="bold" fo:font-size="16pt" style:font-size-asian="16pt" style:font-size-complex="16pt"/>
    </style:style>
    <style:style style:name="T89" style:parent-style-name="Hyperlink" style:family="text">
      <style:text-properties style:font-name="Calibri" style:font-name-complex="Calibri" fo:color="#EA4242" fo:font-size="16pt" style:font-size-asian="16pt" style:font-size-complex="16pt"/>
    </style:style>
    <style:style style:name="T90" style:parent-style-name="Standardskrifttypeiafsnit" style:family="text">
      <style:text-properties style:font-name="Calibri" style:font-name-complex="Calibri" fo:font-size="16pt" style:font-size-asian="16pt" style:font-size-complex="16pt"/>
    </style:style>
    <style:style style:name="P91" style:parent-style-name="Normal" style:family="paragraph">
      <style:text-properties style:font-name="Calibri" style:font-name-complex="Calibri" style:font-weight-complex="bold" fo:font-size="16pt" style:font-size-asian="16pt" style:font-size-complex="16pt"/>
    </style:style>
    <style:style style:name="P92" style:parent-style-name="Normal" style:family="paragraph">
      <style:text-properties fo:font-weight="bold" style:font-weight-asian="bold" style:font-weight-complex="bold" fo:font-size="16pt" style:font-size-asian="16pt" style:font-size-complex="16pt" fo:language="en" fo:country="US"/>
    </style:style>
    <style:style style:name="P93" style:parent-style-name="Normal" style:family="paragraph">
      <style:text-properties fo:font-size="16pt" style:font-size-asian="16pt" style:font-size-complex="16pt"/>
    </style:style>
    <style:style style:name="P94" style:parent-style-name="Normal" style:family="paragraph">
      <style:text-properties fo:font-size="16pt" style:font-size-asian="16pt" style:font-size-complex="16pt"/>
    </style:style>
    <style:style style:name="T95" style:parent-style-name="Standardskrifttypeiafsnit" style:family="text">
      <style:text-properties fo:font-size="16pt" style:font-size-asian="16pt" style:font-size-complex="16pt"/>
    </style:style>
    <style:style style:name="T96" style:parent-style-name="Hyperlink" style:family="text">
      <style:text-properties fo:font-size="16pt" style:font-size-asian="16pt" style:font-size-complex="16pt"/>
    </style:style>
    <style:style style:name="T97" style:parent-style-name="Standardskrifttypeiafsnit" style:family="text">
      <style:text-properties fo:font-size="16pt" style:font-size-asian="16pt" style:font-size-complex="16pt"/>
    </style:style>
    <style:style style:name="P98" style:parent-style-name="Normal" style:family="paragraph">
      <style:text-properties fo:font-size="16pt" style:font-size-asian="16pt" style:font-size-complex="16pt"/>
    </style:style>
    <style:style style:name="P99" style:parent-style-name="Normal" style:family="paragraph">
      <style:text-properties fo:font-size="16pt" style:font-size-asian="16pt" style:font-size-complex="16pt"/>
    </style:style>
    <style:style style:name="P100" style:parent-style-name="Normal" style:family="paragraph">
      <style:text-properties fo:font-size="16pt" style:font-size-asian="16pt" style:font-size-complex="16pt"/>
    </style:style>
    <style:style style:name="T101" style:parent-style-name="Standardskrifttypeiafsnit" style:family="text">
      <style:text-properties fo:font-size="16pt" style:font-size-asian="16pt" style:font-size-complex="16pt"/>
    </style:style>
    <style:style style:name="T102" style:parent-style-name="Hyperlink" style:family="text">
      <style:text-properties fo:font-size="16pt" style:font-size-asian="16pt" style:font-size-complex="16pt"/>
    </style:style>
    <style:style style:name="P103" style:parent-style-name="Normal" style:family="paragraph">
      <style:text-properties fo:font-size="16pt" style:font-size-asian="16pt" style:font-size-complex="16pt"/>
    </style:style>
    <style:style style:name="T104" style:parent-style-name="Standardskrifttypeiafsnit" style:family="text">
      <style:text-properties fo:font-size="16pt" style:font-size-asian="16pt" style:font-size-complex="16pt"/>
    </style:style>
    <style:style style:name="T105" style:parent-style-name="Hyperlink" style:family="text">
      <style:text-properties fo:font-size="16pt" style:font-size-asian="16pt" style:font-size-complex="16pt"/>
    </style:style>
    <style:style style:name="T106" style:parent-style-name="Standardskrifttypeiafsnit" style:family="text">
      <style:text-properties fo:font-size="16pt" style:font-size-asian="16pt" style:font-size-complex="16pt"/>
    </style:style>
    <style:style style:name="P107" style:parent-style-name="Normal" style:family="paragraph">
      <style:text-properties fo:font-size="16pt" style:font-size-asian="16pt" style:font-size-complex="16pt"/>
    </style:style>
    <style:style style:name="P108" style:parent-style-name="Normal" style:family="paragraph">
      <style:text-properties style:font-name="Calibri" style:font-name-complex="Calibri" fo:font-weight="bold" style:font-weight-asian="bold" fo:font-size="16pt" style:font-size-asian="16pt" style:font-size-complex="16pt"/>
    </style:style>
    <style:style style:name="P109" style:parent-style-name="Normal" style:family="paragraph">
      <style:text-properties fo:font-weight="bold" style:font-weight-asian="bold" style:font-weight-complex="bold" fo:font-size="16pt" style:font-size-asian="16pt" style:font-size-complex="16pt"/>
    </style:style>
    <style:style style:name="P110" style:parent-style-name="Normal" style:family="paragraph">
      <style:text-properties fo:font-size="16pt" style:font-size-asian="16pt" style:font-size-complex="16pt"/>
    </style:style>
    <style:style style:name="P111" style:parent-style-name="Normal" style:family="paragraph">
      <style:text-properties fo:color="#000000" fo:font-size="16pt" style:font-size-asian="16pt" style:font-size-complex="16pt"/>
    </style:style>
    <style:style style:name="P112" style:parent-style-name="Normal" style:family="paragraph">
      <style:text-properties fo:color="#000000" fo:font-size="16pt" style:font-size-asian="16pt" style:font-size-complex="16pt"/>
    </style:style>
    <style:style style:name="T113" style:parent-style-name="Standardskrifttypeiafsnit" style:family="text">
      <style:text-properties fo:color="#000000" fo:font-size="16pt" style:font-size-asian="16pt" style:font-size-complex="16pt"/>
    </style:style>
    <style:style style:name="T114" style:parent-style-name="Hyperlink" style:family="text">
      <style:text-properties fo:font-size="16pt" style:font-size-asian="16pt" style:font-size-complex="16pt"/>
    </style:style>
    <style:style style:name="T115" style:parent-style-name="Standardskrifttypeiafsnit" style:family="text">
      <style:text-properties fo:color="#000000" fo:font-size="16pt" style:font-size-asian="16pt" style:font-size-complex="16pt"/>
    </style:style>
    <style:style style:name="T116" style:parent-style-name="Standardskrifttypeiafsnit" style:family="text">
      <style:text-properties fo:color="#000000" fo:font-size="16pt" style:font-size-asian="16pt" style:font-size-complex="16pt"/>
    </style:style>
    <style:style style:name="T117" style:parent-style-name="Hyperlink" style:family="text">
      <style:text-properties fo:color="#A71930" fo:font-size="16pt" style:font-size-asian="16pt" style:font-size-complex="16pt"/>
    </style:style>
    <style:style style:name="P118" style:parent-style-name="Normal" style:family="paragraph">
      <style:text-properties style:font-name="Calibri" style:font-name-complex="Calibri" fo:font-weight="bold" style:font-weight-asian="bold" style:font-weight-complex="bold" fo:font-size="16pt" style:font-size-asian="16pt" style:font-size-complex="16pt"/>
    </style:style>
    <style:style style:name="P119" style:parent-style-name="Normal" style:family="paragraph">
      <style:text-properties style:font-name="Calibri" style:font-name-complex="Calibri" fo:font-weight="bold" style:font-weight-asian="bold" style:font-weight-complex="bold" fo:font-size="16pt" style:font-size-asian="16pt" style:font-size-complex="16pt"/>
    </style:style>
    <style:style style:name="P120" style:parent-style-name="Normal" style:family="paragraph">
      <style:text-properties style:font-name="Calibri" style:font-name-complex="Calibri" fo:font-size="16pt" style:font-size-asian="16pt" style:font-size-complex="16pt"/>
    </style:style>
    <style:style style:name="P121" style:parent-style-name="Normal" style:family="paragraph">
      <style:text-properties style:font-name="Calibri" style:font-name-complex="Calibri" fo:color="#000000" fo:font-size="16pt" style:font-size-asian="16pt" style:font-size-complex="16pt"/>
    </style:style>
    <style:style style:name="P122" style:parent-style-name="Normal" style:family="paragraph">
      <style:text-properties style:font-name="Calibri" style:font-name-complex="Calibri" fo:color="#000000" fo:font-size="16pt" style:font-size-asian="16pt" style:font-size-complex="16pt"/>
    </style:style>
    <style:style style:name="T123" style:parent-style-name="Standardskrifttypeiafsnit" style:family="text">
      <style:text-properties style:font-name="Calibri" style:font-name-complex="Calibri" fo:color="#000000" fo:font-size="16pt" style:font-size-asian="16pt" style:font-size-complex="16pt"/>
    </style:style>
    <style:style style:name="T124" style:parent-style-name="Hyperlink" style:family="text">
      <style:text-properties style:font-name="Calibri" style:font-name-complex="Calibri" fo:font-size="16pt" style:font-size-asian="16pt" style:font-size-complex="16pt"/>
    </style:style>
    <style:style style:name="T125" style:parent-style-name="Standardskrifttypeiafsnit" style:family="text">
      <style:text-properties style:font-name="Calibri" style:font-name-complex="Calibri" fo:color="#000000" fo:font-size="16pt" style:font-size-asian="16pt" style:font-size-complex="16pt"/>
    </style:style>
    <style:style style:name="T126" style:parent-style-name="Hyperlink" style:family="text">
      <style:text-properties style:font-name="Calibri" style:font-name-complex="Calibri" fo:font-size="16pt" style:font-size-asian="16pt" style:font-size-complex="16pt"/>
    </style:style>
    <style:style style:name="T127" style:parent-style-name="Standardskrifttypeiafsnit" style:family="text">
      <style:text-properties style:font-name="Calibri" style:font-name-complex="Calibri" fo:color="#000000" fo:font-size="16pt" style:font-size-asian="16pt" style:font-size-complex="16pt"/>
    </style:style>
    <style:style style:name="P128" style:parent-style-name="Normal" style:family="paragraph">
      <style:text-properties style:font-name="Calibri" style:font-name-complex="Calibri" fo:font-weight="bold" style:font-weight-asian="bold" style:font-weight-complex="bold" fo:font-size="16pt" style:font-size-asian="16pt" style:font-size-complex="16pt"/>
    </style:style>
    <style:style style:name="P129" style:parent-style-name="Normal" style:family="paragraph">
      <style:text-properties style:font-name="Calibri" style:font-name-complex="Calibri" fo:font-weight="bold" style:font-weight-asian="bold" style:font-weight-complex="bold" fo:font-size="16pt" style:font-size-asian="16pt" style:font-size-complex="16pt"/>
    </style:style>
    <style:style style:name="P130" style:parent-style-name="Normal" style:family="paragraph">
      <style:text-properties style:font-name="Calibri" style:font-name-complex="Calibri" fo:font-size="16pt" style:font-size-asian="16pt" style:font-size-complex="16pt"/>
    </style:style>
    <style:style style:name="P131" style:parent-style-name="Normal" style:family="paragraph">
      <style:text-properties style:font-name="Calibri" style:font-name-complex="Calibri" fo:color="#000000" fo:font-size="16pt" style:font-size-asian="16pt" style:font-size-complex="16pt"/>
    </style:style>
    <style:style style:name="T132" style:parent-style-name="Standardskrifttypeiafsnit" style:family="text">
      <style:text-properties style:font-name="Calibri" style:font-name-complex="Calibri" fo:color="#000000" fo:font-size="16pt" style:font-size-asian="16pt" style:font-size-complex="16pt"/>
    </style:style>
    <style:style style:name="T133" style:parent-style-name="Hyperlink" style:family="text">
      <style:text-properties style:font-name="Calibri" style:font-name-complex="Calibri" fo:font-size="16pt" style:font-size-asian="16pt" style:font-size-complex="16pt"/>
    </style:style>
    <style:style style:name="T134" style:parent-style-name="Standardskrifttypeiafsnit" style:family="text">
      <style:text-properties style:font-name="Calibri" style:font-name-complex="Calibri" fo:color="#000000" fo:font-size="16pt" style:font-size-asian="16pt" style:font-size-complex="16pt"/>
    </style:style>
    <style:style style:name="T135" style:parent-style-name="Hyperlink" style:family="text">
      <style:text-properties style:font-name="Calibri" style:font-name-complex="Calibri" fo:color="#EA4242" fo:font-size="16pt" style:font-size-asian="16pt" style:font-size-complex="16pt"/>
    </style:style>
    <style:style style:name="P136" style:parent-style-name="Normal" style:family="paragraph">
      <style:text-properties style:font-name="Calibri" style:font-name-complex="Calibri" fo:color="#000000" fo:font-size="16pt" style:font-size-asian="16pt" style:font-size-complex="16pt"/>
    </style:style>
    <style:style style:name="P137" style:parent-style-name="Ingenafstand" style:family="paragraph">
      <style:text-properties style:font-name="Calibri" style:font-name-complex="Calibri" fo:font-weight="bold" style:font-weight-asian="bold" style:font-weight-complex="bold" fo:font-size="16pt" style:font-size-asian="16pt" style:font-size-complex="16pt"/>
    </style:style>
    <style:style style:name="P138" style:parent-style-name="Ingenafstand" style:family="paragraph">
      <style:text-properties style:font-name="Calibri" style:font-name-complex="Calibri" fo:font-size="16pt" style:font-size-asian="16pt" style:font-size-complex="16pt"/>
    </style:style>
    <style:style style:name="P139" style:parent-style-name="Ingenafstand" style:family="paragraph">
      <style:text-properties style:font-name="Calibri" style:font-name-complex="Calibri" fo:font-size="16pt" style:font-size-asian="16pt" style:font-size-complex="16pt"/>
    </style:style>
    <style:style style:name="P140" style:parent-style-name="Ingenafstand" style:family="paragraph">
      <style:text-properties style:font-name="Calibri" style:font-name-complex="Calibri" fo:font-size="16pt" style:font-size-asian="16pt" style:font-size-complex="16pt"/>
    </style:style>
    <style:style style:name="T141" style:parent-style-name="Standardskrifttypeiafsnit" style:family="text">
      <style:text-properties style:font-name="Calibri" style:font-name-complex="Calibri" fo:font-size="16pt" style:font-size-asian="16pt" style:font-size-complex="16pt"/>
    </style:style>
    <style:style style:name="T142" style:parent-style-name="Hyperlink" style:family="text">
      <style:text-properties style:font-name="Calibri" style:font-name-complex="Calibri" fo:font-size="16pt" style:font-size-asian="16pt" style:font-size-complex="16pt"/>
    </style:style>
    <style:style style:name="T143" style:parent-style-name="Standardskrifttypeiafsnit" style:family="text">
      <style:text-properties style:font-name="Calibri" style:font-name-complex="Calibri" fo:font-size="16pt" style:font-size-asian="16pt" style:font-size-complex="16pt"/>
    </style:style>
    <style:style style:name="T144" style:parent-style-name="Hyperlink" style:family="text">
      <style:text-properties style:font-name="Calibri" style:font-name-complex="Calibri" fo:font-size="16pt" style:font-size-asian="16pt" style:font-size-complex="16pt"/>
    </style:style>
    <style:style style:name="T145" style:parent-style-name="Standardskrifttypeiafsnit" style:family="text">
      <style:text-properties style:font-name="Calibri" style:font-name-complex="Calibri" fo:font-size="16pt" style:font-size-asian="16pt" style:font-size-complex="16pt"/>
    </style:style>
    <style:style style:name="T146" style:parent-style-name="Hyperlink" style:family="text">
      <style:text-properties style:font-name="Calibri" style:font-name-complex="Calibri" fo:font-size="16pt" style:font-size-asian="16pt" style:font-size-complex="16pt"/>
    </style:style>
    <style:style style:name="T147" style:parent-style-name="Standardskrifttypeiafsnit" style:family="text">
      <style:text-properties style:font-name="Calibri" style:font-name-complex="Calibri" fo:font-size="16pt" style:font-size-asian="16pt" style:font-size-complex="16pt"/>
    </style:style>
    <style:style style:name="P148" style:parent-style-name="Normal" style:family="paragraph">
      <style:text-properties style:font-name="Calibri" style:font-name-complex="Calibri" fo:color="#000000" fo:font-size="16pt" style:font-size-asian="16pt" style:font-size-complex="16pt"/>
    </style:style>
    <style:style style:name="P149" style:parent-style-name="Normal" style:family="paragraph">
      <style:text-properties style:font-name="Calibri" style:font-name-complex="Calibri" fo:font-weight="bold" style:font-weight-asian="bold" fo:color="#000000" fo:font-size="16pt" style:font-size-asian="16pt" style:font-size-complex="16pt"/>
    </style:style>
    <style:style style:name="P150" style:parent-style-name="Normal" style:family="paragraph">
      <style:text-properties style:font-name="Calibri" style:font-name-complex="Calibri" fo:color="#000000" fo:font-size="16pt" style:font-size-asian="16pt" style:font-size-complex="16pt"/>
    </style:style>
    <style:style style:name="P151" style:parent-style-name="Normal" style:family="paragraph">
      <style:text-properties style:font-name="Calibri" style:font-name-complex="Calibri" fo:color="#000000" fo:font-size="16pt" style:font-size-asian="16pt" style:font-size-complex="16pt"/>
    </style:style>
    <style:style style:name="P152" style:parent-style-name="Normal" style:family="paragraph">
      <style:text-properties style:font-name="Calibri" style:font-name-complex="Calibri" fo:font-weight="bold" style:font-weight-asian="bold" fo:color="#000000" fo:font-size="16pt" style:font-size-asian="16pt" style:font-size-complex="16pt"/>
    </style:style>
    <style:style style:name="P153" style:parent-style-name="Normal" style:family="paragraph">
      <style:text-properties style:font-name="Calibri" style:font-name-complex="Calibri" fo:color="#000000" fo:font-size="16pt" style:font-size-asian="16pt" style:font-size-complex="16pt"/>
    </style:style>
    <style:style style:name="P154" style:parent-style-name="Normal" style:family="paragraph">
      <style:text-properties style:font-name="Calibri" style:font-name-complex="Calibri" fo:color="#000000" fo:font-size="16pt" style:font-size-asian="16pt" style:font-size-complex="16pt"/>
    </style:style>
    <style:style style:name="P155" style:parent-style-name="Normal" style:family="paragraph">
      <style:text-properties style:font-name="Calibri" style:font-name-complex="Calibri" fo:color="#000000" fo:font-size="16pt" style:font-size-asian="16pt" style:font-size-complex="16pt"/>
    </style:style>
    <style:style style:name="P156" style:parent-style-name="Normal" style:family="paragraph">
      <style:text-properties style:font-name="Calibri" style:font-name-complex="Calibri" fo:color="#000000" fo:font-size="16pt" style:font-size-asian="16pt" style:font-size-complex="16pt"/>
    </style:style>
    <style:style style:name="P157" style:parent-style-name="Normal" style:family="paragraph">
      <style:text-properties style:font-name="Calibri" style:font-name-complex="Calibri" fo:color="#000000" fo:font-size="16pt" style:font-size-asian="16pt" style:font-size-complex="16pt"/>
    </style:style>
    <style:style style:name="P158" style:parent-style-name="Normal" style:family="paragraph">
      <style:text-properties style:font-name="Calibri" style:font-name-complex="Calibri" fo:color="#000000" fo:font-size="16pt" style:font-size-asian="16pt" style:font-size-complex="16pt"/>
    </style:style>
    <style:style style:name="P159" style:parent-style-name="Normal" style:family="paragraph">
      <style:text-properties style:font-name="Calibri" style:font-name-complex="Calibri" fo:color="#000000" fo:font-size="16pt" style:font-size-asian="16pt" style:font-size-complex="16pt"/>
    </style:style>
    <style:style style:name="P160" style:parent-style-name="Normal" style:family="paragraph">
      <style:text-properties style:font-name="Calibri" style:font-name-complex="Calibri" fo:color="#000000" fo:font-size="16pt" style:font-size-asian="16pt" style:font-size-complex="16pt"/>
    </style:style>
    <style:style style:name="P161" style:parent-style-name="Normal" style:family="paragraph">
      <style:text-properties style:font-name="Calibri" style:font-name-complex="Calibri" fo:color="#000000" fo:font-size="16pt" style:font-size-asian="16pt" style:font-size-complex="16pt"/>
    </style:style>
    <style:style style:name="P162" style:parent-style-name="Normal" style:family="paragraph">
      <style:text-properties style:font-name="Calibri" style:font-name-complex="Calibri" fo:color="#000000" fo:font-size="16pt" style:font-size-asian="16pt" style:font-size-complex="16pt"/>
    </style:style>
    <style:style style:name="P163" style:parent-style-name="Normal" style:family="paragraph">
      <style:text-properties style:font-name="Calibri" style:font-name-complex="Calibri" fo:font-weight="bold" style:font-weight-asian="bold" style:font-weight-complex="bold" fo:font-size="16pt" style:font-size-asian="16pt" style:font-size-complex="16pt"/>
    </style:style>
    <style:style style:name="P164" style:parent-style-name="Normal" style:family="paragraph">
      <style:text-properties style:font-name="Calibri" style:font-name-complex="Calibri" fo:font-size="16pt" style:font-size-asian="16pt" style:font-size-complex="16pt"/>
    </style:style>
    <style:style style:name="P165" style:parent-style-name="Normal" style:family="paragraph">
      <style:text-properties style:font-name="Calibri" style:font-name-complex="Calibri" fo:font-size="16pt" style:font-size-asian="16pt" style:font-size-complex="16pt"/>
    </style:style>
    <style:style style:name="P166" style:parent-style-name="Normal" style:family="paragraph">
      <style:text-properties style:font-name="Calibri" style:font-name-complex="Calibri" fo:font-size="16pt" style:font-size-asian="16pt" style:font-size-complex="16pt"/>
    </style:style>
    <style:style style:name="P167" style:parent-style-name="Normal" style:family="paragraph">
      <style:text-properties style:font-name="Calibri" style:font-name-complex="Calibri" fo:font-size="16pt" style:font-size-asian="16pt" style:font-size-complex="16pt"/>
    </style:style>
    <style:style style:name="P168" style:parent-style-name="Listeafsnit" style:family="paragraph"/>
    <style:style style:name="T169" style:parent-style-name="Standardskrifttypeiafsnit" style:family="text">
      <style:text-properties style:font-name="Calibri" style:font-name-complex="Calibri" fo:font-size="16pt" style:font-size-asian="16pt" style:font-size-complex="16pt"/>
    </style:style>
    <style:style style:name="T170" style:parent-style-name="Hyperlink" style:family="text">
      <style:text-properties style:font-name="Calibri" style:font-name-complex="Calibri" fo:font-size="16pt" style:font-size-asian="16pt" style:font-size-complex="16pt"/>
    </style:style>
    <style:style style:name="P171" style:parent-style-name="Listeafsnit" style:family="paragraph">
      <style:text-properties style:font-name="Calibri" style:font-name-complex="Calibri" fo:font-size="16pt" style:font-size-asian="16pt" style:font-size-complex="16pt"/>
    </style:style>
    <style:style style:name="P172" style:parent-style-name="Listeafsnit" style:family="paragraph"/>
    <style:style style:name="T173" style:parent-style-name="Standardskrifttypeiafsnit" style:family="text">
      <style:text-properties style:font-name="Calibri" style:font-name-complex="Calibri" fo:font-size="16pt" style:font-size-asian="16pt" style:font-size-complex="16pt"/>
    </style:style>
    <style:style style:name="T174" style:parent-style-name="Hyperlink" style:family="text">
      <style:text-properties style:font-name="Calibri" style:font-name-complex="Calibri" fo:font-size="16pt" style:font-size-asian="16pt" style:font-size-complex="16pt"/>
    </style:style>
    <style:style style:name="T175" style:parent-style-name="Standardskrifttypeiafsnit" style:family="text">
      <style:text-properties style:font-name="Calibri" style:font-name-complex="Calibri" fo:font-size="16pt" style:font-size-asian="16pt" style:font-size-complex="16pt"/>
    </style:style>
    <style:style style:name="P176" style:parent-style-name="Normal" style:family="paragraph">
      <style:text-properties style:font-name="Calibri" style:font-name-complex="Calibri" fo:font-size="16pt" style:font-size-asian="16pt" style:font-size-complex="16pt"/>
    </style:style>
    <style:style style:name="P177" style:parent-style-name="Normal" style:family="paragraph">
      <style:text-properties style:font-name="Calibri" style:font-name-complex="Calibri" fo:font-size="16pt" style:font-size-asian="16pt" style:font-size-complex="16pt"/>
    </style:style>
    <style:style style:name="P178" style:parent-style-name="Normal" style:family="paragraph">
      <style:text-properties style:font-name="Calibri" style:font-name-complex="Calibri" fo:font-size="16pt" style:font-size-asian="16pt" style:font-size-complex="16pt"/>
    </style:style>
    <style:style style:name="P179" style:parent-style-name="Normal" style:family="paragraph">
      <style:text-properties style:font-name="Calibri" style:font-name-complex="Calibri" fo:font-weight="bold" style:font-weight-asian="bold" style:font-weight-complex="bold" fo:font-size="16pt" style:font-size-asian="16pt" style:font-size-complex="16pt"/>
    </style:style>
    <style:style style:name="P180" style:parent-style-name="Normal" style:family="paragraph">
      <style:text-properties style:font-name="Calibri" style:font-name-complex="Calibri" fo:font-size="16pt" style:font-size-asian="16pt" style:font-size-complex="16pt"/>
    </style:style>
    <style:style style:name="P181" style:parent-style-name="Normal" style:family="paragraph">
      <style:text-properties style:font-name="Calibri" style:font-name-complex="Calibri" fo:font-size="16pt" style:font-size-asian="16pt" style:font-size-complex="16pt"/>
    </style:style>
    <style:style style:name="T182" style:parent-style-name="Standardskrifttypeiafsnit" style:family="text">
      <style:text-properties style:font-name="Calibri" style:font-name-complex="Calibri" fo:font-size="16pt" style:font-size-asian="16pt" style:font-size-complex="16pt"/>
    </style:style>
    <style:style style:name="T183" style:parent-style-name="Hyperlink" style:family="text">
      <style:text-properties style:font-name="Calibri" style:font-name-complex="Calibri" fo:font-size="16pt" style:font-size-asian="16pt" style:font-size-complex="16pt"/>
    </style:style>
    <style:style style:name="T184" style:parent-style-name="Standardskrifttypeiafsnit" style:family="text">
      <style:text-properties style:font-name="Calibri" style:font-name-complex="Calibri" fo:font-size="16pt" style:font-size-asian="16pt" style:font-size-complex="16pt"/>
    </style:style>
    <style:style style:name="P185" style:parent-style-name="Normal" style:family="paragraph">
      <style:text-properties style:font-name="Calibri" style:font-name-complex="Calibri" fo:font-size="16pt" style:font-size-asian="16pt" style:font-size-complex="16pt"/>
    </style:style>
    <style:style style:name="T186" style:parent-style-name="Standardskrifttypeiafsnit" style:family="text">
      <style:text-properties style:font-name="Calibri" style:font-name-complex="Calibri" fo:font-size="16pt" style:font-size-asian="16pt" style:font-size-complex="16pt"/>
    </style:style>
    <style:style style:name="T187" style:parent-style-name="Hyperlink" style:family="text">
      <style:text-properties style:font-name="Calibri" style:font-name-complex="Calibri" fo:font-size="16pt" style:font-size-asian="16pt" style:font-size-complex="16pt"/>
    </style:style>
    <style:style style:name="T188" style:parent-style-name="Standardskrifttypeiafsnit" style:family="text">
      <style:text-properties style:font-name="Calibri" style:font-name-complex="Calibri" fo:font-size="16pt" style:font-size-asian="16pt" style:font-size-complex="16pt"/>
    </style:style>
    <style:style style:name="T189" style:parent-style-name="Hyperlink" style:family="text">
      <style:text-properties style:font-name="Calibri" style:font-name-complex="Calibri" fo:font-size="16pt" style:font-size-asian="16pt" style:font-size-complex="16pt"/>
    </style:style>
    <style:style style:name="T190" style:parent-style-name="Standardskrifttypeiafsnit" style:family="text">
      <style:text-properties style:font-name="Calibri" style:font-name-complex="Calibri" fo:font-size="16pt" style:font-size-asian="16pt" style:font-size-complex="16pt"/>
    </style:style>
    <style:style style:name="P191" style:parent-style-name="Normal" style:family="paragraph">
      <style:text-properties style:font-name="Calibri" style:font-name-complex="Calibri" fo:font-size="16pt" style:font-size-asian="16pt" style:font-size-complex="16pt"/>
    </style:style>
    <style:style style:name="P192" style:parent-style-name="Normal" style:family="paragraph">
      <style:text-properties style:font-name="Calibri" style:font-name-complex="Calibri" fo:font-weight="bold" style:font-weight-asian="bold" style:font-weight-complex="bold" fo:font-size="16pt" style:font-size-asian="16pt" style:font-size-complex="16pt"/>
    </style:style>
    <style:style style:name="P193" style:parent-style-name="Normal" style:family="paragraph">
      <style:text-properties style:font-name="Calibri" style:font-name-complex="Calibri" fo:font-size="16pt" style:font-size-asian="16pt" style:font-size-complex="16pt"/>
    </style:style>
    <style:style style:name="P194" style:parent-style-name="Normal" style:family="paragraph">
      <style:text-properties style:font-name="Calibri" style:font-name-complex="Calibri" fo:font-size="16pt" style:font-size-asian="16pt" style:font-size-complex="16pt"/>
    </style:style>
    <style:style style:name="P195" style:parent-style-name="Normal" style:family="paragraph">
      <style:text-properties style:font-name="Calibri" style:font-name-complex="Calibri" fo:font-size="16pt" style:font-size-asian="16pt" style:font-size-complex="16pt"/>
    </style:style>
    <style:style style:name="P196" style:parent-style-name="Normal" style:family="paragraph">
      <style:text-properties style:font-name="Calibri" style:font-name-complex="Calibri" fo:font-weight="bold" style:font-weight-asian="bold" fo:color="#000000" fo:font-size="16pt" style:font-size-asian="16pt" style:font-size-complex="16pt"/>
    </style:style>
    <style:style style:name="P197" style:parent-style-name="Normal" style:family="paragraph">
      <style:text-properties style:font-name="Calibri" style:font-name-complex="Calibri" fo:font-weight="bold" style:font-weight-asian="bold" fo:color="#000000" fo:font-size="16pt" style:font-size-asian="16pt" style:font-size-complex="16pt"/>
    </style:style>
    <style:style style:name="P198" style:parent-style-name="Normal" style:family="paragraph">
      <style:text-properties style:font-name="Calibri" style:font-name-complex="Calibri" fo:color="#000000" fo:font-size="16pt" style:font-size-asian="16pt" style:font-size-complex="16pt"/>
    </style:style>
    <style:style style:name="P199" style:parent-style-name="Normal" style:family="paragraph">
      <style:text-properties style:font-name="Calibri" style:font-name-complex="Calibri" fo:color="#000000" fo:font-size="16pt" style:font-size-asian="16pt" style:font-size-complex="16pt"/>
    </style:style>
    <style:style style:name="P200" style:parent-style-name="Normal" style:family="paragraph">
      <style:text-properties style:font-name="Calibri" style:font-name-complex="Calibri" fo:color="#000000" fo:font-size="16pt" style:font-size-asian="16pt" style:font-size-complex="16pt"/>
    </style:style>
    <style:style style:name="P201" style:parent-style-name="NormalWeb" style:family="paragraph">
      <style:paragraph-properties fo:margin-top="0in" fo:margin-bottom="0in"/>
      <style:text-properties style:font-name="Calibri" style:font-name-complex="Calibri" fo:color="#000000" fo:font-size="16pt" style:font-size-asian="16pt" style:font-size-complex="16pt"/>
    </style:style>
    <style:style style:name="P202" style:parent-style-name="NormalWeb" style:family="paragraph">
      <style:paragraph-properties fo:margin-top="0in" fo:margin-bottom="0in"/>
      <style:text-properties style:font-name="Calibri" style:font-name-complex="Calibri" fo:color="#000000" fo:font-size="16pt" style:font-size-asian="16pt" style:font-size-complex="16pt"/>
    </style:style>
    <style:style style:name="P203" style:parent-style-name="NormalWeb" style:family="paragraph">
      <style:paragraph-properties fo:margin-top="0in" fo:margin-bottom="0in"/>
      <style:text-properties style:font-name="Calibri" style:font-name-complex="Calibri" fo:color="#000000" fo:font-size="16pt" style:font-size-asian="16pt" style:font-size-complex="16pt"/>
    </style:style>
    <style:style style:name="P204" style:parent-style-name="NormalWeb" style:family="paragraph">
      <style:paragraph-properties fo:margin-top="0in" fo:margin-bottom="0in"/>
    </style:style>
    <style:style style:name="T205" style:parent-style-name="Standardskrifttypeiafsnit" style:family="text">
      <style:text-properties style:font-name="Calibri" style:font-name-complex="Calibri" fo:color="#000000" fo:font-size="16pt" style:font-size-asian="16pt" style:font-size-complex="16pt"/>
    </style:style>
    <style:style style:name="T206" style:parent-style-name="Hyperlink" style:family="text">
      <style:text-properties style:font-name="Calibri" style:font-name-complex="Calibri" fo:color="#A71930" fo:font-size="16pt" style:font-size-asian="16pt" style:font-size-complex="16pt"/>
    </style:style>
    <style:style style:name="T207" style:parent-style-name="Standardskrifttypeiafsnit" style:family="text">
      <style:text-properties style:font-name="Calibri" style:font-name-complex="Calibri" fo:color="#000000" fo:font-size="16pt" style:font-size-asian="16pt" style:font-size-complex="16pt"/>
    </style:style>
    <style:style style:name="P208" style:parent-style-name="NormalWeb" style:family="paragraph">
      <style:paragraph-properties fo:margin-top="0in" fo:margin-bottom="0in"/>
      <style:text-properties style:font-name="Calibri" style:font-name-complex="Calibri" fo:color="#000000" fo:font-size="16pt" style:font-size-asian="16pt" style:font-size-complex="16pt"/>
    </style:style>
    <style:style style:name="P209" style:parent-style-name="NormalWeb" style:family="paragraph">
      <style:paragraph-properties fo:margin-top="0in" fo:margin-bottom="0in"/>
    </style:style>
    <style:style style:name="T210" style:parent-style-name="Standardskrifttypeiafsnit" style:family="text">
      <style:text-properties style:font-name="Calibri" style:font-name-complex="Calibri" fo:color="#000000" fo:font-size="16pt" style:font-size-asian="16pt" style:font-size-complex="16pt"/>
    </style:style>
    <style:style style:name="T211" style:parent-style-name="Hyperlink" style:family="text">
      <style:text-properties style:font-name="Calibri" style:font-name-complex="Calibri" fo:font-size="16pt" style:font-size-asian="16pt" style:font-size-complex="16pt"/>
    </style:style>
    <style:style style:name="P212" style:parent-style-name="NormalWeb" style:family="paragraph">
      <style:paragraph-properties fo:margin-top="0in" fo:margin-bottom="0in"/>
      <style:text-properties style:font-name="Calibri" style:font-name-complex="Calibri" fo:font-weight="bold" style:font-weight-asian="bold" fo:color="#000000" fo:font-size="16pt" style:font-size-asian="16pt" style:font-size-complex="16pt"/>
    </style:style>
    <style:style style:name="P213" style:parent-style-name="NormalWeb" style:family="paragraph">
      <style:paragraph-properties fo:margin-top="0in" fo:margin-bottom="0in"/>
      <style:text-properties style:font-name="Calibri" style:font-name-complex="Calibri" fo:font-weight="bold" style:font-weight-asian="bold" fo:color="#000000" fo:font-size="16pt" style:font-size-asian="16pt" style:font-size-complex="16pt"/>
    </style:style>
    <style:style style:name="P214" style:parent-style-name="NormalWeb" style:family="paragraph">
      <style:paragraph-properties fo:margin-top="0in" fo:margin-bottom="0in"/>
      <style:text-properties style:font-name="Calibri" style:font-name-complex="Calibri" fo:color="#000000" fo:font-size="16pt" style:font-size-asian="16pt" style:font-size-complex="16pt"/>
    </style:style>
    <style:style style:name="P215" style:parent-style-name="Normal" style:family="paragraph">
      <style:text-properties style:font-name="Calibri" style:font-name-complex="Calibri" fo:color="#000000" fo:font-size="16pt" style:font-size-asian="16pt" style:font-size-complex="16pt"/>
    </style:style>
    <style:style style:name="P216" style:parent-style-name="Overskrift2" style:family="paragraph">
      <style:paragraph-properties fo:margin-top="0in"/>
    </style:style>
    <style:style style:name="T217" style:parent-style-name="Stærk" style:family="text">
      <style:text-properties style:font-name="Calibri" style:font-name-complex="Calibri" fo:font-weight="normal" style:font-weight-asian="normal" style:font-weight-complex="normal" fo:color="#000000" fo:font-size="16pt" style:font-size-asian="16pt" style:font-size-complex="16pt"/>
    </style:style>
    <style:style style:name="T218" style:parent-style-name="Stærk" style:family="text">
      <style:text-properties style:font-name="Calibri" style:font-name-complex="Calibri" fo:font-weight="normal" style:font-weight-asian="normal" style:font-weight-complex="normal" fo:color="#000000" fo:font-size="16pt" style:font-size-asian="16pt" style:font-size-complex="16pt"/>
    </style:style>
    <style:style style:name="P219" style:parent-style-name="NormalWeb" style:family="paragraph">
      <style:paragraph-properties fo:margin-top="0in" fo:margin-bottom="0in"/>
      <style:text-properties style:font-name="Calibri" style:font-name-complex="Calibri" fo:color="#000000" fo:font-size="16pt" style:font-size-asian="16pt" style:font-size-complex="16pt"/>
    </style:style>
    <style:style style:name="P220" style:parent-style-name="NormalWeb" style:family="paragraph">
      <style:paragraph-properties fo:margin-top="0in" fo:margin-bottom="0in"/>
      <style:text-properties style:font-name="Calibri" style:font-name-complex="Calibri" fo:color="#000000" fo:font-size="16pt" style:font-size-asian="16pt" style:font-size-complex="16pt"/>
    </style:style>
    <style:style style:name="P221" style:parent-style-name="NormalWeb" style:family="paragraph">
      <style:paragraph-properties fo:margin-top="0in" fo:margin-bottom="0in"/>
      <style:text-properties style:font-name="Calibri" style:font-name-complex="Calibri" fo:color="#000000" fo:font-size="16pt" style:font-size-asian="16pt" style:font-size-complex="16pt"/>
    </style:style>
    <style:style style:name="P222" style:parent-style-name="NormalWeb" style:family="paragraph">
      <style:paragraph-properties fo:margin-top="0in" fo:margin-bottom="0in"/>
    </style:style>
    <style:style style:name="T223" style:parent-style-name="Standardskrifttypeiafsnit" style:family="text">
      <style:text-properties style:font-name="Calibri" style:font-name-complex="Calibri" fo:color="#000000" fo:font-size="16pt" style:font-size-asian="16pt" style:font-size-complex="16pt"/>
    </style:style>
    <style:style style:name="T224" style:parent-style-name="Hyperlink" style:family="text">
      <style:text-properties style:font-name="Calibri" style:font-name-complex="Calibri" fo:font-size="16pt" style:font-size-asian="16pt" style:font-size-complex="16pt"/>
    </style:style>
    <style:style style:name="T225" style:parent-style-name="Standardskrifttypeiafsnit" style:family="text">
      <style:text-properties style:font-name="Calibri" style:font-name-complex="Calibri" fo:color="#000000" fo:font-size="16pt" style:font-size-asian="16pt" style:font-size-complex="16pt"/>
    </style:style>
    <style:style style:name="P226" style:parent-style-name="NormalWeb" style:family="paragraph">
      <style:paragraph-properties fo:margin-top="0in" fo:margin-bottom="0in"/>
    </style:style>
    <style:style style:name="T227" style:parent-style-name="Standardskrifttypeiafsnit" style:family="text">
      <style:text-properties style:font-name="Calibri" style:font-name-complex="Calibri" fo:color="#000000" fo:font-size="16pt" style:font-size-asian="16pt" style:font-size-complex="16pt"/>
    </style:style>
    <style:style style:name="T228" style:parent-style-name="Hyperlink" style:family="text">
      <style:text-properties style:font-name="Calibri" style:font-name-complex="Calibri" fo:font-size="16pt" style:font-size-asian="16pt" style:font-size-complex="16pt"/>
    </style:style>
    <style:style style:name="P229" style:parent-style-name="NormalWeb" style:family="paragraph">
      <style:paragraph-properties fo:margin-top="0in" fo:margin-bottom="0in"/>
      <style:text-properties style:font-name="Calibri" style:font-name-complex="Calibri" fo:font-weight="bold" style:font-weight-asian="bold" fo:color="#000000" fo:font-size="16pt" style:font-size-asian="16pt" style:font-size-complex="16pt"/>
    </style:style>
    <style:style style:name="P230" style:parent-style-name="NormalWeb" style:family="paragraph">
      <style:paragraph-properties fo:margin-top="0in" fo:margin-bottom="0in"/>
      <style:text-properties style:font-name="Calibri" style:font-name-complex="Calibri" fo:font-weight="bold" style:font-weight-asian="bold" fo:color="#000000" fo:font-size="16pt" style:font-size-asian="16pt" style:font-size-complex="16pt"/>
    </style:style>
    <style:style style:name="P231" style:parent-style-name="NormalWeb" style:family="paragraph">
      <style:paragraph-properties fo:margin-top="0in" fo:margin-bottom="0in"/>
      <style:text-properties style:font-name="Calibri" style:font-name-complex="Calibri" fo:color="#000000" fo:font-size="16pt" style:font-size-asian="16pt" style:font-size-complex="16pt"/>
    </style:style>
    <style:style style:name="P232" style:parent-style-name="Normal" style:family="paragraph">
      <style:text-properties style:font-name="Calibri" style:font-name-complex="Calibri" fo:color="#000000" fo:font-size="16pt" style:font-size-asian="16pt" style:font-size-complex="16pt"/>
    </style:style>
    <style:style style:name="P233" style:parent-style-name="Almindeligtekst" style:family="paragraph">
      <style:paragraph-properties fo:margin-top="0in" fo:margin-bottom="0in"/>
      <style:text-properties style:font-name="Calibri" style:font-name-complex="Calibri" fo:color="#000000" fo:font-size="16pt" style:font-size-asian="16pt" style:font-size-complex="16pt"/>
    </style:style>
    <style:style style:name="P234" style:parent-style-name="Almindeligtekst" style:family="paragraph">
      <style:paragraph-properties fo:margin-top="0in" fo:margin-bottom="0in"/>
    </style:style>
    <style:style style:name="T235" style:parent-style-name="Standardskrifttypeiafsnit" style:family="text">
      <style:text-properties style:font-name="Calibri" style:font-name-complex="Calibri" fo:color="#000000" fo:font-size="16pt" style:font-size-asian="16pt" style:font-size-complex="16pt"/>
    </style:style>
    <style:style style:name="T236" style:parent-style-name="Hyperlink" style:family="text">
      <style:text-properties style:font-name="Calibri" style:font-name-complex="Calibri" fo:font-size="16pt" style:font-size-asian="16pt" style:font-size-complex="16pt"/>
    </style:style>
    <style:style style:name="P237" style:parent-style-name="Almindeligtekst" style:family="paragraph">
      <style:paragraph-properties fo:margin-top="0in" fo:margin-bottom="0in"/>
    </style:style>
    <style:style style:name="T238" style:parent-style-name="Standardskrifttypeiafsnit" style:family="text">
      <style:text-properties style:font-name="Calibri" style:font-name-complex="Calibri" fo:color="#000000" fo:font-size="16pt" style:font-size-asian="16pt" style:font-size-complex="16pt"/>
    </style:style>
    <style:style style:name="T239" style:parent-style-name="Hyperlink" style:family="text">
      <style:text-properties style:font-name="Calibri" style:font-name-complex="Calibri" fo:color="#A71930" fo:font-size="16pt" style:font-size-asian="16pt" style:font-size-complex="16pt"/>
    </style:style>
    <style:style style:name="P240" style:parent-style-name="Normal" style:family="paragraph">
      <style:text-properties style:font-name="Calibri" style:font-name-complex="Calibri" fo:font-weight="bold" style:font-weight-asian="bold" style:font-weight-complex="bold" fo:font-size="16pt" style:font-size-asian="16pt" style:font-size-complex="16pt"/>
    </style:style>
    <style:style style:name="P241" style:parent-style-name="Normal" style:family="paragraph">
      <style:text-properties style:font-name="Calibri" style:font-name-complex="Calibri" fo:font-weight="bold" style:font-weight-asian="bold" style:font-weight-complex="bold" fo:font-size="16pt" style:font-size-asian="16pt" style:font-size-complex="16pt"/>
    </style:style>
    <style:style style:name="P242" style:parent-style-name="Normal" style:family="paragraph">
      <style:text-properties style:font-name="Calibri" style:font-name-complex="Calibri" fo:font-size="16pt" style:font-size-asian="16pt" style:font-size-complex="16pt"/>
    </style:style>
    <style:style style:name="P243" style:parent-style-name="Normal" style:family="paragraph">
      <style:text-properties style:font-name="Calibri" style:font-name-complex="Calibri" fo:font-size="16pt" style:font-size-asian="16pt" style:font-size-complex="16pt"/>
    </style:style>
    <style:style style:name="P244" style:parent-style-name="Normal" style:family="paragraph">
      <style:text-properties style:font-name="Calibri" style:font-name-complex="Calibri" fo:font-size="16pt" style:font-size-asian="16pt" style:font-size-complex="16pt"/>
    </style:style>
    <style:style style:name="T245" style:parent-style-name="Standardskrifttypeiafsnit" style:family="text">
      <style:text-properties style:font-name="Calibri" style:font-name-complex="Calibri" fo:font-size="16pt" style:font-size-asian="16pt" style:font-size-complex="16pt"/>
    </style:style>
    <style:style style:name="T246" style:parent-style-name="Hyperlink" style:family="text">
      <style:text-properties style:font-name="Calibri" style:font-name-complex="Calibri" fo:font-size="16pt" style:font-size-asian="16pt" style:font-size-complex="16pt"/>
    </style:style>
    <style:style style:name="T247" style:parent-style-name="Standardskrifttypeiafsnit" style:family="text">
      <style:text-properties style:font-name="Calibri" style:font-name-complex="Calibri" fo:font-size="16pt" style:font-size-asian="16pt" style:font-size-complex="16pt"/>
    </style:style>
    <style:style style:name="T248" style:parent-style-name="Standardskrifttypeiafsnit" style:family="text">
      <style:text-properties style:font-name="Calibri" style:font-name-complex="Calibri" fo:font-size="16pt" style:font-size-asian="16pt" style:font-size-complex="16pt"/>
    </style:style>
    <style:style style:name="T249" style:parent-style-name="Hyperlink" style:family="text">
      <style:text-properties style:font-name="Calibri" style:font-name-complex="Calibri" fo:font-size="16pt" style:font-size-asian="16pt" style:font-size-complex="16pt"/>
    </style:style>
    <style:style style:name="P250" style:parent-style-name="Normal" style:family="paragraph">
      <style:text-properties style:font-name="Calibri" style:font-name-complex="Calibri" fo:font-size="16pt" style:font-size-asian="16pt" style:font-size-complex="16pt"/>
    </style:style>
    <style:style style:name="P251" style:parent-style-name="Normal" style:family="paragraph">
      <style:text-properties style:font-name="Calibri" style:font-name-complex="Calibri" fo:font-size="16pt" style:font-size-asian="16pt" style:font-size-complex="16pt"/>
    </style:style>
    <style:style style:name="P252" style:parent-style-name="Normal" style:family="paragraph">
      <style:text-properties style:font-name="Calibri" style:font-name-complex="Calibri" fo:font-weight="bold" style:font-weight-asian="bold" style:font-weight-complex="bold" fo:font-size="16pt" style:font-size-asian="16pt" style:font-size-complex="16pt"/>
    </style:style>
    <style:style style:name="P253" style:parent-style-name="Normal" style:family="paragraph">
      <style:text-properties style:font-name="Calibri" style:font-name-complex="Calibri" fo:font-weight="bold" style:font-weight-asian="bold" style:font-weight-complex="bold" fo:font-size="16pt" style:font-size-asian="16pt" style:font-size-complex="16pt"/>
    </style:style>
    <style:style style:name="P254" style:parent-style-name="Normal" style:family="paragraph">
      <style:text-properties style:font-name="Calibri" style:font-name-complex="Calibri" fo:font-weight="bold" style:font-weight-asian="bold" style:font-weight-complex="bold" fo:font-size="16pt" style:font-size-asian="16pt" style:font-size-complex="16pt"/>
    </style:style>
    <style:style style:name="P255" style:parent-style-name="Normal" style:family="paragraph">
      <style:text-properties style:font-name="Calibri" style:font-name-complex="Calibri" fo:font-weight="bold" style:font-weight-asian="bold" style:font-weight-complex="bold" fo:font-size="16pt" style:font-size-asian="16pt" style:font-size-complex="16pt"/>
    </style:style>
    <style:style style:name="P256" style:parent-style-name="Normal" style:family="paragraph">
      <style:text-properties style:font-name="Calibri" style:font-name-complex="Calibri" style:font-weight-complex="bold" fo:font-size="16pt" style:font-size-asian="16pt" style:font-size-complex="16pt"/>
    </style:style>
    <style:style style:name="P257" style:parent-style-name="Normal" style:family="paragraph">
      <style:text-properties style:font-name="Calibri" style:font-name-complex="Calibri" fo:color="#000000" fo:font-size="16pt" style:font-size-asian="16pt" style:font-size-complex="16pt"/>
    </style:style>
    <style:style style:name="T258" style:parent-style-name="Standardskrifttypeiafsnit" style:family="text">
      <style:text-properties style:font-name="Calibri" style:font-name-complex="Calibri" style:font-weight-complex="bold" fo:font-size="16pt" style:font-size-asian="16pt" style:font-size-complex="16pt"/>
    </style:style>
    <style:style style:name="T259" style:parent-style-name="Hyperlink" style:family="text">
      <style:text-properties style:font-name="Calibri" style:font-name-complex="Calibri" style:font-weight-complex="bold" fo:font-size="16pt" style:font-size-asian="16pt" style:font-size-complex="16pt"/>
    </style:style>
    <style:style style:name="T260" style:parent-style-name="Standardskrifttypeiafsnit" style:family="text">
      <style:text-properties style:font-name="Calibri" style:font-name-complex="Calibri" style:font-weight-complex="bold" fo:font-size="16pt" style:font-size-asian="16pt" style:font-size-complex="16pt"/>
    </style:style>
    <style:style style:name="P261" style:parent-style-name="Normal" style:family="paragraph">
      <style:text-properties style:font-name="Calibri" style:font-name-complex="Calibri" fo:font-weight="bold" style:font-weight-asian="bold" style:font-weight-complex="bold" fo:font-size="16pt" style:font-size-asian="16pt" style:font-size-complex="16pt"/>
    </style:style>
    <style:style style:name="P262" style:parent-style-name="Normal" style:family="paragraph">
      <style:text-properties style:font-name="Calibri" style:font-name-complex="Calibri" fo:font-weight="bold" style:font-weight-asian="bold" style:font-weight-complex="bold" fo:font-size="16pt" style:font-size-asian="16pt" style:font-size-complex="16pt"/>
    </style:style>
    <style:style style:name="P263" style:parent-style-name="Normal" style:family="paragraph">
      <style:text-properties style:font-name="Calibri" style:font-name-complex="Calibri" fo:font-size="16pt" style:font-size-asian="16pt" style:font-size-complex="16pt"/>
    </style:style>
    <style:style style:name="P264" style:parent-style-name="Normal" style:family="paragraph">
      <style:text-properties style:font-name="Calibri" style:font-name-complex="Calibri" fo:font-size="16pt" style:font-size-asian="16pt" style:font-size-complex="16pt"/>
    </style:style>
    <style:style style:name="P265" style:parent-style-name="Normal" style:family="paragraph">
      <style:text-properties style:font-name="Calibri" style:font-name-complex="Calibri" fo:font-size="16pt" style:font-size-asian="16pt" style:font-size-complex="16pt"/>
    </style:style>
    <style:style style:name="P266" style:parent-style-name="Normal" style:family="paragraph">
      <style:text-properties style:font-name="Calibri" style:font-name-complex="Calibri" fo:font-size="16pt" style:font-size-asian="16pt" style:font-size-complex="16pt"/>
    </style:style>
    <style:style style:name="P267" style:parent-style-name="Normal" style:family="paragraph">
      <style:text-properties style:font-name="Calibri" style:font-name-complex="Calibri" fo:font-size="16pt" style:font-size-asian="16pt" style:font-size-complex="16pt"/>
    </style:style>
    <style:style style:name="T268" style:parent-style-name="Standardskrifttypeiafsnit" style:family="text">
      <style:text-properties style:font-name="Calibri" style:font-name-complex="Calibri" fo:font-size="16pt" style:font-size-asian="16pt" style:font-size-complex="16pt"/>
    </style:style>
    <style:style style:name="T269" style:parent-style-name="Hyperlink" style:family="text">
      <style:text-properties style:font-name="Calibri" style:font-name-complex="Calibri" fo:font-size="16pt" style:font-size-asian="16pt" style:font-size-complex="16pt"/>
    </style:style>
    <style:style style:name="T270" style:parent-style-name="Standardskrifttypeiafsnit" style:family="text">
      <style:text-properties style:font-name="Calibri" style:font-name-complex="Calibri" fo:font-size="16pt" style:font-size-asian="16pt" style:font-size-complex="16pt"/>
    </style:style>
    <style:style style:name="T271" style:parent-style-name="Hyperlink" style:family="text">
      <style:text-properties style:font-name="Calibri" style:font-name-complex="Calibri" fo:font-size="16pt" style:font-size-asian="16pt" style:font-size-complex="16pt"/>
    </style:style>
    <style:style style:name="T272" style:parent-style-name="Standardskrifttypeiafsnit" style:family="text">
      <style:text-properties style:font-name="Calibri" style:font-name-complex="Calibri" fo:font-size="16pt" style:font-size-asian="16pt" style:font-size-complex="16pt"/>
    </style:style>
    <style:style style:name="P273" style:parent-style-name="NormalWeb" style:family="paragraph">
      <style:paragraph-properties fo:margin-top="0in" fo:margin-bottom="0in"/>
      <style:text-properties style:font-name="Calibri" style:font-name-complex="Calibri" fo:color="#000000" fo:font-size="16pt" style:font-size-asian="16pt" style:font-size-complex="16pt"/>
    </style:style>
    <style:style style:name="P274" style:parent-style-name="Normal" style:family="paragraph">
      <style:text-properties style:font-name="Calibri" style:font-name-complex="Calibri" fo:font-weight="bold" style:font-weight-asian="bold" fo:font-size="16pt" style:font-size-asian="16pt" style:font-size-complex="16pt"/>
    </style:style>
    <style:style style:name="T275" style:parent-style-name="Standardskrifttypeiafsnit" style:family="text">
      <style:text-properties style:font-name="Calibri" style:font-name-complex="Calibri" fo:font-size="16pt" style:font-size-asian="16pt" style:font-size-complex="16pt"/>
    </style:style>
    <style:style style:name="T276" style:parent-style-name="Hyperlink" style:family="text">
      <style:text-properties style:font-name="Calibri" style:font-name-complex="Calibri" style:use-window-font-color="true" fo:font-size="16pt" style:font-size-asian="16pt" style:font-size-complex="16pt"/>
    </style:style>
    <style:style style:name="T277" style:parent-style-name="Standardskrifttypeiafsnit" style:family="text">
      <style:text-properties style:font-name="Calibri" style:font-name-complex="Calibri" fo:font-size="16pt" style:font-size-asian="16pt" style:font-size-complex="16pt"/>
    </style:style>
    <style:style style:name="P278" style:parent-style-name="Normal" style:family="paragraph">
      <style:text-properties style:font-name="Calibri" style:font-name-complex="Calibri" fo:font-size="16pt" style:font-size-asian="16pt" style:font-size-complex="16pt"/>
    </style:style>
    <style:style style:name="P279" style:parent-style-name="Normal" style:family="paragraph">
      <style:text-properties style:font-name="Calibri" style:font-name-complex="Calibri" fo:font-weight="bold" style:font-weight-asian="bold" fo:font-size="16pt" style:font-size-asian="16pt" style:font-size-complex="16pt"/>
    </style:style>
    <style:style style:name="P280" style:parent-style-name="Normal" style:family="paragraph">
      <style:text-properties style:font-name="Calibri" style:font-name-complex="Calibri" fo:font-size="16pt" style:font-size-asian="16pt" style:font-size-complex="16pt"/>
    </style:style>
    <style:style style:name="P281" style:parent-style-name="Normal" style:family="paragraph">
      <style:text-properties style:font-name="Calibri" style:font-name-complex="Calibri" fo:font-size="16pt" style:font-size-asian="16pt" style:font-size-complex="16pt"/>
    </style:style>
    <style:style style:name="P282" style:parent-style-name="Normal" style:family="paragraph">
      <style:text-properties style:font-name="Calibri" style:font-name-complex="Calibri" fo:font-size="16pt" style:font-size-asian="16pt" style:font-size-complex="16pt"/>
    </style:style>
    <style:style style:name="P283" style:parent-style-name="Normal" style:family="paragraph">
      <style:text-properties style:font-name="Calibri" style:font-name-complex="Calibri" fo:font-size="16pt" style:font-size-asian="16pt" style:font-size-complex="16pt"/>
    </style:style>
    <style:style style:name="P284" style:parent-style-name="Normal" style:family="paragraph">
      <style:text-properties style:font-name="Calibri" style:font-name-complex="Calibri" fo:font-size="16pt" style:font-size-asian="16pt" style:font-size-complex="16pt"/>
    </style:style>
    <style:style style:name="P285" style:parent-style-name="Normal" style:family="paragraph">
      <style:text-properties style:font-name="Calibri" style:font-name-complex="Calibri" fo:font-size="16pt" style:font-size-asian="16pt" style:font-size-complex="16pt"/>
    </style:style>
    <style:style style:name="P286" style:parent-style-name="Normal" style:family="paragraph">
      <style:text-properties style:font-name="Calibri" style:font-name-complex="Calibri" fo:font-size="16pt" style:font-size-asian="16pt" style:font-size-complex="16pt"/>
    </style:style>
    <style:style style:name="P287" style:parent-style-name="Normal" style:family="paragraph">
      <style:text-properties style:font-name="Calibri" style:font-name-complex="Calibri" fo:font-size="16pt" style:font-size-asian="16pt" style:font-size-complex="16pt"/>
    </style:style>
    <style:style style:name="P288" style:parent-style-name="Normal" style:family="paragraph">
      <style:text-properties style:font-name="Calibri" style:font-name-complex="Calibri" fo:font-size="16pt" style:font-size-asian="16pt" style:font-size-complex="16pt"/>
    </style:style>
    <style:style style:name="P289" style:parent-style-name="Normal" style:family="paragraph">
      <style:text-properties style:font-name="Calibri" style:font-name-complex="Calibri" fo:font-size="16pt" style:font-size-asian="16pt" style:font-size-complex="16pt"/>
    </style:style>
    <style:style style:name="P290" style:parent-style-name="Overskrift1" style:family="paragraph">
      <style:paragraph-properties fo:margin-top="0in"/>
      <style:text-properties style:font-name="Calibri" style:font-name-complex="Calibri"/>
    </style:style>
    <style:style style:name="P291" style:parent-style-name="Normal" style:family="paragraph">
      <style:text-properties style:font-name="Calibri" style:font-name-complex="Calibri" fo:font-weight="bold" style:font-weight-asian="bold" fo:font-size="16pt" style:font-size-asian="16pt" style:font-size-complex="16pt"/>
    </style:style>
    <style:style style:name="P292" style:parent-style-name="Normal" style:family="paragraph">
      <style:text-properties style:font-name="Calibri" style:font-name-complex="Calibri" fo:font-size="16pt" style:font-size-asian="16pt" style:font-size-complex="16pt"/>
    </style:style>
    <style:style style:name="T293" style:parent-style-name="Standardskrifttypeiafsnit" style:family="text">
      <style:text-properties style:font-name="Calibri" style:font-name-complex="Calibri" fo:font-size="16pt" style:font-size-asian="16pt" style:font-size-complex="16pt"/>
    </style:style>
    <style:style style:name="T294" style:parent-style-name="Hyperlink" style:family="text">
      <style:text-properties style:font-name="Calibri" style:font-name-complex="Calibri" fo:font-size="16pt" style:font-size-asian="16pt" style:font-size-complex="16pt"/>
    </style:style>
    <style:style style:name="T295" style:parent-style-name="Standardskrifttypeiafsnit" style:family="text">
      <style:text-properties style:font-name="Calibri" style:font-name-complex="Calibri" fo:font-size="16pt" style:font-size-asian="16pt" style:font-size-complex="16pt"/>
    </style:style>
    <style:style style:name="T296" style:parent-style-name="Standardskrifttypeiafsnit" style:family="text">
      <style:text-properties style:font-name="Calibri" style:font-name-complex="Calibri" fo:font-size="16pt" style:font-size-asian="16pt" style:font-size-complex="16pt"/>
    </style:style>
    <style:style style:name="T297" style:parent-style-name="Hyperlink" style:family="text">
      <style:text-properties style:font-name="Calibri" style:font-name-complex="Calibri" fo:font-size="16pt" style:font-size-asian="16pt" style:font-size-complex="16pt"/>
    </style:style>
    <style:style style:name="P298" style:parent-style-name="Normal" style:family="paragraph">
      <style:text-properties style:font-name="Calibri" style:font-name-complex="Calibri" fo:font-size="16pt" style:font-size-asian="16pt" style:font-size-complex="16pt"/>
    </style:style>
    <style:style style:name="P299" style:parent-style-name="Normal" style:family="paragraph">
      <style:text-properties style:font-name="Calibri" style:font-name-complex="Calibri" fo:font-weight="bold" style:font-weight-asian="bold" fo:font-size="16pt" style:font-size-asian="16pt" style:font-size-complex="16pt"/>
    </style:style>
    <style:style style:name="P300" style:parent-style-name="Normal" style:family="paragraph">
      <style:text-properties style:font-name="Calibri" style:font-name-complex="Calibri" fo:font-size="16pt" style:font-size-asian="16pt" style:font-size-complex="16pt"/>
    </style:style>
    <style:style style:name="T301" style:parent-style-name="Standardskrifttypeiafsnit" style:family="text">
      <style:text-properties style:font-name="Calibri" style:font-name-complex="Calibri" fo:font-size="16pt" style:font-size-asian="16pt" style:font-size-complex="16pt"/>
    </style:style>
    <style:style style:name="T302" style:parent-style-name="Hyperlink" style:family="text">
      <style:text-properties style:font-name="Calibri" style:font-name-complex="Calibri" fo:font-size="16pt" style:font-size-asian="16pt" style:font-size-complex="16pt"/>
    </style:style>
    <style:style style:name="P303" style:parent-style-name="Normal" style:family="paragraph">
      <style:text-properties style:font-name="Calibri" style:font-name-complex="Calibri" fo:font-size="16pt" style:font-size-asian="16pt" style:font-size-complex="16pt"/>
    </style:style>
    <style:style style:name="P304" style:parent-style-name="Normal" style:family="paragraph">
      <style:text-properties style:font-name="Calibri" style:font-name-complex="Calibri" fo:font-size="16pt" style:font-size-asian="16pt" style:font-size-complex="16pt"/>
    </style:style>
    <style:style style:name="P305" style:parent-style-name="Normal" style:family="paragraph">
      <style:text-properties style:font-name="Calibri" style:font-name-complex="Calibri" fo:font-size="16pt" style:font-size-asian="16pt" style:font-size-complex="16pt"/>
    </style:style>
    <style:style style:name="P306" style:parent-style-name="Normal" style:family="paragraph">
      <style:text-properties style:font-name="Calibri" style:font-name-complex="Calibri" fo:font-size="16pt" style:font-size-asian="16pt" style:font-size-complex="16pt"/>
    </style:style>
    <style:style style:name="P307" style:parent-style-name="Normal" style:family="paragraph">
      <style:text-properties style:font-name="Calibri" style:font-name-complex="Calibri" fo:font-size="16pt" style:font-size-asian="16pt" style:font-size-complex="16pt"/>
    </style:style>
    <style:style style:name="P308" style:parent-style-name="Normal" style:family="paragraph">
      <style:text-properties style:font-name="Calibri" style:font-name-complex="Calibri" fo:font-size="16pt" style:font-size-asian="16pt" style:font-size-complex="16pt"/>
    </style:style>
    <style:style style:name="P309" style:parent-style-name="Normal" style:family="paragraph">
      <style:text-properties style:font-name="Calibri" style:font-name-complex="Calibri" fo:font-size="16pt" style:font-size-asian="16pt" style:font-size-complex="16pt"/>
    </style:style>
    <style:style style:name="P310" style:parent-style-name="Normal" style:family="paragraph">
      <style:text-properties style:font-name="Calibri" style:font-name-complex="Calibri" fo:font-size="16pt" style:font-size-asian="16pt" style:font-size-complex="16pt"/>
    </style:style>
    <style:style style:name="T311" style:parent-style-name="Standardskrifttypeiafsnit" style:family="text">
      <style:text-properties style:font-name="Calibri" style:font-name-complex="Calibri" fo:font-size="16pt" style:font-size-asian="16pt" style:font-size-complex="16pt"/>
    </style:style>
    <style:style style:name="T312" style:parent-style-name="Hyperlink" style:family="text">
      <style:text-properties style:font-name="Calibri" style:font-name-complex="Calibri" fo:font-size="16pt" style:font-size-asian="16pt" style:font-size-complex="16pt"/>
    </style:style>
    <style:style style:name="T313" style:parent-style-name="Standardskrifttypeiafsnit" style:family="text">
      <style:text-properties style:font-name="Calibri" style:font-name-complex="Calibri" fo:font-size="16pt" style:font-size-asian="16pt" style:font-size-complex="16pt"/>
    </style:style>
    <style:style style:name="P314" style:parent-style-name="Normal" style:family="paragraph">
      <style:text-properties style:font-name="Calibri" style:font-name-complex="Calibri" fo:font-weight="bold" style:font-weight-asian="bold" fo:font-size="16pt" style:font-size-asian="16pt" style:font-size-complex="16pt"/>
    </style:style>
    <style:style style:name="P315" style:parent-style-name="Normal" style:family="paragraph">
      <style:text-properties style:font-name="Calibri" style:font-name-complex="Calibri" fo:font-weight="bold" style:font-weight-asian="bold" fo:font-size="16pt" style:font-size-asian="16pt" style:font-size-complex="16pt"/>
    </style:style>
    <style:style style:name="P316" style:parent-style-name="Normal" style:family="paragraph">
      <style:text-properties style:font-name="Calibri" style:font-name-complex="Calibri" fo:font-size="16pt" style:font-size-asian="16pt" style:font-size-complex="16pt"/>
    </style:style>
    <style:style style:name="P317" style:parent-style-name="Normal" style:family="paragraph">
      <style:text-properties style:font-name="Calibri" style:font-name-complex="Calibri" fo:font-size="16pt" style:font-size-asian="16pt" style:font-size-complex="16pt"/>
    </style:style>
    <style:style style:name="P318" style:parent-style-name="Normal" style:family="paragraph">
      <style:text-properties style:font-name="Calibri" style:font-name-complex="Calibri" fo:font-size="16pt" style:font-size-asian="16pt" style:font-size-complex="16pt"/>
    </style:style>
    <style:style style:name="P319" style:parent-style-name="Normal" style:family="paragraph">
      <style:text-properties style:font-name="Calibri" style:font-name-complex="Calibri" fo:font-size="16pt" style:font-size-asian="16pt" style:font-size-complex="16pt"/>
    </style:style>
    <style:style style:name="P320" style:parent-style-name="Normal" style:family="paragraph">
      <style:text-properties style:font-name="Calibri" style:font-name-complex="Calibri" fo:font-size="16pt" style:font-size-asian="16pt" style:font-size-complex="16pt"/>
    </style:style>
    <style:style style:name="P321" style:parent-style-name="Normal" style:family="paragraph">
      <style:text-properties style:font-name="Calibri" style:font-name-complex="Calibri" fo:font-size="16pt" style:font-size-asian="16pt" style:font-size-complex="16pt"/>
    </style:style>
    <style:style style:name="P322" style:parent-style-name="Normal" style:family="paragraph">
      <style:text-properties style:font-name="Calibri" style:font-name-complex="Calibri" fo:font-size="16pt" style:font-size-asian="16pt" style:font-size-complex="16pt"/>
    </style:style>
    <style:style style:name="T323" style:parent-style-name="Standardskrifttypeiafsnit" style:family="text">
      <style:text-properties style:font-name="Calibri" style:font-name-complex="Calibri" fo:font-size="16pt" style:font-size-asian="16pt" style:font-size-complex="16pt"/>
    </style:style>
    <style:style style:name="T324" style:parent-style-name="Standardskrifttypeiafsnit" style:family="text">
      <style:text-properties style:font-name="Calibri" style:font-name-complex="Calibri" fo:font-size="16pt" style:font-size-asian="16pt" style:font-size-complex="16pt"/>
    </style:style>
    <style:style style:name="T325" style:parent-style-name="Standardskrifttypeiafsnit" style:family="text">
      <style:text-properties style:font-name="Calibri" style:font-name-complex="Calibri" fo:font-size="16pt" style:font-size-asian="16pt" style:font-size-complex="16pt"/>
    </style:style>
    <style:style style:name="T326" style:parent-style-name="Hyperlink" style:family="text">
      <style:text-properties style:font-name="Calibri" style:font-name-complex="Calibri" fo:font-size="16pt" style:font-size-asian="16pt" style:font-size-complex="16pt"/>
    </style:style>
    <style:style style:name="T327" style:parent-style-name="Standardskrifttypeiafsnit" style:family="text">
      <style:text-properties style:font-name="Calibri" style:font-name-complex="Calibri" fo:font-size="16pt" style:font-size-asian="16pt" style:font-size-complex="16pt"/>
    </style:style>
    <style:style style:name="P328" style:parent-style-name="Normal" style:family="paragraph">
      <style:text-properties style:font-name="Calibri" style:font-name-complex="Calibri" fo:font-size="16pt" style:font-size-asian="16pt" style:font-size-complex="16pt"/>
    </style:style>
    <style:style style:name="P329" style:parent-style-name="Normal" style:family="paragraph">
      <style:text-properties style:font-name="Calibri" style:font-name-complex="Calibri" fo:font-size="16pt" style:font-size-asian="16pt" style:font-size-complex="16pt"/>
    </style:style>
    <style:style style:name="P330" style:parent-style-name="Overskrift1" style:family="paragraph">
      <style:paragraph-properties fo:margin-top="0in"/>
      <style:text-properties style:font-name="Calibri" style:font-name-complex="Calibri"/>
    </style:style>
    <style:style style:name="T331" style:parent-style-name="Standardskrifttypeiafsnit" style:family="text">
      <style:text-properties style:font-name="Calibri" style:font-name-complex="Calibri" fo:font-size="16pt" style:font-size-asian="16pt" style:font-size-complex="16pt"/>
    </style:style>
    <style:style style:name="T332" style:parent-style-name="Hyperlink" style:family="text">
      <style:text-properties style:font-name="Calibri" style:font-name-complex="Calibri" style:use-window-font-color="true" fo:font-size="16pt" style:font-size-asian="16pt" style:font-size-complex="16pt"/>
    </style:style>
    <style:style style:name="T333" style:parent-style-name="Standardskrifttypeiafsnit" style:family="text">
      <style:text-properties style:font-name="Calibri" style:font-name-complex="Calibri" fo:font-size="16pt" style:font-size-asian="16pt" style:font-size-complex="16pt"/>
    </style:style>
    <style:style style:name="T334" style:parent-style-name="Standardskrifttypeiafsnit" style:family="text">
      <style:text-properties style:font-name="Calibri" style:font-name-complex="Calibri" fo:font-size="16pt" style:font-size-asian="16pt" style:font-size-complex="16pt"/>
    </style:style>
    <style:style style:name="T335" style:parent-style-name="Hyperlink" style:family="text">
      <style:text-properties style:font-name="Calibri" style:font-name-complex="Calibri" style:use-window-font-color="true" fo:font-size="16pt" style:font-size-asian="16pt" style:font-size-complex="16pt"/>
    </style:style>
    <style:style style:name="T336" style:parent-style-name="Standardskrifttypeiafsnit" style:family="text">
      <style:text-properties style:font-name="Calibri" style:font-name-complex="Calibri" fo:font-size="16pt" style:font-size-asian="16pt" style:font-size-complex="16pt"/>
    </style:style>
    <style:style style:name="P337" style:parent-style-name="Normal" style:family="paragraph">
      <style:text-properties style:font-name="Calibri" style:font-name-complex="Calibri" fo:font-size="16pt" style:font-size-asian="16pt" style:font-size-complex="16pt"/>
    </style:style>
    <style:style style:name="T338" style:parent-style-name="Standardskrifttypeiafsnit" style:family="text">
      <style:text-properties style:font-name="Calibri" style:font-name-complex="Calibri" fo:font-size="16pt" style:font-size-asian="16pt" style:font-size-complex="16pt"/>
    </style:style>
    <style:style style:name="T339" style:parent-style-name="Hyperlink" style:family="text">
      <style:text-properties style:font-name="Calibri" style:font-name-complex="Calibri" fo:color="#0070C0" fo:font-size="16pt" style:font-size-asian="16pt" style:font-size-complex="16pt"/>
    </style:style>
    <style:style style:name="T340" style:parent-style-name="Standardskrifttypeiafsnit" style:family="text">
      <style:text-properties style:font-name="Calibri" style:font-name-complex="Calibri" fo:font-size="16pt" style:font-size-asian="16pt" style:font-size-complex="16pt"/>
    </style:style>
    <style:style style:name="P341" style:parent-style-name="Normal" style:family="paragraph">
      <style:text-properties style:font-name="Calibri" style:font-name-complex="Calibri" fo:font-size="16pt" style:font-size-asian="16pt" style:font-size-complex="16pt"/>
    </style:style>
    <style:style style:name="P342" style:parent-style-name="Normal" style:family="paragraph">
      <style:text-properties style:font-name="Calibri" style:font-name-complex="Calibri" fo:font-weight="bold" style:font-weight-asian="bold" style:font-weight-complex="bold" fo:font-size="16pt" style:font-size-asian="16pt" style:font-size-complex="16pt"/>
    </style:style>
    <style:style style:name="T343" style:parent-style-name="Standardskrifttypeiafsnit" style:family="text">
      <style:text-properties style:font-name="Calibri" style:font-name-complex="Calibri" fo:font-size="16pt" style:font-size-asian="16pt" style:font-size-complex="16pt"/>
    </style:style>
    <style:style style:name="T344" style:parent-style-name="Standardskrifttypeiafsnit" style:family="text">
      <style:text-properties style:font-name="Calibri" style:font-name-complex="Calibri" fo:color="#000000" fo:font-size="16pt" style:font-size-asian="16pt" style:font-size-complex="16pt"/>
    </style:style>
    <style:style style:name="T345" style:parent-style-name="Hyperlink" style:family="text">
      <style:text-properties style:font-name="Calibri" style:font-name-complex="Calibri" fo:font-size="16pt" style:font-size-asian="16pt" style:font-size-complex="16pt"/>
    </style:style>
    <style:style style:name="T346" style:parent-style-name="Standardskrifttypeiafsnit" style:family="text">
      <style:text-properties style:font-name="Calibri" style:font-name-complex="Calibri" fo:color="#000000" fo:font-size="16pt" style:font-size-asian="16pt" style:font-size-complex="16pt"/>
    </style:style>
    <style:style style:name="T347" style:parent-style-name="Hyperlink" style:family="text">
      <style:text-properties style:font-name="Calibri" style:font-name-complex="Calibri" fo:font-size="16pt" style:font-size-asian="16pt" style:font-size-complex="16pt"/>
    </style:style>
    <style:style style:name="T348" style:parent-style-name="Standardskrifttypeiafsnit" style:family="text">
      <style:text-properties style:font-name="Calibri" style:font-name-complex="Calibri" fo:color="#000000" fo:font-size="16pt" style:font-size-asian="16pt" style:font-size-complex="16pt"/>
    </style:style>
    <style:style style:name="P349" style:parent-style-name="Normal" style:family="paragraph">
      <style:text-properties style:font-name="Calibri" style:font-name-complex="Calibri" fo:font-size="16pt" style:font-size-asian="16pt" style:font-size-complex="16pt"/>
    </style:style>
    <style:style style:name="P350" style:parent-style-name="Overskrift1" style:family="paragraph">
      <style:paragraph-properties fo:margin-top="0in"/>
      <style:text-properties style:font-name="Calibri" style:font-name-complex="Calibri" fo:font-weight="bold" style:font-weight-asian="bold"/>
    </style:style>
    <style:style style:name="P351" style:parent-style-name="Overskrift1" style:family="paragraph">
      <style:paragraph-properties fo:margin-top="0in"/>
      <style:text-properties style:font-name="Calibri" style:font-name-complex="Calibri"/>
    </style:style>
    <style:style style:name="P352" style:parent-style-name="Normal" style:family="paragraph">
      <style:text-properties style:font-name="Calibri" style:font-name-complex="Calibri" fo:font-weight="bold" style:font-weight-asian="bold" fo:font-size="16pt" style:font-size-asian="16pt" style:font-size-complex="16pt"/>
    </style:style>
    <style:style style:name="P353" style:parent-style-name="Normal" style:family="paragraph">
      <style:text-properties style:font-name="Calibri" style:font-name-complex="Calibri" fo:font-size="16pt" style:font-size-asian="16pt" style:font-size-complex="16pt"/>
    </style:style>
    <style:style style:name="T354" style:parent-style-name="Standardskrifttypeiafsnit" style:family="text">
      <style:text-properties style:font-name="Calibri" style:font-name-complex="Calibri" fo:font-size="16pt" style:font-size-asian="16pt" style:font-size-complex="16pt"/>
    </style:style>
    <style:style style:name="T355" style:parent-style-name="Hyperlink" style:family="text">
      <style:text-properties style:font-name="Calibri" style:font-name-complex="Calibri" fo:font-size="16pt" style:font-size-asian="16pt" style:font-size-complex="16pt"/>
    </style:style>
    <style:style style:name="T356" style:parent-style-name="Standardskrifttypeiafsnit" style:family="text">
      <style:text-properties style:font-name="Calibri" style:font-name-complex="Calibri" fo:font-size="16pt" style:font-size-asian="16pt" style:font-size-complex="16pt"/>
    </style:style>
    <style:style style:name="P357" style:parent-style-name="Normal" style:family="paragraph">
      <style:text-properties style:font-name="Calibri" style:font-name-complex="Calibri" fo:font-weight="bold" style:font-weight-asian="bold" style:font-weight-complex="bold" fo:font-size="16pt" style:font-size-asian="16pt" style:font-size-complex="16pt"/>
    </style:style>
    <style:style style:name="P358" style:parent-style-name="Normal" style:family="paragraph">
      <style:text-properties style:font-name="Calibri" style:font-name-complex="Calibri" fo:font-weight="bold" style:font-weight-asian="bold" style:font-weight-complex="bold" fo:font-size="16pt" style:font-size-asian="16pt" style:font-size-complex="16pt"/>
    </style:style>
    <style:style style:name="P359" style:parent-style-name="Normal" style:family="paragraph">
      <style:text-properties style:font-name="Calibri" style:font-name-complex="Calibri" fo:font-size="16pt" style:font-size-asian="16pt" style:font-size-complex="16pt"/>
    </style:style>
    <style:style style:name="P360" style:parent-style-name="Normal" style:family="paragraph">
      <style:text-properties style:font-name="Calibri" style:font-name-complex="Calibri" fo:font-size="16pt" style:font-size-asian="16pt" style:font-size-complex="16pt"/>
    </style:style>
    <style:style style:name="P361" style:parent-style-name="Normal" style:family="paragraph">
      <style:text-properties style:font-name="Calibri" style:font-name-complex="Calibri" fo:font-size="16pt" style:font-size-asian="16pt" style:font-size-complex="16pt"/>
    </style:style>
    <style:style style:name="P362" style:parent-style-name="Normal" style:family="paragraph">
      <style:text-properties style:font-name="Calibri" style:font-name-complex="Calibri" fo:font-size="16pt" style:font-size-asian="16pt" style:font-size-complex="16pt"/>
    </style:style>
    <style:style style:name="P363" style:parent-style-name="Normal" style:family="paragraph">
      <style:text-properties style:font-name="Calibri" style:font-name-complex="Calibri" fo:font-size="16pt" style:font-size-asian="16pt" style:font-size-complex="16pt"/>
    </style:style>
    <style:style style:name="P364" style:parent-style-name="Normal" style:family="paragraph">
      <style:text-properties style:font-name="Calibri" style:font-name-complex="Calibri" fo:font-weight="bold" style:font-weight-asian="bold" style:font-weight-complex="bold" fo:font-size="16pt" style:font-size-asian="16pt" style:font-size-complex="16pt"/>
    </style:style>
    <style:style style:name="T365" style:parent-style-name="Standardskrifttypeiafsnit" style:family="text">
      <style:text-properties style:font-name="Calibri" style:font-name-complex="Calibri" fo:font-size="16pt" style:font-size-asian="16pt" style:font-size-complex="16pt"/>
    </style:style>
    <style:style style:name="T366" style:parent-style-name="Hyperlink" style:family="text">
      <style:text-properties style:font-name="Calibri" style:font-name-complex="Calibri" style:use-window-font-color="true" fo:font-size="16pt" style:font-size-asian="16pt" style:font-size-complex="16pt"/>
    </style:style>
    <style:style style:name="T367" style:parent-style-name="Standardskrifttypeiafsnit" style:family="text">
      <style:text-properties style:font-name="Calibri" style:font-name-complex="Calibri" fo:font-size="16pt" style:font-size-asian="16pt" style:font-size-complex="16pt"/>
    </style:style>
    <style:style style:name="T368" style:parent-style-name="Hyperlink" style:family="text">
      <style:text-properties style:font-name="Calibri" style:font-name-complex="Calibri" style:use-window-font-color="true" fo:font-size="16pt" style:font-size-asian="16pt" style:font-size-complex="16pt"/>
    </style:style>
    <style:style style:name="T369" style:parent-style-name="Standardskrifttypeiafsnit" style:family="text">
      <style:text-properties style:font-name="Calibri" style:font-name-complex="Calibri" fo:font-size="16pt" style:font-size-asian="16pt" style:font-size-complex="16pt" fo:language="en" fo:country="US"/>
    </style:style>
    <style:style style:name="T370" style:parent-style-name="Hyperlink" style:family="text">
      <style:text-properties style:font-name="Calibri" style:font-name-complex="Calibri" style:use-window-font-color="true" fo:font-size="16pt" style:font-size-asian="16pt" style:font-size-complex="16pt" fo:language="en" fo:country="US"/>
    </style:style>
    <style:style style:name="T371" style:parent-style-name="Standardskrifttypeiafsnit" style:family="text">
      <style:text-properties style:font-name="Calibri" style:font-name-complex="Calibri" fo:font-size="16pt" style:font-size-asian="16pt" style:font-size-complex="16pt" fo:language="en" fo:country="US"/>
    </style:style>
    <style:style style:name="P372" style:parent-style-name="Normal" style:family="paragraph">
      <style:text-properties style:font-name="Calibri" style:font-name-complex="Calibri" fo:font-size="16pt" style:font-size-asian="16pt" style:font-size-complex="16pt" fo:language="en" fo:country="US"/>
    </style:style>
    <style:style style:name="P373" style:parent-style-name="Normal" style:family="paragraph">
      <style:text-properties style:font-name="Calibri" style:font-name-complex="Calibri" fo:font-size="16pt" style:font-size-asian="16pt" style:font-size-complex="16pt"/>
    </style:style>
    <style:style style:name="P374" style:parent-style-name="Normal" style:family="paragraph">
      <style:text-properties style:font-name="Calibri" style:font-name-complex="Calibri" fo:font-size="16pt" style:font-size-asian="16pt" style:font-size-complex="16pt"/>
    </style:style>
    <style:style style:name="T375" style:parent-style-name="Standardskrifttypeiafsnit" style:family="text">
      <style:text-properties style:font-name="Calibri" style:font-name-complex="Calibri" fo:font-size="16pt" style:font-size-asian="16pt" style:font-size-complex="16pt"/>
    </style:style>
    <style:style style:name="T376" style:parent-style-name="Standardskrifttypeiafsnit" style:family="text">
      <style:text-properties style:font-name="Calibri" style:font-name-complex="Calibri" fo:font-size="16pt" style:font-size-asian="16pt" style:font-size-complex="16pt"/>
    </style:style>
  </office:automatic-styles>
  <office:body>
    <office:text text:use-soft-page-breaks="true">
      <text:p text:style-name="P1">Kære<text:s/>læser</text:p>
      <text:p text:style-name="P3"/>
      <text:p text:style-name="P4">I dette nyhedsbrev kan du læse mere om de aktiviteter, der finder sted både fysisk og digitalt i den kommende tid. Du er velkommen til at dele nyhedsbrevet med andre.<text:s/></text:p>
      <text:p text:style-name="P5"/>
      <text:h text:style-name="P6" text:outline-level="1">Corona-nyt</text:h>
      <text:p text:style-name="P7">Seneste genåbningsaftale</text:p>
      <text:p text:style-name="P8">I nat (18. maj) blev Folketingets partier (undtagen Nye Borgerlige) enige om yderligere genåbning fra fredag d. 21. maj:<text:s/></text:p>
      <text:list text:style-name="LFO4" text:continue-numbering="true">
        <text:list-item>
          <text:p text:style-name="P9">Alle foreningsaktiviteter, uanset alder, kan genoptages<text:s/>– afstandskrav og øvrige restriktioner gælder fortsat</text:p>
        </text:list-item>
        <text:list-item>
          <text:p text:style-name="P10">Forsamlingsloftet hæves til 50 personer indendørs og 100 personer udendørs</text:p>
        </text:list-item>
        <text:list-item>
          <text:p text:style-name="P11">14 dage efter første vaccinestik, gælder dette som Coronapas (kun gældende i begrænset periode)</text:p>
        </text:list-item>
        <text:list-item>
          <text:p text:style-name="P12">Der gives mulighed for blot at udføre stikprøvekontrol af Coronapas en gang dagligt ved aktiviteter i frivillige foreninger og på biblioteker.<text:s/></text:p>
        </text:list-item>
      </text:list>
      <text:p text:style-name="P13"/>
      <text:p text:style-name="P14">Vaccinationspas</text:p>
      <text:p text:style-name="P15">Når du er færdigvaccineret, vil du modtage et vaccinationspas med posten ca. 14 dage efter sidste stik, hvis du er fritaget for digital post. Myndighederne anbefaler, at alle som kan, bruger den digitale version af vaccinationspasset, men hvis du alligevel ønsker fysisk dokumentation for, at du er færdigvaccineret, kan du kontakte den regionale vaccinehotline:<text:s/></text:p>
      <text:list text:style-name="LFO2" text:continue-numbering="true">
        <text:list-item>
          <text:p text:style-name="P16">Region Hovedstaden: 38 66 00 00 </text:p>
        </text:list-item>
        <text:list-item>
          <text:p text:style-name="P17">Region Sjælland: 70 20 42 22 </text:p>
        </text:list-item>
        <text:list-item>
          <text:p text:style-name="P18">Region Syddanmark: 99 44 07 17</text:p>
        </text:list-item>
        <text:list-item>
          <text:p text:style-name="P19">Region Nordjylland: 97 64 84 63</text:p>
        </text:list-item>
        <text:list-item>
          <text:p text:style-name="P20">Region Midtjylland: 78 41 48 40</text:p>
        </text:list-item>
      </text:list>
      <text:p text:style-name="P21">Overskydende vacciner</text:p>
      <text:p text:style-name="P22">Alle landet regioner tilbyder nu, at man kan komme i betragtning til eventuelle overskydende vacciner (Pfizer-Biontech og Moderna) sidst på dagen.<text:s/><text:line-break/>Man udfylder dagligt et skema på regionens hjemmeside med angivelse af<text:s/>sit<text:s/>foretrukne<text:s/>vaccinationssted.<text:s/>De ældste tilmeldte får tilbud om vaccination først.<text:s/></text:p>
      <text:p text:style-name="P23">Læs mere om tilmelding til overskydende vacciner på regionernes hjemmesider:<text:s/></text:p>
      <text:p text:style-name="P24">Region Hovedstaden:<text:s/></text:p>
      <text:p text:style-name="Normal"><text:a xlink:href="https://www.survey-xact.dk/servlet/com.pls.morpheus.web.pages.CoreRespondentCollectLinkAnonymous" office:target-frame-name="_top" xlink:show="replace"><text:span text:style-name="T25">https://www.survey-xact.dk/servlet/com.pls.morpheus.web.pages.CoreRespondentCollectLinkAnonymous</text:span></text:a></text:p>
      <text:p text:style-name="Normal"><text:span text:style-name="T26">Region Sjælland:<text:s/></text:span><text:a xlink:href="https://www.regionsjaelland.dk/Sundhed/covid19/vaccine/Sider/principper-for-fordeling-af-restvaccinedoser.aspx" office:target-frame-name="_top" xlink:show="replace"><text:span text:style-name="T27">https://www.regionsjaelland.dk/Sundhed/covid19/vaccine/Sider/principper-for-fordeling-af-restvaccinedoser.aspx</text:span></text:a></text:p>
      <text:p text:style-name="Normal"><text:span text:style-name="T28">Region Syddanmark:<text:s/></text:span><text:a xlink:href="https://www.regionsyddanmark.dk/wm529993" office:target-frame-name="_top" xlink:show="replace"><text:span text:style-name="T29">https://www.regionsyddanmark.dk/wm529993</text:span></text:a></text:p>
      <text:p text:style-name="Normal"><text:span text:style-name="T30">Region Midtjylland:<text:s/></text:span><text:a xlink:href="https://www.rm.dk/om-os/aktuelt/nyheder/nyheder-2021/marts-21/nu-kan-du-skrive-dig-pa-venteliste-til-en-rest-vaccine-i-hele-region-midtjylland/" office:target-frame-name="_top" xlink:show="replace"><text:span text:style-name="T31">https://www.rm.dk/om-os/aktuelt/nyheder/nyheder-2021/marts-21/nu-kan-du-skrive-dig-pa-venteliste-til-en-rest-vaccine-i-hele-region-midtjylland/</text:span></text:a></text:p>
      <text:p text:style-name="Normal"><text:span text:style-name="T32">Region Nordjylland:<text:s/></text:span><text:a xlink:href="https://rn.dk/sundhed/patient-i-region-nordjylland/coronavirus/covid-vaccination/restvacciner" office:target-frame-name="_top" xlink:show="replace"><text:span text:style-name="T33">https://rn.dk/sundhed/patient-i-region-nordjylland/coronavirus/covid-vaccination/restvacciner</text:span></text:a><text:span text:style-name="T34"><text:s/></text:span></text:p>
      <text:p text:style-name="P35"/>
      <text:p text:style-name="P36">Genåbning af Fuglsangcentret</text:p>
      <text:p text:style-name="P37">Vi er<text:s/>utrolig glade for, at Fuglsangcentret igen er i fuld gang med afvikling af kurser, danner rammen om ferie og hyggeligt samvær med gode venner. Det summer af liv på centret og faciliteterne bliver hyppigt brugt.<text:s/>Fredag d. 21. maj åbner<text:s/>svømmehallen<text:s/>også, så der er ingen undskyldning for at slippe for en tur i baljen.<text:s/></text:p>
      <text:h text:style-name="P38" text:outline-level="1"/>
      <text:h text:style-name="P39" text:outline-level="1">Digitale aktiviteter</text:h>
      <text:p text:style-name="P40">Du er mere end velkommen til at deltage i aktiviteterne herunder:<text:s/></text:p>
      <text:p text:style-name="P41"/>
      <text:p text:style-name="P42">Fællessang</text:p>
      <text:p text:style-name="P43">Hver mandag kl 10-10.30.<text:s/>(dog ikke d. 24.5.)</text:p>
      <text:p text:style-name="Normal"><text:span text:style-name="T44">Start ugen med fællessang med Kim Preuthun. Ingen tilmelding. Find link og tekster til kommendes uges sang på blind.dk:<text:s/></text:span><text:a xlink:href="https://blind.dk/faellessang" office:target-frame-name="_top" xlink:show="replace"><text:span text:style-name="T45">https://blind.dk/faellessang</text:span></text:a><text:span text:style-name="T46"><text:s/></text:span><text:span text:style-name="T47"><text:s/></text:span></text:p>
      <text:p text:style-name="Normal"><text:span text:style-name="T48">Link til Zoom:<text:s/></text:span><text:a xlink:href="https://us02web.zoom.us/j/84737539133?pwd=ak1XbmprdFBUQnRZOWszWU91VHdyUT09#success" office:target-frame-name="_top" xlink:show="replace"><text:span text:style-name="T49">https://us02web.zoom.us/j/84737539133?pwd=ak1XbmprdFBUQnRZOWszWU91VHdyUT09#success</text:span></text:a></text:p>
      <text:p text:style-name="P50"/>
      <text:p text:style-name="P51">Yoga for alle</text:p>
      <text:p text:style-name="P52">Hver tirsdag kl 10.30-11.30.</text:p>
      <text:p text:style-name="Normal"><text:span text:style-name="T53">Vær med til yoga for alle, når yogalærer Claudine Haahr guider os gennem det ugentlige yogaprogram på zoom. Alle kan være med. Det kræver ikke særlige forudsætninger at deltage. Find link på blind.dk:<text:s/></text:span><text:a xlink:href="https://blind.dk/yoga" office:target-frame-name="_top" xlink:show="replace"><text:span text:style-name="T54">https://blind.dk/yoga</text:span></text:a><text:span text:style-name="T55"><text:s/></text:span></text:p>
      <text:p text:style-name="Normal"><text:span text:style-name="T56">Link til Zoom:<text:s/></text:span><text:a xlink:href="https://us02web.zoom.us/j/83995454996?pwd=bkhtRlNxL3E3SnZCTU1oSFNHcHJNQT09#success" office:target-frame-name="_top" xlink:show="replace"><text:span text:style-name="T57">https://us02web.zoom.us/j/83995454996?pwd=bkhtRlNxL3E3SnZCTU1oSFNHcHJNQT09#success</text:span></text:a></text:p>
      <text:p text:style-name="P58"/>
      <text:p text:style-name="Normal"><text:span text:style-name="T59">Morgengymnastik</text:span></text:p>
      <text:p text:style-name="P60">Hver mandag og fredag kl 7-7.15.<text:s/></text:p>
      <text:p text:style-name="P61">Fysioterapeut Lene van der Keur sørger for en god start på dagen, når hun guider os igennem nakke og skulderøvelser krydret med bevægelsesøvelser for hele kroppen.<text:s/></text:p>
      <text:p text:style-name="P62">Øvelserne er tilpasset, så alle kan være med. Det kræver ikke andet end lidt plads og en stol.<text:s/></text:p>
      <text:p text:style-name="P63">Log på Zoom og få vækket kroppen med gode øvelser, så du er klar til dagens program.<text:s/></text:p>
      <text:p text:style-name="P64">Vær opmærksom på, at morgengymnastik først starter kl 8 d.<text:s/>24.<text:s/>maj<text:s/>(2. pinsedag)</text:p>
      <text:p text:style-name="Normal"><text:span text:style-name="T65">Læs mere på:<text:s/></text:span><text:a xlink:href="https://blind.dk/corona-morgengymnastik" office:target-frame-name="_top" xlink:show="replace"><text:span text:style-name="T66">https://blind.dk/corona-morgengymnastik</text:span></text:a><text:span text:style-name="T67"><text:s/></text:span></text:p>
      <text:p text:style-name="Normal"><text:span text:style-name="T68">Link til Zoom:<text:s/></text:span><text:a xlink:href="https://us02web.zoom.us/j/83995454996?pwd=bkhtRlNxL3E3SnZCTU1oSFNHcHJNQT09#success" office:target-frame-name="_top" xlink:show="replace"><text:span text:style-name="T69">https://us02web.zoom.us/j/83995454996?pwd=bkhtRlNxL3E3SnZCTU1oSFNHcHJNQT09#success</text:span></text:a><text:span text:style-name="T70"><text:s/></text:span></text:p>
      <text:p text:style-name="P71"/>
      <text:p text:style-name="Normal"/>
      <text:p text:style-name="P72">Strikkeklub på Zoom v/Kirsten Nyboe</text:p>
      <text:p text:style-name="P73">Hver anden mandag kl 11 (næste gang 31. maj)</text:p>
      <text:p text:style-name="P74">Strikkeklubben på Zoom under vores digitale Vinterhøjskole viste sig, at være så stor en succes, at vi har valgt at fortsætte den. Vi mødes hver anden mandag indtil sommerferien.<text:s/></text:p>
      <text:p text:style-name="P75">Det er ganske gratis.</text:p>
      <text:p text:style-name="P76"/>
      <text:p text:style-name="P77">Du kan deltage i strikkeklubben via computer, telefon eller tablet ved at klikke på følgende link:</text:p>
      <text:p text:style-name="Normal"><text:a xlink:href="https://us02web.zoom.us/j/86885319683?pwd=V0lmWFRRL0R6Tm56QTdRUHNoMWI3QT09" office:target-frame-name="_top" xlink:show="replace"><text:span text:style-name="T78">https://us02web.zoom.us/j/86885319683?pwd=V0lmWFRRL0R6Tm56QTdRUHNoMWI3QT09</text:span></text:a><text:span text:style-name="T79"><text:s/></text:span></text:p>
      <text:p text:style-name="Normal"><text:span text:style-name="T80">Du kan også deltage via telefon ved at ringe på 47 37 25 75 og indtaste møde ID: 884 6970 8720<text:s/></text:span></text:p>
      <text:p text:style-name="P81">Ønsker du at få linket tilsendt fra gang til gang, kan du henvende dig til kursusafdelingen@blind.dk. </text:p>
      <text:p text:style-name="P82">DBS og Panelet</text:p>
      <text:p text:style-name="P83">Torsdag d. 20. maj kl 20-22</text:p>
      <text:p text:style-name="P84">Lyt med når DBS og panelet, under kyndig ledelse af FU-medlem Jannie Hammershøi, gennemgår en række dilemmaer, som medlemmer har indsendt. </text:p>
      <text:p text:style-name="P85">Har du et dilemma, som du gerne vil høre panelet debattere, skal du indsende det seneste d. 18. maj.<text:s/></text:p>
      <text:p text:style-name="Normal"><text:span text:style-name="T86">Læs mere på:<text:s/></text:span><text:a xlink:href="https://blind.dk/DBS-panel" office:target-frame-name="_top" xlink:show="replace"><text:span text:style-name="T87">https://blind.dk/DBS-panel</text:span></text:a></text:p>
      <text:p text:style-name="Normal"><text:span text:style-name="T88">Link til Zoom:<text:s/></text:span><text:a xlink:href="https://us02web.zoom.us/j/84822261331?pwd=WEtHK0llaWZmTWtmTnhPUlVqRmlGUT09" office:target-frame-name="_blank" xlink:show="new"><text:span text:style-name="T89">https://us02web.zoom.us/j/84822261331?pwd=WEtHK0llaWZmTWtmTnhPUlVqRmlGUT09</text:span></text:a><text:span text:style-name="T90"><text:s/></text:span></text:p>
      <text:p text:style-name="P91"/>
      <text:p text:style-name="P92">EURO Low-Vision Song-Contest 2021</text:p>
      <text:p text:style-name="P93">Fredag d. 21. maj kl. 19</text:p>
      <text:p text:style-name="P94">Lyt med, når EURO Low-Vision Song-Contest bringer musik ind i din stue!<text:s/></text:p>
      <text:p text:style-name="Normal"><text:span text:style-name="T95">Fredag d. 21. maj kl. 19 starter showet. Det bliver streamet på Youtube, hvor du kan følge med via dette link:<text:s/></text:span><text:a xlink:href="https://www.youtube.com/watch?v=lcZyjphBkqE" office:target-frame-name="_top" xlink:show="replace"><text:span text:style-name="T96">https://www.youtube.com/watch?v=lcZyjphBkqE</text:span></text:a><text:span text:style-name="T97"><text:s/></text:span></text:p>
      <text:p text:style-name="P98">Vi håber, at ProvinsProjektet med sangen<text:s/>”Kom og dans”<text:s/>får repræsenteret de danske farver på flotteste vis.<text:s/></text:p>
      <text:p text:style-name="P99">Hvis du gerne vil varme op til showet i selskab med andre, kan du logge på zoom-mødet, hvor danske Low-Vision entusiaster mødes og ser med i fællesskab. I vil selv være værter for aftenen frem til start, ligesom I kan snakke sammen efter udsendelsen er forbi.</text:p>
      <text:p text:style-name="P100">Du kan deltage på følgende måder:<text:s/></text:p>
      <text:p text:style-name="Normal"><text:span text:style-name="T101">Klik på dette link:<text:s/></text:span><text:a xlink:href="https://us02web.zoom.us/j/86824976533?pwd=V0lmWFRRL0R6Tm56QTdRUHNoMWI3QT09" office:target-frame-name="_top" xlink:show="replace"><text:span text:style-name="T102">https://us02web.zoom.us/j/86824976533?pwd=V0lmWFRRL0R6Tm56QTdRUHNoMWI3QT09</text:span></text:a></text:p>
      <text:p text:style-name="P103">Ring 89 88 37 88 og tryk efterfølgende møde-id: 868 2497 6533#<text:s/></text:p>
      <text:p text:style-name="Normal"><text:span text:style-name="T104">Hvis du gerne vil ringes op, kan du kontakte Ulrik forud for grandprixet på 92 82 29 34 eller<text:s/></text:span><text:a xlink:href="mailto:ugh@blind.dk" office:target-frame-name="_top" xlink:show="replace"><text:span text:style-name="T105">ugh@blind.dk</text:span></text:a><text:span text:style-name="T106">. Du vil blive ringet op kort før kl. 19.<text:s/></text:span></text:p>
      <text:p text:style-name="P107">Rigtig god Euro Low-Vision til jer alle!<text:s/></text:p>
      <text:p text:style-name="P108"/>
      <text:p text:style-name="P109">Hyggesnak – historier fra en skuespiller</text:p>
      <text:p text:style-name="P110">Mandag<text:s/>d. 24. maj kl. 19.30 (mandage i<text:s/>ulige uger).<text:s/></text:p>
      <text:p text:style-name="P111">Har du lyst til en snak om hverdagen og om løst og fast? Vi sidder klar ved telefonen, så vi kan snakke sammen. Vi snakker via Zoom, så der er plads til flere på samme tid.</text:p>
      <text:p text:style-name="P112">Måske kender du Anna Sophie Thalbitzer Lübeck? Måske gør du ikke. Denne aften kommer hun på zoom og fortæller en times tid om sit liv som skuespiller. Vi skal høre om nogle af de roller hun har spillet, og om hvordan det er at være skuespiller når man ikke kan se publikum. Så kom og vær med til en anderledes aften med Anna Sophie, undervejs vil der være mulighed for at stille spørgsmål. Og hvis du sætter dig godt til rette i din yndlingsstol med kaffen, så er vi nogle stykker der plejer at holde længe ud med hyggesnak om løst og fast fra hverdagen.</text:p>
      <text:p text:style-name="Normal"><text:span text:style-name="T113">Læs mere på<text:s/></text:span><text:a xlink:href="http://www.blind.dk/hyggesnak" office:target-frame-name="_top" xlink:show="replace"><text:span text:style-name="T114">www.blind.dk/hyggesnak</text:span></text:a><text:span text:style-name="T115"> <text:s/></text:span></text:p>
      <text:p text:style-name="Normal"><text:span text:style-name="T116">Link til Zoom:<text:s/></text:span><text:a xlink:href="https://us02web.zoom.us/j/86299991583?pwd=SHAzL1kwTmcyYm1PdkdzNVNLNUZ6dz09" office:target-frame-name="_blank" xlink:show="new"><text:span text:style-name="T117">https://us02web.zoom.us/j/86299991583?pwd=SHAzL1kwTmcyYm1PdkdzNVNLNUZ6dz09</text:span></text:a></text:p>
      <text:p text:style-name="P118"/>
      <text:p text:style-name="P119">Garnnøglet - håndarbejdsfællesskab</text:p>
      <text:p text:style-name="P120">Onsdag d. 26. maj kl 19.30-21</text:p>
      <text:p text:style-name="P121">Om du strikker, hækler, nørkler, broderer eller laver andre former for håndarbejde og har lyst til at mødes med andre med samme interesse, så kig ind i det virtuelle fællesskab ”Garnnøglet” Man skal blot klikke på linket. og så mødes vi til en hyggelig strikke/hækle/håndarbejdsaften med andre med samme interesse. Vi kan udveksle erfaringer med opskrifter, garntyper og hvad man ellers har lyst til.</text:p>
      <text:p text:style-name="P122">Der 26. maj arbejdes der på at få besøg af modestrikker Augustins (alternativt Petite Knit)<text:s/></text:p>
      <text:p text:style-name="Normal"><text:span text:style-name="T123">Læs mere på:<text:s/></text:span><text:a xlink:href="https://blind.dk/strik" office:target-frame-name="_top" xlink:show="replace"><text:span text:style-name="T124">https://blind.dk/strik</text:span></text:a></text:p>
      <text:p text:style-name="Normal"><text:span text:style-name="T125">Link til Zoom:<text:s/></text:span><text:a xlink:href="https://us02web.zoom.us/j/85151275582?pwd=b3M4cFJxUHFnZnpuU3kyWW8vNzg0QT09#success" office:target-frame-name="_top" xlink:show="replace"><text:span text:style-name="T126">https://us02web.zoom.us/j/85151275582?pwd=b3M4cFJxUHFnZnpuU3kyWW8vNzg0QT09#success</text:span></text:a><text:span text:style-name="T127"><text:s/></text:span></text:p>
      <text:p text:style-name="P128"/>
      <text:p text:style-name="P129">Fortællinger fra Ghana</text:p>
      <text:p text:style-name="P130">Onsdag d. 2. juni kl 20-21</text:p>
      <text:p text:style-name="P131">International Udvikling i Dansk Blindesamfund til et medlems-arrangement om et af vores partnerskabslande. Denne aften kan du få indblik i Dansk blindesamfunds 30 år lange samarbejde med Ghanas blindeorganisation (GBU). I år afsluttes et langt og frugtbart samarbejde med Ghana, og vi derfor benytte anledningen til at se tilbage på et givende samarbejde med talrige projekter til gavn for mennesker med synshandicap.</text:p>
      <text:p text:style-name="Normal"><text:span text:style-name="T132">Læs mere på:<text:s/></text:span><text:a xlink:href="https://blind.dk/arrangementer/fortaellinger-fra-ghana" office:target-frame-name="_top" xlink:show="replace"><text:span text:style-name="T133">https://blind.dk/arrangementer/fortaellinger-fra-ghana</text:span></text:a></text:p>
      <text:p text:style-name="Normal"><text:span text:style-name="T134">Link til Zoom:<text:s/></text:span><text:a xlink:href="https://us02web.zoom.us/j/82384345946?pwd=TGt1amFDR0F2NFczSXVsU2N6eG1pdz09" office:target-frame-name="_blank" xlink:show="new"><text:span text:style-name="T135">https://us02web.zoom.us/j/82384345946?pwd=TGt1amFDR0F2NFczSXVsU2N6eG1pdz09</text:span></text:a></text:p>
      <text:p text:style-name="P136"/>
      <text:p text:style-name="P137">Webinar om Ledsagerordning efter Servicelovens paragraf 97 og den nye forsøgsordning for borgere over 67 år</text:p>
      <text:p text:style-name="P138">Mandag d. 31. maj kl. 10<text:s/></text:p>
      <text:p text:style-name="P139">Afhængig af din situation er der forskellige muligheder for at få adgang til ledsagelse enten via Servicelovens paragraf 97 eller som en del af den nye forsøgsordning for borgere over 67 år. På dette webinar kan du lære mere om begge ordninger.</text:p>
      <text:p text:style-name="P140">Dansk Blindesamfunds konsulentordning har gennem 50 år rykket ud til blinde og svagsynede. Dette webinar er et led i rækken af online webinarer, der vil give dig et større indblik i, hvilke muligheder der ligger i konsulentordningen for at yde rådgivning og støtte til dig som blind eller svagsynet – eller som pårørende.</text:p>
      <text:p text:style-name="Ingenafstand"><text:span text:style-name="T141">Find mere information om, hvordan du deltager på<text:s/></text:span><text:a xlink:href="http://www.blind.dk/konsulent1" office:target-frame-name="_top" xlink:show="replace"><text:span text:style-name="T142">www.blind.dk/konsulent1</text:span></text:a><text:span text:style-name="T143"><text:s/>eller ved at kontakte regionskonsulenterne Stine Stenholt på<text:s/></text:span><text:a xlink:href="mailto:sts@blind.dk" office:target-frame-name="_top" xlink:show="replace"><text:span text:style-name="T144">sts@blind.dk</text:span></text:a><text:span text:style-name="T145">  eller 92 82 29 36 eller Helle Riley på <text:s/></text:span><text:a xlink:href="mailto:hri@blind.dk" office:target-frame-name="_top" xlink:show="replace"><text:span text:style-name="T146">hri@blind.dk</text:span></text:a><text:span text:style-name="T147"><text:s/>eller 23 40 92 19.<text:s/></text:span></text:p>
      <text:p text:style-name="P148"/>
      <text:p text:style-name="P149">Dansk Blindesamfunds 110 års fødselsdag</text:p>
      <text:p text:style-name="P150">Tirsdag d. 8. juni hele dagen</text:p>
      <text:p text:style-name="P151">Dansk Blindesamfunds runde fødselsdags skal fejres,<text:s/>og forhåbentlig vil du være med. Dagen igennem vil der<text:s/>være forskellige arrangementer<text:s/>både lokalt og på Zoom.<text:s/></text:p>
      <text:p text:style-name="P152">Planlagte<text:s/>fødselsdagsaktiviteter i kredsene:<text:s/></text:p>
      <text:p text:style-name="P153">Kreds Sydøstjylland: Aktivitetsdag i Fængslet i Horsens.<text:s/></text:p>
      <text:p text:style-name="P154">Kreds Nordsjælland: digital reception med taler og fælles skål</text:p>
      <text:p text:style-name="P155">Kreds StorKøbenhavn Syd: frokost og eftermiddags-arrangement</text:p>
      <text:p text:style-name="P156">Kreds Aalborg: fødselsdagsarrangement på Hotel Hvide Hus.<text:s/></text:p>
      <text:p text:style-name="P157"/>
      <text:p text:style-name="P158">Hvis du er interesseret i at deltage i et lokalt arrangement, så skynd dig at tage fat i kredsbestyrelsen eller din lokale konsulent.<text:s/></text:p>
      <text:p text:style-name="P159"/>
      <text:p text:style-name="P160"/>
      <text:p text:style-name="P161"/>
      <text:p text:style-name="P162"/>
      <text:p text:style-name="P163">Vi skal da ha’ en sang! <text:s/></text:p>
      <text:p text:style-name="P164">Vi kan allerede nu løfte sløret for, at der i forbindelse med fødselsdagen bliver skrevet med en helt ny sang. Og du kan være med til at komme med input til sangens indhold.<text:s/></text:p>
      <text:p text:style-name="P165">D. 8. juni er startskuddet til en række arrangementer, hvor vi i fællesskab kan få lavet en sang, der efterfølgende kan blive sunget til alle mulige lejligheder. Både kredsarrangementer, på plejehjem, i interessefællesskaber osv. Den kan kort sagt synges, når mennesker samles. Så kan vi synge i fællesskaber og give sangen liv.</text:p>
      <text:p text:style-name="P166">D. 8. juni kl. 14 vil musiker Hardy Macko starte ud på Solgaven i Næstved med fællessangsarrangement, hvor der også undervejs vil være mulighed for at komme med input til den kommende fællessang for beboerne på Solgaven. Du kan følge med via Dansk Blindesamfunds Facebookside, hvor vi livestreamer arrangementet – eller deltage i zoommødet.<text:s/>Denne dag har du ikke mulighed for at komme med input, men det har du til gengæld tirsdag d. 15. juni kl. 14 og tirsdag d. 22. juni kl. 20, hvor vi mødes på Zoom. Det er samme link til alle tre arrangementer.</text:p>
      <text:p text:style-name="P167">Du kan deltage ved alle arrangementer på følgende måder:<text:s/></text:p>
      <text:list text:style-name="LFO3">
        <text:list-item text:start-value="1">
          <text:p text:style-name="P168"><text:span text:style-name="T169">Klik på linket:<text:s/></text:span><text:a xlink:href="https://us02web.zoom.us/j/84010622701?pwd=WEtHK0llaWZmTWtmTnhPUlVqRmlGUT09" office:target-frame-name="_top" xlink:show="replace"><text:span text:style-name="T170">https://us02web.zoom.us/j/84010622701?pwd=WEtHK0llaWZmTWtmTnhPUlVqRmlGUT09</text:span></text:a></text:p>
        </text:list-item>
      </text:list>
      <text:list text:style-name="LFO3" text:continue-numbering="true">
        <text:list-item>
          <text:p text:style-name="P171">Ring til 89 88 37 88 efterfulgt af møde-ID 840 1062 2701#<text:s/></text:p>
        </text:list-item>
      </text:list>
      <text:list text:style-name="LFO3" text:continue-numbering="true">
        <text:list-item>
          <text:p text:style-name="P172"><text:span text:style-name="T173">Kontakt Ulrik på 92 82 29 34 eller<text:s/></text:span><text:a xlink:href="mailto:ugh@blind.dk" office:target-frame-name="_top" xlink:show="replace"><text:span text:style-name="T174">ugh@blind.dk</text:span></text:a><text:span text:style-name="T175"><text:s/>på forhånd for at blive ringet op.</text:span></text:p>
        </text:list-item>
      </text:list>
      <text:p text:style-name="P176"/>
      <text:p text:style-name="P177">Sangen vil blive færdiggjort i løbet af sommeren og blive lanceret til et Spil Dansk-arrangement i uge 44.</text:p>
      <text:p text:style-name="P178"/>
      <text:p text:style-name="P179">Bliv klog på kropssprog!</text:p>
      <text:p text:style-name="P180">Tirsdag d. 8. juni kl 19.30</text:p>
      <text:p text:style-name="P181">Kom og vær med, når Øjenkrogen afholder Zoom-event om det sprog, vi alle taler – nemlig kropssprog. Du får muligheden for at møde Helle Winther, der bl.a. underviser i dans på Institut for Idræt og Ernæring, hvor hun til daglig arbejder med kropssprog. Men du får også chancen for at tale med Michael Starholm, der arbejder med at blive sine blindismer kvit og styrke sit kropssprog – en udfordring som mange med synshandicap står overfor.</text:p>
      <text:p text:style-name="Normal"><text:span text:style-name="T182">De har begge medvirket i Øjenkrogens afsnit om kropssprog, som du kan høre ved at gå ind på:<text:s/></text:span><text:a xlink:href="http://www.blind.dk/podcast" office:target-frame-name="_top" xlink:show="replace"><text:span text:style-name="T183">www.blind.dk/podcast</text:span></text:a><text:span text:style-name="T184"><text:s/>eller i din foretrukne podcast-app.</text:span></text:p>
      <text:p text:style-name="P185">Det vil være muligt at logge på allerede kl. 19 til en hyggesnak. Hvis du tilmelder dig inden d. 4. juni, får du en eksklusiv goodie-bag fra Øjenkrogen.</text:p>
      <text:p text:style-name="Normal"><text:span text:style-name="T186">Du kan tilgå arrangementet på dette link:<text:s/></text:span><text:a xlink:href="https://us02web.zoom.us/j/81480265222" office:target-frame-name="_blank" xlink:show="new"><text:span text:style-name="T187">https://us02web.zoom.us/j/81480265222</text:span></text:a></text:p>
      <text:p text:style-name="Normal"><text:span text:style-name="T188">Ved spørgsmål er du velkommen til at kontakte vært på Øjenkrogen, Sofie Monggaard, på telefon 44 14 14 03 eller på e-mailen<text:s/></text:span><text:a xlink:href="mailto:smc@blind.dk" office:target-frame-name="_top" xlink:show="replace"><text:span text:style-name="T189">smc@blind.dk</text:span></text:a><text:span text:style-name="T190">.</text:span></text:p>
      <text:p text:style-name="P191"/>
      <text:p text:style-name="P192">Zoom-kursus i MovieReading</text:p>
      <text:p text:style-name="P193">Onsdag d. 9. juni kl 20</text:p>
      <text:p text:style-name="P194">Webinar om synstolknings-app’en MovieReading. Om ganske kort tid er det muligt at komme til en eksklusiv forpremiere på Pagten. Det vil være derfor være oplagt også at kende til app’en MovieReading.<text:s/></text:p>
      <text:p text:style-name="P195">Karen Marie Pedersen og Anja Støvring guider dig i løbet af aftenen igennem de forskellige niveauer i app’en.<text:s/></text:p>
      <text:p text:style-name="P196"/>
      <text:p text:style-name="P197">Matador-quiz</text:p>
      <text:p text:style-name="P198">Torsdag d. 10. juni kl 19.30-21</text:p>
      <text:p text:style-name="P199">Er du vild med Matador?<text:s/></text:p>
      <text:p text:style-name="P200">Danmarksmesteren i Matador, sanger og skuespiller Nicolaj Cornelius, udfordrer medlemmer af Dansk Blindesamfund i paratviden om TV-serien Matador.</text:p>
      <text:p text:style-name="P201">Med morsomme og underfundige spørgsmål, der er særligt udvalgt til lejligheden, tager Nicolaj deltagerne med rundt i Korsbæk og tester deres viden i middagsretter, priser, navne m.m.</text:p>
      <text:p text:style-name="P202">Quizzen er opdelt i to afdelinger med en Familieversion først og en<text:s/>nørde-version til slut, så der er noget for enhver smag.</text:p>
      <text:p text:style-name="P203">Hvordan kan jeg være med?</text:p>
      <text:p text:style-name="P204"><text:span text:style-name="T205">Du skal tilmelde dig senest 6. juni til Gitte Micheelsen på </text:span><text:a xlink:href="mailto:gmi@blind.dk" office:target-frame-name="_top" xlink:show="replace"><text:span text:style-name="T206">gmi@blind.dk</text:span></text:a><text:span text:style-name="T207"> eller på 92 82 29 31.</text:span></text:p>
      <text:p text:style-name="P208">De tilmeldte deltagere vil blive delt op i hold af ca. 5 personer per hold. Så du må gerne tilmelde et hold, men det er absolut ingen betingelse at være en del af et hold på forhånd. Alle kan være med.</text:p>
      <text:p text:style-name="P209"><text:span text:style-name="T210">Læs mere på:<text:s/></text:span><text:a xlink:href="https://blind.dk/matador-quiz" office:target-frame-name="_top" xlink:show="replace"><text:span text:style-name="T211">https://blind.dk/matador-quiz</text:span></text:a></text:p>
      <text:p text:style-name="P212"/>
      <text:p text:style-name="P213">Inspirations- og sparringsmøde</text:p>
      <text:p text:style-name="P214">Mandag d. 14. juni kl 16.30-18.30</text:p>
      <text:p text:style-name="P215">Ømme muskler, sved på panden og en sund krop. Det er kendte følger af at dyrke idræt, men kan man også få andet ud af fysisk aktivitet, om denne så er sport på motionsplan, eliteidræt eller raske traveture i skoven. På dette arrangement sætter vi fokus på, hvordan idræt er andet og mere end blot sundt for kroppen og kilde til glæde under selve aktiviteten.</text:p>
      <text:h text:style-name="P216" text:outline-level="2"><text:span text:style-name="T217">Program</text:span><text:span text:style-name="T218">:</text:span></text:h>
      <text:p text:style-name="P219">”Hvad er det, vi kan få ud af at dyrke idræt?” Oplæg v/Mads Brix Baulund, konsulent på fritidsområdet i Videnscenter for Handicap, kandidat i sundhedsfremme og tidl. landsholdsspiller i goalball</text:p>
      <text:p text:style-name="P220">”Et liv med elitesport.” Oplæg v/Christian Bundgaard, projektansvarlig i Dansk Blindesamfund<text:s/>og blind elitesvømmer</text:p>
      <text:p text:style-name="P221">”Idræt for mennesker med synshandicap.” Oplæg v/Ricky Nielsen, idrætskonsulent i Parasport Danmark og tidl. landsholdsspiller i goalball</text:p>
      <text:p text:style-name="P222"><text:span text:style-name="T223">Tilmelding skal ske til Lotte Tobiasen på<text:s/></text:span><text:a xlink:href="mailto:lotte.tobiasen@blind.dk" office:target-frame-name="_top" xlink:show="replace"><text:span text:style-name="T224">lotte.tobiasen@blind.dk</text:span></text:a><text:span text:style-name="T225"><text:s/>senest d. 9. juni.<text:s/></text:span></text:p>
      <text:p text:style-name="P226"><text:span text:style-name="T227">Læs mere på:<text:s/></text:span><text:a xlink:href="https://blind.dk/arrangementer/invitation-til-inspirations-sparringsmoede-0" office:target-frame-name="_top" xlink:show="replace"><text:span text:style-name="T228">https://blind.dk/arrangementer/invitation-til-inspirations-sparringsmoede-0</text:span></text:a></text:p>
      <text:p text:style-name="P229"/>
      <text:p text:style-name="P230">Gaming for begyndere</text:p>
      <text:p text:style-name="P231">Mandag d. 14. juni kl 19.30-21.30</text:p>
      <text:p text:style-name="P232">Der findes mange spil derude til både smartphone og computer. Der er så mange spil, at det kan være fuldstændig uoverskueligt at komme i gang. Spilleentusiast og gamer gennem mange år Søren Jensen introducerer et enkelt spil per gang, hvor du får mulighed for at lære spillet og spille med andre. Du får også viden om, hvor du kan fortsætte med at spille efterfølgende.</text:p>
      <text:p text:style-name="P233">Denne første gang fokuserer vi på spillet Dice World, der er et spil til smartphone. Det består af seks forskellige terningspil, fx Yatzy. Du kan spille mod telefonen men også mod spillere fra hele verden. Blinde og seende spiller her mod hinanden på fuldstændig lige vilkår.</text:p>
      <text:p text:style-name="P234"><text:span text:style-name="T235">Læs mere på:<text:s/></text:span><text:a xlink:href="https://blind.dk/gaming" office:target-frame-name="_top" xlink:show="replace"><text:span text:style-name="T236">https://blind.dk/gaming</text:span></text:a></text:p>
      <text:p text:style-name="P237"><text:span text:style-name="T238">Link til Zoom:<text:s/></text:span><text:a xlink:href="https://us02web.zoom.us/j/87651166267?pwd=SHAzL1kwTmcyYm1PdkdzNVNLNUZ6dz09" office:target-frame-name="_blank" xlink:show="new"><text:span text:style-name="T239">https://us02web.zoom.us/j/87651166267?pwd=SHAzL1kwTmcyYm1PdkdzNVNLNUZ6dz09</text:span></text:a></text:p>
      <text:p text:style-name="P240"/>
      <text:p text:style-name="P241">Kom til foredrag om podcast og de radiofoniske fortællingers genopstandelse</text:p>
      <text:p text:style-name="P242">Tirsdag<text:s/>d. 15. juni kl 19.30</text:p>
      <text:p text:style-name="P243">Nu har du en enestående mulighed for at komme med til foredrag om podcasts, der har taget danskerne med storm og genoplivet radiofoniske traditioner og fortællinger. En podcast er nemlig mere end bare et nyt medie, og selvom det kan være svært at forholde sig til, så gemmer podcasts på en guldgrube af interessante historier og medrivende fortællinger.</text:p>
      <text:p text:style-name="P244">Redaktør på Øjenkrogen, Mikkel Løfgren Rud, fortæller ikke blot hvad podcasts er, og hvad de kan tilbyde, men vil også afspille klip fra forskellige genrer og ikke mindst vise hvor, og hvordan, man finder og afspiller podcasts.</text:p>
      <text:p text:style-name="Normal"><text:span text:style-name="T245">Tilmelding skal ske til vært på Øjenkrogen, Sofie Monggaard, på<text:s/></text:span><text:a xlink:href="mailto:smc@blind.dk" office:target-frame-name="_top" xlink:show="replace"><text:span text:style-name="T246">smc@blind.dk</text:span></text:a><text:span text:style-name="T247"><text:s/>eller telefon 44141403. Hvis du tilmelder dig inden d. d. 10. juni får du desuden en Øjenkrogen-goodie bag tilsendt.</text:span></text:p>
      <text:p text:style-name="Normal"><text:span text:style-name="T248">Du kan tilgå arrangementet på dette link:<text:s/></text:span><text:a xlink:href="https://us02web.zoom.us/j/83208359119" office:target-frame-name="_blank" xlink:show="new"><text:span text:style-name="T249">https://us02web.zoom.us/j/83208359119</text:span></text:a></text:p>
      <text:p text:style-name="P250">Det vil være muligt at logge på allerede 19.</text:p>
      <text:p text:style-name="P251">Vi glæder os til at se dig!</text:p>
      <text:p text:style-name="P252"/>
      <text:p text:style-name="P253"/>
      <text:p text:style-name="P254"/>
      <text:p text:style-name="P255">DBS og Panelet</text:p>
      <text:p text:style-name="P256">Torsdag d. 17. juni kl 20-22</text:p>
      <text:p text:style-name="P257">Lyt med når DBS og panelet, under kyndig ledelse af FU-medlem Jannie Hammershøi, gennemgår en række dilemmaer, som medlemmer har indsendt. </text:p>
      <text:p text:style-name="Normal"><text:span text:style-name="T258">Læs mere i næste nyhedsbrev. Send gerne dilemmaer allerede nu til<text:s/></text:span><text:a xlink:href="mailto:corona@blind.dk" office:target-frame-name="_top" xlink:show="replace"><text:span text:style-name="T259">corona@blind.dk</text:span></text:a><text:span text:style-name="T260"><text:s/></text:span></text:p>
      <text:p text:style-name="P261"/>
      <text:p text:style-name="P262">Find vej til fremtiden – ny GPS til blinde og svagsynede</text:p>
      <text:p text:style-name="P263">Tirsdag d. 22. juni kl 19.30</text:p>
      <text:p text:style-name="P264">Bruger du også mange ressourcer på at finde vej fra A til B? Så har du nu muligheden for at høre om en af de teknologier, der kan gøre hverdagen lettere i fremtiden.</text:p>
      <text:p text:style-name="P265">Øjenkrogen inviterer til Zoom-event om den nye GPS, ’Naviblind’, der ikke bare kan guide dig, men også fortælle, hvis man går skævt over vejen, lede uden om vejarbejder og fortælle om der er noget på ruten, man skal være særlig opmærksom på.</text:p>
      <text:p text:style-name="P266">Emil Buus og Jonathan Andersen kommer og fortæller om den prototype, som snart bliver lanceret. Kom og hør hvad GPS-systemet kan og om det kunne være noget for dig.</text:p>
      <text:p text:style-name="P267">Hvis du tilmelder dig inden d. 15. juni, får du en eksklusiv Øjenkrogen-goodie bag tilsendt. Så skynd dig til tasterne og tilmeld dig allerede i dag.</text:p>
      <text:p text:style-name="Normal"><text:span text:style-name="T268">Du kan tilgå arrangementet på dette link, og det vil allerede være muligt, at logge på fra kl. 19 til en hyggesnak:<text:s/></text:span><text:a xlink:href="https://us02web.zoom.us/j/86989465924" office:target-frame-name="_blank" xlink:show="new"><text:span text:style-name="T269">https://us02web.zoom.us/j/86989465924</text:span></text:a></text:p>
      <text:p text:style-name="Normal"><text:span text:style-name="T270">Har du spørgsmål kan du kontakte vært på Øjenkrogen, Sofie Monggaard, på telefon 44141403 eller e-mailen<text:s/></text:span><text:a xlink:href="mailto:smc@blind.dk" office:target-frame-name="_top" xlink:show="replace"><text:span text:style-name="T271">smc@blind.dk</text:span></text:a><text:span text:style-name="T272">.</text:span></text:p>
      <text:p text:style-name="P273"/>
      <text:p text:style-name="P274">DBSU Zoom-møder</text:p>
      <text:p text:style-name="Normal"><text:span text:style-name="T275">DBSUs digitale møderække på Zoom for 10-15 årige er i fuld gang. Her inviterer de en gang om måneden børn og unge i målgruppen til møder med forskellige temaer og med god tid til at lære hinanden bedre at kende. Der er ligeledes en møderække på Zoom for 16-30 årige, hvor der også vil være et tema for hver enkelt møde og god tid til at udveksle erfaringer. Hvis du kender nogen i målgruppen, må du endelig sætte dem i kontakt med DBSU (</text:span><text:a xlink:href="mailto:kontor@dbsu.dk" office:target-frame-name="_top" xlink:show="replace"><text:span text:style-name="T276">kontor@dbsu.dk</text:span></text:a><text:span text:style-name="T277">)<text:s/></text:span></text:p>
      <text:p text:style-name="P278"/>
      <text:p text:style-name="P279">Hvordan deltager du i Zoom?</text:p>
      <text:p text:style-name="P280">Zoom er blevet en integreret del af vores tilbud og der afholdes mange forskelligartede Zoom-aktiviteter.<text:s/></text:p>
      <text:p text:style-name="P281">Det er kun fantasien, der sætter grænser og der er plads til endnu flere, som har mod på og lyst til at deltage i aktiviteterne eller endda være med til at opstarte en ny aktivitet.<text:s/></text:p>
      <text:p text:style-name="P282"/>
      <text:p text:style-name="P283">Der er tre forskellige måder at deltage i Zoom-aktiviteter på:<text:s/></text:p>
      <text:p text:style-name="P284">1 – man kan bruge et link og logge på via computer eller app på smartphone/tablet</text:p>
      <text:p text:style-name="P285">2 – man kan ringe op fra en telefon til det oplyste nummer og indtaste en kode (ligesom møde/konferencetelefon-services)</text:p>
      <text:p text:style-name="P286">3 – man kan blive ringet op af mødelederen. Her vil man blive budt velkommen på engelsk af en mandestemme, som beder om at man trykker 1, hvorefter man er inde i mødet.</text:p>
      <text:p text:style-name="P287"/>
      <text:p text:style-name="P288">Når man tilmelder sig en aktivitet på Zoom, er det vigtigt at oplyse mødelederen om, hvordan man ønsker at deltage. De forskellige muligheder gør, at alle har mulighed for at være med i det digitale fællesskab.<text:s/></text:p>
      <text:p text:style-name="P289"/>
      <text:h text:style-name="P290" text:outline-level="1">Fysiske aktiviteter</text:h>
      <text:p text:style-name="P291">Museer med særlige tilgængelige udstillinger</text:p>
      <text:p text:style-name="P292">Lands museer er igen åbne for publikum, så det er et oplagt udflugtsmål. Medlemmer af Tilgængeligheds- og Hjælpemiddeludvalget samt Fritids- og Kulturudvalget har i løbet af det seneste års tid arbejdet på en liste over museer med særligt tilgængelige udstillinger eller andre initiativer, som gør, at man som blind eller stærkt svagsynet får en god oplevelse på niveau med seende publikum.<text:s/></text:p>
      <text:p text:style-name="Normal"><text:span text:style-name="T293">På vores hjemmeside ligger en artikel med en række museer, som er værd at besøge. Hvis du kender til andre museer, som fortjener at komme på listen, er du velkommen til at sende en mail til<text:s/></text:span><text:a xlink:href="mailto:corona@blind.dk" office:target-frame-name="_top" xlink:show="replace"><text:span text:style-name="T294">corona@blind.dk</text:span></text:a><text:span text:style-name="T295"><text:s/></text:span></text:p>
      <text:p text:style-name="Normal"><text:span text:style-name="T296">Læs mere:<text:s/></text:span><text:a xlink:href="https://blind.dk/nyheder/nu-aabner-museer-med-gode-oplevelser-ogsaa-synshandicappede" office:target-frame-name="_top" xlink:show="replace"><text:span text:style-name="T297">https://blind.dk/nyheder/nu-aabner-museer-med-gode-oplevelser-ogsaa-synshandicappede</text:span></text:a></text:p>
      <text:p text:style-name="P298"/>
      <text:p text:style-name="P299">Synstolkede biograffilm</text:p>
      <text:p text:style-name="P300">Ligesom museerne, er biograferne også åbne igen, og premiererne ligger som perler på en snor efter de seneste mange måneders aflysning som følge af nedlukningen.<text:s/>Rigtig mange danske film er det seneste år blevet synstolket, og i løbet af de næste måneder har 6 synstolkede film premiere.<text:s/></text:p>
      <text:p text:style-name="Normal"><text:span text:style-name="T301">Find en oversigt over kommende film med synstolkning samt en opdateret guide til MovieReading på:<text:s/></text:span><text:a xlink:href="https://blind.dk/nyheder/biograferne-er-aabne-moviereading-findes-nu-paa-dansk" office:target-frame-name="_top" xlink:show="replace"><text:span text:style-name="T302">https://blind.dk/nyheder/biograferne-er-aabne-moviereading-findes-nu-paa-dansk</text:span></text:a></text:p>
      <text:p text:style-name="P303"/>
      <text:p text:style-name="P304">I samarbejde med Det Danske Filminstitut arrangerer Dansk Blindesamfund en række særvisninger af Bille Augusts kommende storfilm, Pagten, om Karen Blixens liv. Filmen får først premiere til august, men allerede i juni, kan du og en ledsager se filmen i en biograf i nærheden:<text:s/></text:p>
      <text:p text:style-name="P305">Mandag d. 14. juni kl 19 er det muligt at se filmen i Nicolai Biograf i Kolding. (55 pladser)</text:p>
      <text:p text:style-name="P306">Søndag d. 13 juni kl 15 er det muligt at se filmen i Øst for Paradis i Aarhus. (57 pladser)</text:p>
      <text:p text:style-name="P307">Onsdag d. 16 juni kl 16.30 er det muligt at se filmen i Biffen i Aalborg. (49 pladser)</text:p>
      <text:p text:style-name="P308">Onsdag d. 16. juni kl 16.30 er det muligt at se filmen i CafeBio i Odense (53 pladser)</text:p>
      <text:p text:style-name="P309">Mandag d. 21. juni Kl 16.30 er det muligt at se filmen i Cinemateket i København. (148 pladser)</text:p>
      <text:p text:style-name="P310"> </text:p>
      <text:p text:style-name="Normal"><text:span text:style-name="T311">Har du lyst til at se filmen sammen med en ledsager, skal du booke billet ved at kontakte Tina Hoff på mail<text:s/></text:span><text:a xlink:href="mailto:tah@blind.dk" office:target-frame-name="_top" xlink:show="replace"><text:span text:style-name="T312">tah@blind.dk</text:span></text:a><text:span text:style-name="T313"><text:s/>eller tlf. 23 40 92 40. Det er vigtigt at oplyse navn, tlf.nr. og e-mailadresse, da billetterne nogle af stederne bliver sendt som elektronisk billet.</text:span></text:p>
      <text:p text:style-name="P314"/>
      <text:p text:style-name="P315">Ud at gå</text:p>
      <text:p text:style-name="P316">I seneste nyhedsbrev omtalte vi det gode initiativ i Thy, hvor en gruppe medlemmer mødes til en ugentlig gåtur i et nyt område. Vi er meget begejstrede for initiativet og det var Nordjyske Avis også for et par uger siden. Artiklen om gå-gruppen i Thy er vedhæftet til inspiration.</text:p>
      <text:p text:style-name="P317"/>
      <text:p text:style-name="P318">Flere kredse har allerede planlagt gå- og vandreture i lokalområdet eller andre steder i landet, så følg endelig med i kredsens tilbud og tilmeld dig en gå-tur sammen med andre.<text:s/></text:p>
      <text:p text:style-name="P319">Vi er ved at etablere et samarbejde med Dansk Naturvejlederforening, så deres medlemmer kan være klar, hvis kredse eller andre ønsker at arrangere en guidet tur<text:s/>enten i lokalområdet eller et andet interessant sted.</text:p>
      <text:p text:style-name="P320"/>
      <text:p text:style-name="P321">Vi ved, at der er rigtig mange forskellige gå- og vandreforeninger/klubber rundtomkring i landet. Hvis du allerede har kontakt til en eller kender til en i dit område, er du velkommen til at tage fat i os, så hjælper vi gerne med at sætte gang i et samarbejde.<text:s/></text:p>
      <text:p text:style-name="P322"/>
      <text:p text:style-name="Normal"><text:span text:style-name="T323">I Kristi himmelfartferien havde DBSU arrangeret en vandretur i Sønderjylland i anledning af 100 året for genforeningen i 2020. Gruppen havde bl.a. besøg af TV2 Syd, som har lavet e</text:span><text:span text:style-name="T324">n rigtig fin artikel</text:span><text:span text:style-name="T325">, som du kan finde på tv-stationens hjemmeside:<text:s/></text:span><text:a xlink:href="https://www.tvsyd.dk/soenderborg/vandretur-giver-blinde-og-svagtseende-indsigt-i-soenderjyllands-historie" office:target-frame-name="_top" xlink:show="replace"><text:span text:style-name="T326">https://www.tvsyd.dk/soenderborg/vandretur-giver-blinde-og-svagtseende-indsigt-i-soenderjyllands-historie</text:span></text:a><text:span text:style-name="T327"><text:s/></text:span></text:p>
      <text:p text:style-name="P328"/>
      <text:p text:style-name="P329"/>
      <text:h text:style-name="P330" text:outline-level="1">Få en ledsager til en gåtur eller hjælp til indkøb: Røde Kors og Move United</text:h>
      <text:p text:style-name="Normal"><text:span text:style-name="T331">Nu, hvor samfundet genåbner, vil vi gerne opfordre til at benytte app’en Move United, der forbinder seende med blinde eller svagsynede, der gerne vil gå eller løbe en tur. Du kan læse mere om Move United og downloade app’en til din Iphone via<text:s/></text:span><text:a xlink:href="http://www.moveunited.dk" office:target-frame-name="_top" xlink:show="replace"><text:span text:style-name="T332">www.moveunited.dk</text:span></text:a><text:span text:style-name="T333"><text:s/></text:span></text:p>
      <text:p text:style-name="Normal"><text:span text:style-name="T334">Vi hjælper også gerne med at skabe kontakt til Move United. Kontakt Ulrik på tlf. 92 82 29 34 eller mail<text:s/></text:span><text:a xlink:href="mailto:ugh@blind.dk" office:target-frame-name="_top" xlink:show="replace"><text:span text:style-name="T335">ugh@blind.dk</text:span></text:a><text:span text:style-name="T336"><text:s/></text:span></text:p>
      <text:p text:style-name="P337">Det er også fortsat muligt at få hjælp fra Røde Kors Parat med indkøb, hentning af pakker, ledsagelse og gåture. Frivillige landet over står klar til at hjælpe. Ring til 35 29 96 60 på hverdage kl. 10-14 og få hjælp til at blive oprettet i systemet eller hør nærmere.<text:s/></text:p>
      <text:p text:style-name="Normal"><text:span text:style-name="T338">På<text:s/></text:span><text:a xlink:href="http://www.blind.dk/gaatur-med-roede-kors" office:target-frame-name="_top" xlink:show="replace"><text:span text:style-name="T339">www.blind.dk/gaatur-med-roede-kors</text:span></text:a><text:span text:style-name="T340"><text:s/>kan du læse om Hanne, der har fået tre forskellige frivillige til ledsagelse på gåture via Røde Kors Parat. Du kan både deltage i gåture med andre eller gå din egen tur med en ledsager.<text:s/></text:span></text:p>
      <text:p text:style-name="P341"/>
      <text:p text:style-name="P342">Hjælp en sprogstuderende med dansk gennem samtale</text:p>
      <text:p text:style-name="Normal"><text:span text:style-name="T343">Dansk Blindesamfund samarbejder med Elderlearn, som skaber forbindelse mellem ældre dansktalende og herboende sprogstuderende, der gerne vil blive bedre til dansk. Du kan læse et eksempel, hvor Annie Steen og Maria<text:s/></text:span><text:span text:style-name="T344">Kaczorowska fortæller om deres møde igennem Elderlearn på<text:s/></text:span><text:a xlink:href="http://www.blind.dk/elderlearn" office:target-frame-name="_top" xlink:show="replace"><text:span text:style-name="T345">www.blind.dk/elderlearn</text:span></text:a><text:span text:style-name="T346">. Kunne du tænke dig at tale med en yngre sprogstuderende eller er du nysgerrig på projektet? Så kontakt Elderlearn på 60 56 06 53 – eller Ulrik fra Dansk Blindesamfund på<text:s/></text:span><text:a xlink:href="mailto:ugh@blind.dk" office:target-frame-name="_top" xlink:show="replace"><text:span text:style-name="T347">ugh@blind.dk</text:span></text:a><text:span text:style-name="T348"><text:s/>eller 92 82 29 34.</text:span></text:p>
      <text:p text:style-name="P349"/>
      <text:h text:style-name="P350" text:outline-level="1"/>
      <text:h text:style-name="P351" text:outline-level="1">Kommunikation</text:h>
      <text:p text:style-name="P352">Hjemmeside:</text:p>
      <text:p text:style-name="P353">Formålet med<text:s/>siden er at fortælle om vores indsatser, så<text:s/></text:p>
      <text:p text:style-name="Normal"><text:span text:style-name="T354">På vores hjemmeside<text:s/></text:span><text:a xlink:href="http://www.blind.dk/corona" office:target-frame-name="_top" xlink:show="replace"><text:span text:style-name="T355">www.blind.dk/corona</text:span></text:a><text:span text:style-name="T356"><text:s/>kan du følge med i vores aktiviteter og øvrige nyheder og temaer, som har Corona som omdrejningspunkt.<text:s/></text:span></text:p>
      <text:p text:style-name="P357"/>
      <text:p text:style-name="P358">Telefontjeneste</text:p>
      <text:p text:style-name="P359">Telefontjenesten<text:s/>indeholder som altid relevante nyheder og informationer og nu også det seneste nyhedsbrev.<text:s/>Ring til 70 20 85 85 og hør med. Efter den første besked skal du taste 1 for at høre nyhedsbrevet. Telefontjenesten bliver som altid opdateret hver onsdag, mens det nyeste nyhedsbrev er tilgængeligt hurtigst muligt efter indlæsningen er foretaget.<text:s/></text:p>
      <text:p text:style-name="P360"/>
      <text:p text:style-name="P361">Når du taler med medlemmer og ikke-medlemmer, må du også meget gerne fortælle om aktiviteter og indsatser eller opfordre til at kontakte os, hvis man vil høre mere.<text:s/></text:p>
      <text:p text:style-name="P362"><text:line-break/>Hvis I har spørgsmål, kommentarer eller gode idéer, er I naturligvis meget velkomne til at skrive eller ringe til os.<text:s/></text:p>
      <text:p text:style-name="P363"> </text:p>
      <text:p text:style-name="P364">Kontaktoplysninger:</text:p>
      <text:p text:style-name="Normal"><text:span text:style-name="T365">Gitte Micheelsen: tlf.: 92 82 29 31, mail:<text:s/></text:span><text:a xlink:href="mailto:gmi@blind.dk" office:target-frame-name="_top" xlink:show="replace"><text:span text:style-name="T366">gmi@blind.dk</text:span></text:a></text:p>
      <text:p text:style-name="Normal"><text:span text:style-name="T367">Ulrik Gade Husted: tlf.: 92 82 29 34, mail:<text:s/></text:span><text:a xlink:href="mailto:ugh@blind.dk" office:target-frame-name="_top" xlink:show="replace"><text:span text:style-name="T368">ugh@blind.dk</text:span></text:a></text:p>
      <text:p text:style-name="Normal"><text:span text:style-name="T369">Tina Hoff: tlf.: 23 40 92 40, mail:<text:s/></text:span><text:a xlink:href="mailto:tah@blind.dk" office:target-frame-name="_top" xlink:show="replace"><text:span text:style-name="T370">tah@blind.dk</text:span></text:a><text:span text:style-name="T371"><text:s/></text:span></text:p>
      <text:p text:style-name="P372"/>
      <text:p text:style-name="P373">Vi glæder os til at se så mange som muligt til Zoom-aktiviteter og forhåbentlig også snart ude omkring i landet.</text:p>
      <text:p text:style-name="P374"/>
      <text:p text:style-name="Normal"><text:span text:style-name="T375">Mange hilsner<text:s/></text:span><text:span text:style-name="T376"><text:line-break/>Gitte, Ulrik og Ti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Overskrift1" style:display-name="Overskrift 1" style:family="paragraph" style:parent-style-name="Normal" style:default-outline-level="1">
      <style:paragraph-properties fo:keep-with-next="always" fo:margin-top="0.1666in"/>
      <style:text-properties style:font-name="Calibri Light" style:font-name-asian="Times New Roman" style:font-name-complex="Calibri Light" fo:color="#2E74B5" style:letter-kerning="true" fo:font-size="16pt" style:font-size-asian="16pt" style:font-size-complex="16pt" fo:hyphenate="false"/>
    </style:style>
    <style:style style:name="Overskrift2" style:display-name="Overskrift 2" style:family="paragraph" style:parent-style-name="Normal" style:next-style-name="Normal" style:default-outline-level="2">
      <style:paragraph-properties fo:keep-with-next="always" fo:keep-together="always" fo:margin-top="0.0277in"/>
      <style:text-properties style:font-name="Calibri Light" style:font-name-asian="Times New Roman" style:font-name-complex="Times New Roman" fo:color="#2E74B5" fo:font-size="13pt" style:font-size-asian="13pt" style:font-size-complex="13pt" fo:hyphenate="false"/>
    </style:style>
    <style:style style:name="Normal" style:display-name="Normal" style:family="paragraph">
      <style:paragraph-properties fo:margin-bottom="0in" fo:line-height="100%"/>
      <style:text-properties style:font-name="Calibri" style:font-name-complex="Calibri" fo:hyphenate="false"/>
    </style:style>
    <style:style style:name="Standardskrifttypeiafsnit" style:display-name="Standardskrifttype i afsnit" style:family="text"/>
    <style:style style:name="Overskrift1Tegn" style:display-name="Overskrift 1 Tegn" style:family="text" style:parent-style-name="Standardskrifttypeiafsnit">
      <style:text-properties style:font-name="Calibri Light" style:font-name-asian="Times New Roman" style:font-name-complex="Calibri Light" fo:color="#2E74B5" style:letter-kerning="true" fo:font-size="16pt" style:font-size-asian="16pt" style:font-size-complex="16pt"/>
    </style:style>
    <style:style style:name="Hyperlink" style:display-name="Hyperlink" style:family="text" style:parent-style-name="Standardskrifttypeiafsnit">
      <style:text-properties fo:color="#0563C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da" style:country-asian="DK" fo:hyphenate="false"/>
    </style:style>
    <style:style style:name="BesøgtLink" style:display-name="BesøgtLink" style:family="text" style:parent-style-name="Standardskrifttypeiafsnit">
      <style:text-properties fo:color="#954F72" style:text-underline-type="single" style:text-underline-style="solid" style:text-underline-width="auto" style:text-underline-mode="continuous"/>
    </style:style>
    <style:style style:name="Almindeligtekst" style:display-name="Almindelig tekst"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da" style:country-asian="DK" fo:hyphenate="false"/>
    </style:style>
    <style:style style:name="AlmindeligtekstTegn" style:display-name="Almindelig tekst Tegn" style:family="text" style:parent-style-name="Standardskrifttypeiafsnit">
      <style:text-properties style:font-name="Times New Roman" style:font-name-asian="Times New Roman" style:font-name-complex="Times New Roman" fo:font-size="12pt" style:font-size-asian="12pt" style:font-size-complex="12pt" style:language-asian="da" style:country-asian="DK"/>
    </style:style>
    <style:style style:name="Sidehoved" style:display-name="Sidehoved"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SidehovedTegn" style:display-name="Sidehoved Tegn" style:family="text" style:parent-style-name="Standardskrifttypeiafsnit">
      <style:text-properties style:font-name="Calibri" style:font-name-complex="Calibri"/>
    </style:style>
    <style:style style:name="Sidefod" style:display-name="Sidefod"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SidefodTegn" style:display-name="Sidefod Tegn" style:family="text" style:parent-style-name="Standardskrifttypeiafsnit">
      <style:text-properties style:font-name="Calibri" style:font-name-complex="Calibri"/>
    </style:style>
    <style:style style:name="Ingenafstand" style:display-name="Ingen afstand" style:family="paragraph" style:parent-style-name="Normal">
      <style:text-properties fo:hyphenate="false"/>
    </style:style>
    <style:style style:name="Overskrift2Tegn" style:display-name="Overskrift 2 Tegn" style:family="text" style:parent-style-name="Standardskrifttypeiafsnit">
      <style:text-properties style:font-name="Calibri Light" style:font-name-asian="Times New Roman" style:font-name-complex="Times New Roman" fo:color="#2E74B5" fo:font-size="13pt" style:font-size-asian="13pt" style:font-size-complex="13pt"/>
    </style:style>
    <style:style style:name="Stærk" style:display-name="Stærk" style:family="text" style:parent-style-name="Standardskrifttypeiafsnit">
      <style:text-properties fo:font-weight="bold" style:font-weight-asian="bold" style:font-weight-complex="bold"/>
    </style:style>
    <style:style style:name="Listeafsnit" style:display-name="Listeafsnit" style:family="paragraph" style:parent-style-name="Normal">
      <style:paragraph-properties fo:margin-left="0.5in">
        <style:tab-stops/>
      </style:paragraph-properties>
      <style:text-properties fo:hyphenate="false"/>
    </style:style>
    <style:style style:name="Titel" style:display-name="Titel" style:family="paragraph" style:parent-style-name="Normal" style:next-style-name="Normal">
      <style:text-properties style:font-name="Calibri Light" style:font-name-asian="Times New Roman" style:font-name-complex="Times New Roman" fo:letter-spacing="-0.0069in" style:letter-kerning="true" fo:font-size="28pt" style:font-size-asian="28pt" style:font-size-complex="28pt" fo:hyphenate="false"/>
    </style:style>
    <style:style style:name="TitelTegn" style:display-name="Titel Tegn" style:family="text" style:parent-style-name="Standardskrifttypeiafsnit">
      <style:text-properties style:font-name="Calibri Light" style:font-name-asian="Times New Roman" style:font-name-complex="Times New Roman" fo:letter-spacing="-0.0069in" style:letter-kerning="true" fo:font-size="28pt" style:font-size-asian="28pt" style:font-size-complex="2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Calibri" style:font-name-complex="Times New Roman"/>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P2" style:parent-style-name="Sidefod" style:family="paragraph">
      <style:paragraph-properties fo:text-align="end"/>
    </style:style>
  </office:automatic-styles>
  <office:master-styles>
    <style:master-page style:name="MP0" style:page-layout-name="PL0">
      <style:header>
        <text:p text:style-name="Sidehoved"/>
      </style:header>
      <style:footer>
        <text:p text:style-name="P2"><text:page-number text:fixed="false">15</text:page-number></text:p>
        <text:p text:style-name="Sidefo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ina Adele Hoff</meta:initial-creator>
    <dc:creator>Torben</dc:creator>
    <meta:creation-date>2021-05-18T13:32:00Z</meta:creation-date>
    <dc:date>2021-05-18T13:32:00Z</dc:date>
    <meta:template xlink:href="Normal.dotm" xlink:type="simple"/>
    <meta:editing-cycles>2</meta:editing-cycles>
    <meta:editing-duration>PT120S</meta:editing-duration>
    <meta:document-statistic meta:page-count="1" meta:paragraph-count="58" meta:word-count="4152" meta:character-count="29424" meta:row-count="211" meta:non-whitespace-character-count="25330"/>
  </office:meta>
</office:document-meta>
</file>