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Overskrift2" style:family="paragraph">
      <style:text-properties fo:font-size="16pt" style:font-size-asian="16pt" style:font-size-complex="16pt"/>
    </style:style>
    <style:style style:name="P4" style:parent-style-name="Overskrift2" style:family="paragraph">
      <style:text-properties fo:font-size="16pt" style:font-size-asian="16pt" style:font-size-complex="16pt"/>
    </style:style>
    <style:style style:name="P5" style:parent-style-name="Overskrift2" style:family="paragraph">
      <style:text-properties fo:font-size="16pt" style:font-size-asian="16pt" style:font-size-complex="16pt"/>
    </style:style>
    <style:style style:name="P6" style:parent-style-name="Overskrift2" style:family="paragraph">
      <style:text-properties fo:font-size="16pt" style:font-size-asian="16pt" style:font-size-complex="16pt"/>
    </style:style>
    <style:style style:name="P7" style:parent-style-name="Overskrift3" style:family="paragraph">
      <style:text-properties fo:font-size="16pt" style:font-size-asian="16pt" style:font-size-complex="16pt"/>
    </style:style>
    <style:style style:name="P8" style:parent-style-name="Overskrift3" style:family="paragraph">
      <style:text-properties fo:font-size="16pt" style:font-size-asian="16pt" style:font-size-complex="16pt"/>
    </style:style>
    <style:style style:name="T9" style:parent-style-name="Standardskrifttypeiafsnit" style:family="text">
      <style:text-properties fo:font-size="16pt" style:font-size-asian="16pt" style:font-size-complex="16pt"/>
    </style:style>
    <style:style style:name="T10" style:parent-style-name="Standardskrifttypeiafsnit" style:family="text">
      <style:text-properties fo:font-size="16pt" style:font-size-asian="16pt" style:font-size-complex="16pt"/>
    </style:style>
    <style:style style:name="T11" style:parent-style-name="Standardskrifttypeiafsnit" style:family="text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Overskrift2" style:family="paragraph">
      <style:text-properties fo:font-size="16pt" style:font-size-asian="16pt" style:font-size-complex="16pt"/>
    </style:style>
    <style:style style:name="P15" style:parent-style-name="Overskrift2" style:family="paragraph">
      <style:text-properties fo:font-size="16pt" style:font-size-asian="16pt" style:font-size-complex="16pt"/>
    </style:style>
    <style:style style:name="P16" style:parent-style-name="Overskrift2" style:family="paragraph">
      <style:text-properties fo:font-size="16pt" style:font-size-asian="16pt" style:font-size-complex="16pt"/>
    </style:style>
    <style:style style:name="P17" style:parent-style-name="Overskrift2" style:family="paragraph">
      <style:text-properties fo:font-size="16pt" style:font-size-asian="16pt" style:font-size-complex="16pt"/>
    </style:style>
    <style:style style:name="P18" style:parent-style-name="Overskrift2" style:family="paragraph">
      <style:text-properties fo:font-size="16pt" style:font-size-asian="16pt" style:font-size-complex="16pt"/>
    </style:style>
    <style:style style:name="P19" style:parent-style-name="Overskrift2" style:family="paragraph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1">REFERAT</text:h>
      <text:p text:style-name="P2">Kredsbestyrelsesmøde DBS Aalborg</text:p>
      <text:p text:style-name="Normal">Dato og tid: 22.<text:s/>marts 2021<text:s/>klokken 16.</text:p>
      <text:p text:style-name="Normal"/>
      <text:p text:style-name="Normal">Lokation: Zoom online.</text:p>
      <text:p text:style-name="Normal"/>
      <text:p text:style-name="Normal">Til stede var: Frode, Bruno, Gitte, Jesper, Torben, 1 suppleant Carsten, 2 suppleant Palle samt konsulenterne Annette og Tommy.</text:p>
      <text:p text:style-name="Normal"/>
      <text:p text:style-name="Normal">Afbud fra: Tina og Ulla.</text:p>
      <text:p text:style-name="Normal"/>
      <text:list text:style-name="LFO3" text:continue-numbering="true">
        <text:list-item>
          <text:p text:style-name="P3">Velkomst og mødet åbnes.</text:p>
        </text:list-item>
      </text:list>
      <text:p text:style-name="Normal">Frode bød velkommen og gav ordet til Jesper.</text:p>
      <text:p text:style-name="Normal"/>
      <text:list text:style-name="LFO3" text:continue-numbering="true">
        <text:list-item>
          <text:p text:style-name="P4">Godkendelse af dagsorden.</text:p>
        </text:list-item>
      </text:list>
      <text:p text:style-name="Normal">Dagsorden blev godkendt uden ændringer.</text:p>
      <text:p text:style-name="Normal"/>
      <text:list text:style-name="LFO3" text:continue-numbering="true">
        <text:list-item>
          <text:p text:style-name="P5">Godkendelse af referatet<text:s/>og<text:s/>medlemsreferatet<text:s/>seneste møde.</text:p>
        </text:list-item>
      </text:list>
      <text:p text:style-name="Normal">Referat blev godkendt som både møde og <text:s/>medlemsreferat.</text:p>
      <text:p text:style-name="Normal"/>
      <text:h text:style-name="P6" text:outline-level="2">04. <text:s/>Formanden orienterer</text:h>
      <text:h text:style-name="P7" text:outline-level="3"><text:s text:c="2"/><text:s/>A.<text:s/><text:s/>Landsmøde mm.<text:s/></text:h>
      <text:p text:style-name="Normal">Frode gav en kort orientering fra det nyligt afholdte landsmøde.</text:p>
      <text:p text:style-name="Normal"/>
      <text:h text:style-name="P8" text:outline-level="3"><text:s text:c="3"/>B. <text:s/>Blindes jul 2021kopi<text:s/>kommer</text:h>
      <text:p text:style-name="Normal">Frode bad <text:s/>bestyrelsen om at gennemse den udsendte liste med ledige distrikter <text:s/>for<text:s/>at se om nogle af deres bekendte mv kan tænke sig at tage et af distrikterne.</text:p>
      <text:p text:style-name="Normal"><text:s/></text:p>
      <text:p text:style-name="Normal"><text:s text:c="2"/><text:s/>C. <text:s/>HB<text:s/>Mødet<text:s/></text:p>
      <text:p text:style-name="Normal">Frode orienterede om valget til ny landsformand som blev Ask<text:s/>Abildgaard.</text:p>
      <text:p text:style-name="Normal"/>
      <text:p text:style-name="Normal"><text:s text:c="3"/>D. <text:s/>Øl brygning <text:s text:c="2"/><text:span text:style-name="T9"><text:s text:c="2"/></text:span><text:span text:style-name="T10"><text:s/></text:span><text:span text:style-name="T11"><text:s/></text:span></text:p>
      <text:p text:style-name="P12">Frode fortalte at han nu havde smagt<text:s/>det øl som han havde brygget <text:s/>på kurset. Det var godt.</text:p>
      <text:p text:style-name="P13"/>
      <text:h text:style-name="Overskrift2" text:outline-level="2">05<text:s text:c="3"/><text:s/>.:Zoomtext opgradering.<text:s/>Kopi Torben<text:s/></text:h>
      <text:p text:style-name="Normal">Ønske:<text:s/></text:p>
      <text:p text:style-name="Normal">opgradering for 2 licenser fra version 2020 til 2021/2022.</text:p>
      <text:h text:style-name="Overskrift1" text:outline-level="1">Pris<text:s/></text:h>
      <text:p text:style-name="Normal">1 trin for 2 licenser 4375 inklusiv moms</text:p>
      <text:p text:style-name="Normal">2 trin <text:s text:c="2"/>for 2 licenser <text:s/>7875<text:s/>inklusiv moms</text:p>
      <text:p text:style-name="Normal">Besparelse ved 2 trin er 437 kr. inklusiv moms</text:p>
      <text:p text:style-name="Normal">Priser er fra Instrulog.dk.</text:p>
      <text:p text:style-name="Normal"/>
      <text:p text:style-name="Normal">Begrundelse:</text:p>
      <text:p text:style-name="Normal">Den nuværende Zoomtext som bruges både i AOF og <text:s/>BORN regi kan ikke længere opdateres og vil <text:s/>på sigt ikke afspejle det som brugerne selv har på egne maskiner. Samtidig vil der <text:s/>kunne opstå uhensigtsmæssigheder <text:s/>i forhold til funktionalitet når Windows og Office programmerne løbende <text:s/>opdateres.</text:p>
      <text:p text:style-name="Normal">Skal vi fortsat <text:s/>tilbyde det nyeste <text:s/>i forhold til undervisningen skal vi til lommerne. Som det kan ses er der en lille besparelse ved at opgradere 2 trin, det vil sige vi kan så når version 2022 kommer <text:s/>frit <text:s/>opgradere til denne version.</text:p>
      <text:p text:style-name="Normal">Jeg anbefaler vi vælger 2 trinsopgraderingen..<text:line-break/>Hvad hvis vi ikke opgraderer:</text:p>
      <text:p text:style-name="Normal">Hvis <text:s/>vi venter <text:s/>med at opgraderer til om fx 1 år vil vil blot skulle betale for <text:s/>den mellemliggende <text:s/>periode alligevel så ingen <text:s/>opgradering nu i 2021 vil ikke give nogen <text:s/>besparelse. Vi skal så i 2022 så blot betale for både 2021 og 2022.</text:p>
      <text:p text:style-name="Normal">Samtidig vil der sandsynligvis være småfejl <text:s/>i brugen <text:s/>af Zoomtext sidst på året.</text:p>
      <text:p text:style-name="Normal"/>
      <text:p text:style-name="Normal">Konklusion:</text:p>
      <text:p text:style-name="Normal">Det blev besluttet at <text:s/>opgraderer <text:s/>2 trin. Torben <text:s/>er tovholder. Bruno modtager faktura.</text:p>
      <text:p text:style-name="Normal"/>
      <text:h text:style-name="P14" text:outline-level="2">06<text:s text:c="4"/>Lydaviser</text:h>
      <text:p text:style-name="Normal">Intet at bemærke, punkt skal <text:s/>ikke med fremover.</text:p>
      <text:p text:style-name="Normal"/>
      <text:h text:style-name="P15" text:outline-level="2">07<text:s/><text:s/><text:s text:c="2"/>Kredsgeneralforsamlingen<text:s/>2021.</text:h>
      <text:p text:style-name="Normal">Flyttet til<text:s/>12 <text:s/>juni kl 10. <text:s text:c="2"/></text:p>
      <text:p text:style-name="Normal">Brovsthallen fastholdes.</text:p>
      <text:p text:style-name="Normal"/>
      <text:h text:style-name="P16" text:outline-level="2">08<text:s text:c="2"/><text:s/><text:s/>Aktivitetsudvalget<text:s/>Banko.</text:h>
      <text:p text:style-name="Normal">Støtte er bevilget i alt 3861,-<text:s/>kr. Gevinster pakkes og sendes af firma ud fra <text:s/>liste som fremsendes efter banko.</text:p>
      <text:p text:style-name="Normal">Der er ingen <text:s/>deltagerbegrænsning eller betaling.</text:p>
      <text:p text:style-name="Normal"/>
      <text:h text:style-name="P17" text:outline-level="2">09. <text:s text:c="2"/>Undervisning.</text:h>
      <text:p text:style-name="Normal">Spinninginstruktør er fundet<text:s/>så hold kan oprettes.vedrørende ny sæson,<text:s/>De hold som ønsker at starte i uge 32<text:s/>må gerne dette.</text:p>
      <text:p text:style-name="Normal">Der arbejdes på at få mere opdateret informationer og reklame for de enkelte hold/klubber/aktiviteter med i det <text:s/>kommende undervisningsprogram<text:s/>og aktivitetstilbud.</text:p>
      <text:p text:style-name="Normal"/>
      <text:h text:style-name="P18" text:outline-level="2">10. <text:s text:c="2"/>økonomi.</text:h>
      <text:p text:style-name="Normal">2020 regnskab skal godkendes inden 1 april eller skal der ny revisorkontakt til <text:s/>da <text:s/>nuværende går på barsel, Bruno vil gerne have de sidste forhåndsgodkendelser fra bestyrelsen <text:s/>meget snart, så godkendelsesprocessen kan iværksættes.</text:p>
      <text:p text:style-name="Normal">Blindes jul <text:s/>konto <text:s/>hos Spar Nord er nu nedlagt <text:s/>og ny oprettet i Danske Bank.</text:p>
      <text:p text:style-name="Normal"/>
      <text:h text:style-name="P19" text:outline-level="2">11 <text:s text:c="2"/>.Eventuelt<text:s/>og Bordet<text:s/>rundt<text:s/>.</text:h>
      <text:p text:style-name="Normal">Frode opfordre til at vi <text:s/>overvejer at <text:s/>fremsætte forslag om <text:s/>uddeling af julegave på kommende kredsgeneralforsamling.</text:p>
      <text:p text:style-name="Normal"/>
      <text:p text:style-name="Normal">Referat skrevet af Torben Frederiksen 23 marts 2021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Uløstomtale1" style:display-name="Uløst omtale1" style:family="text" style:parent-style-name="Standardskrifttypeiafsnit">
      <style:text-properties fo:color="#605E5C" fo:background-color="#E1DFDD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style:style style:name="Overskrift4Tegn" style:display-name="Overskrift 4 Tegn" style:family="text" style:parent-style-name="Standardskrifttypeiafsnit">
      <style:text-properties style:font-name="Cambria" style:font-name-asian="Times New Roman" style:font-name-complex="Times New Roman" fo:font-style="italic" style:font-style-asian="italic" style:font-style-complex="italic" fo:color="#365F91" fo:font-size="14pt" style:font-size-asian="14pt" style:font-size-complex="12pt" style:language-asian="da" style:country-asian="DK"/>
    </style:style>
    <style:style style:name="Overskrift5Tegn" style:display-name="Overskrift 5 Tegn" style:family="text" style:parent-style-name="Standardskrifttypeiafsnit">
      <style:text-properties style:font-name="Cambria" style:font-name-asian="Times New Roman" style:font-name-complex="Times New Roman" fo:color="#365F91" fo:font-size="14pt" style:font-size-asian="14pt" style:font-size-complex="12pt" style:language-asian="da" style:country-asian="DK"/>
    </style:style>
    <style:style style:name="BesøgtLink" style:display-name="BesøgtLink" style:family="text" style:parent-style-name="Standardskrifttypeiafsni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</dc:creator>
    <meta:creation-date>2021-05-16T12:18:00Z</meta:creation-date>
    <dc:date>2021-05-16T12:19:00Z</dc:date>
    <meta:print-date>2018-07-30T16:05:00Z</meta:print-date>
    <meta:template xlink:href="Normal.dotm" xlink:type="simple"/>
    <meta:editing-cycles>3</meta:editing-cycles>
    <meta:editing-duration>PT180S</meta:editing-duration>
    <meta:document-statistic meta:page-count="1" meta:paragraph-count="7" meta:word-count="502" meta:character-count="3563" meta:row-count="25" meta:non-whitespace-character-count="3068"/>
  </office:meta>
</office:document-meta>
</file>