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Standardskrifttypeiafsnit" style:family="text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Overskrift1" style:family="paragraph">
      <style:text-properties style:font-name="Arial"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text-properties fo:font-size="12pt" style:font-size-asian="12pt"/>
    </style:style>
    <style:style style:name="T18" style:parent-style-name="Standardskrifttypeiafsnit" style:family="text">
      <style:text-properties fo:font-size="12pt" style:font-size-asian="12pt"/>
    </style:style>
    <style:style style:name="T19" style:parent-style-name="Standardskrifttypeiafsnit" style:family="text">
      <style:text-properties fo:font-size="12pt" style:font-size-asian="12pt"/>
    </style:style>
    <style:style style:name="T20" style:parent-style-name="Standardskrifttypeiafsnit" style:family="text">
      <style:text-properties fo:font-size="12pt" style:font-size-asian="12pt"/>
    </style:style>
    <style:style style:name="T21" style:parent-style-name="Standardskrifttypeiafsnit" style:family="text">
      <style:text-properties fo:color="#C00000" fo:font-size="12pt" style:font-size-asian="12pt"/>
    </style:style>
    <style:style style:name="T22" style:parent-style-name="Standardskrifttypeiafsnit" style:family="text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Overskrift1" style:family="paragraph">
      <style:text-properties style:font-name="Arial"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Overskrift1" style:family="paragraph">
      <style:text-properties style:font-name="Arial" fo:font-size="12pt" style:font-size-asian="12pt"/>
    </style:style>
    <style:style style:name="P29" style:parent-style-name="Overskrift2" style:family="paragraph">
      <style:text-properties style:font-name="Arial"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Overskrift2" style:family="paragraph">
      <style:text-properties style:font-name="Arial"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Overskrift2" style:family="paragraph">
      <style:text-properties style:font-name="Arial"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Overskrift1" style:family="paragraph">
      <style:text-properties style:font-name="Arial"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text-properties fo:font-size="12pt" style:font-size-asian="12pt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text-properties fo:font-size="12pt" style:font-size-asian="12pt"/>
    </style:style>
    <style:style style:name="P62" style:parent-style-name="Overskrift1" style:family="paragraph">
      <style:text-properties style:font-name="Arial" fo:font-size="12pt" style:font-size-asian="12pt"/>
    </style:style>
    <style:style style:name="P63" style:parent-style-name="Normal" style:family="paragraph">
      <style:text-properties fo:font-size="12pt" style:font-size-asian="12pt"/>
    </style:style>
    <style:style style:name="P64" style:parent-style-name="Normal" style:family="paragraph">
      <style:text-properties fo:font-size="12pt" style:font-size-asian="12pt"/>
    </style:style>
    <style:style style:name="P65" style:parent-style-name="Normal" style:family="paragraph">
      <style:text-properties fo:font-size="12pt" style:font-size-asian="12pt"/>
    </style:style>
    <style:style style:name="P66" style:parent-style-name="Normal" style:family="paragraph">
      <style:text-properties fo:font-size="12pt" style:font-size-asian="12pt"/>
    </style:style>
    <style:style style:name="P67" style:parent-style-name="Normal" style:family="paragraph">
      <style:text-properties fo:font-size="12pt" style:font-size-asian="12pt"/>
    </style:style>
    <style:style style:name="P68" style:parent-style-name="Overskrift1" style:family="paragraph">
      <style:text-properties style:font-name="Arial" fo:font-size="12pt" style:font-size-asian="12pt"/>
    </style:style>
    <style:style style:name="P69" style:parent-style-name="Normal" style:family="paragraph">
      <style:text-properties fo:font-size="12pt" style:font-size-asian="12pt"/>
    </style:style>
    <style:style style:name="P70" style:parent-style-name="Normal" style:family="paragraph">
      <style:text-properties fo:font-size="12pt" style:font-size-asian="12pt"/>
    </style:style>
    <style:style style:name="P71" style:parent-style-name="Overskrift1" style:family="paragraph">
      <style:text-properties style:font-name="Arial" fo:font-size="12pt" style:font-size-asian="12pt"/>
    </style:style>
    <style:style style:name="P72" style:parent-style-name="Normal" style:family="paragraph">
      <style:text-properties fo:font-size="12pt" style:font-size-asian="12pt"/>
    </style:style>
    <style:style style:name="P73" style:parent-style-name="Normal" style:family="paragraph">
      <style:text-properties fo:font-size="12pt" style:font-size-asian="12pt"/>
    </style:style>
    <style:style style:name="P74" style:parent-style-name="Normal" style:family="paragraph">
      <style:text-properties fo:font-size="12pt" style:font-size-asian="12pt"/>
    </style:style>
    <style:style style:name="T75" style:parent-style-name="Standardskrifttypeiafsnit" style:family="text">
      <style:text-properties fo:font-size="12pt" style:font-size-asian="12pt"/>
    </style:style>
    <style:style style:name="T76" style:parent-style-name="Standardskrifttypeiafsnit" style:family="text">
      <style:text-properties fo:font-size="12pt" style:font-size-asian="12pt"/>
    </style:style>
    <style:style style:name="T77" style:parent-style-name="Standardskrifttypeiafsnit" style:family="text">
      <style:text-properties fo:font-size="12pt" style:font-size-asian="12pt" style:font-size-complex="14pt"/>
    </style:style>
    <style:style style:name="T78" style:parent-style-name="Standardskrifttypeiafsnit" style:family="text">
      <style:text-properties fo:font-size="12pt" style:font-size-asian="12pt" style:font-size-complex="14pt"/>
    </style:style>
    <style:style style:name="T79" style:parent-style-name="Standardskrifttypeiafsnit" style:family="text">
      <style:text-properties fo:font-size="12pt" style:font-size-asian="12pt" style:font-size-complex="14pt"/>
    </style:style>
    <style:style style:name="T80" style:parent-style-name="Standardskrifttypeiafsnit" style:family="text">
      <style:text-properties fo:font-size="12pt" style:font-size-asian="12pt" style:font-size-complex="14pt"/>
    </style:style>
    <style:style style:name="T81" style:parent-style-name="Standardskrifttypeiafsnit" style:family="text">
      <style:text-properties fo:font-size="12pt" style:font-size-asian="12pt" style:font-size-complex="14pt"/>
    </style:style>
    <style:style style:name="T82" style:parent-style-name="Standardskrifttypeiafsnit" style:family="text">
      <style:text-properties fo:font-size="12pt" style:font-size-asian="12pt" style:font-size-complex="14pt"/>
    </style:style>
    <style:style style:name="P83" style:parent-style-name="Normal" style:family="paragraph">
      <style:text-properties fo:font-size="12pt" style:font-size-asian="12pt"/>
    </style:style>
    <style:style style:name="P84" style:parent-style-name="Normal" style:family="paragraph">
      <style:text-properties fo:font-size="12pt" style:font-size-asian="12pt"/>
    </style:style>
    <style:style style:name="P85" style:parent-style-name="Normal" style:family="paragraph">
      <style:text-properties fo:font-size="12pt" style:font-size-asian="12pt"/>
    </style:style>
    <style:style style:name="P86" style:parent-style-name="Overskrift1" style:family="paragraph">
      <style:text-properties style:font-name="Arial" fo:font-size="12pt" style:font-size-asian="12pt"/>
    </style:style>
    <style:style style:name="P87" style:parent-style-name="Normal" style:family="paragraph">
      <style:text-properties fo:font-size="12pt" style:font-size-asian="12pt"/>
    </style:style>
    <style:style style:name="P88" style:parent-style-name="Normal" style:family="paragraph">
      <style:text-properties fo:font-size="12pt" style:font-size-asian="12pt"/>
    </style:style>
    <style:style style:name="P89" style:parent-style-name="Normal" style:family="paragraph">
      <style:text-properties fo:font-size="12pt" style:font-size-asian="12pt"/>
    </style:style>
    <style:style style:name="P90" style:parent-style-name="Normal" style:family="paragraph">
      <style:text-properties fo:font-size="12pt" style:font-size-asian="12pt"/>
    </style:style>
    <style:style style:name="P91" style:parent-style-name="Overskrift1" style:family="paragraph">
      <style:text-properties style:font-name="Arial" fo:font-size="12pt" style:font-size-asian="12pt"/>
    </style:style>
    <style:style style:name="P92" style:parent-style-name="Normal" style:family="paragraph">
      <style:text-properties fo:font-size="12pt" style:font-size-asian="12pt"/>
    </style:style>
    <style:style style:name="P93" style:parent-style-name="Normal" style:family="paragraph">
      <style:text-properties fo:font-size="12pt" style:font-size-asian="12pt"/>
    </style:style>
    <style:style style:name="P94" style:parent-style-name="Normal" style:family="paragraph">
      <style:text-properties fo:font-size="12pt" style:font-size-asian="12pt"/>
    </style:style>
    <style:style style:name="P95" style:parent-style-name="Normal" style:family="paragraph">
      <style:text-properties fo:font-size="12pt" style:font-size-asian="12pt"/>
    </style:style>
    <style:style style:name="P96" style:parent-style-name="Normal" style:family="paragraph">
      <style:text-properties fo:font-size="12pt" style:font-size-asian="12pt"/>
    </style:style>
    <style:style style:name="P97" style:parent-style-name="Overskrift1" style:family="paragraph">
      <style:text-properties style:font-name="Arial" fo:font-size="12pt" style:font-size-asian="12pt"/>
    </style:style>
    <style:style style:name="P98" style:parent-style-name="Normal" style:family="paragraph">
      <style:text-properties fo:font-size="12pt" style:font-size-asian="12pt"/>
    </style:style>
    <style:style style:name="P99" style:parent-style-name="Normal" style:family="paragraph">
      <style:text-properties fo:font-size="12pt" style:font-size-asian="12pt"/>
    </style:style>
    <style:style style:name="T100" style:parent-style-name="Standardskrifttypeiafsnit" style:family="text">
      <style:text-properties style:font-name="Arial"/>
    </style:style>
    <style:style style:name="T101" style:parent-style-name="Standardskrifttypeiafsnit" style:family="text">
      <style:text-properties style:font-name="Arial"/>
    </style:style>
    <style:style style:name="T102" style:parent-style-name="Standardskrifttypeiafsnit" style:family="text">
      <style:text-properties style:font-name="Arial"/>
    </style:style>
    <style:style style:name="T103" style:parent-style-name="Standardskrifttypeiafsnit" style:family="text">
      <style:text-properties style:font-name="Arial"/>
    </style:style>
    <style:style style:name="T104" style:parent-style-name="Standardskrifttypeiafsnit" style:family="text">
      <style:text-properties style:font-name="Arial"/>
    </style:style>
  </office:automatic-styles>
  <office:body>
    <office:text text:use-soft-page-breaks="true">
      <text:p text:style-name="P1">REFERAT</text:p>
      <text:p text:style-name="P2"><text:span text:style-name="T3">Kredsbestyrelsesmøde DBS Aalborg</text:span></text:p>
      <text:p text:style-name="P4"/>
      <text:p text:style-name="P5">Dato og<text:s/>tid:<text:s/>23. november kl. 16:15.</text:p>
      <text:p text:style-name="P6">Lokation: Vesterbro 62A 9000<text:s/>Aalborg</text:p>
      <text:p text:style-name="P7"/>
      <text:p text:style-name="P8">Til stede: Frode, Bruno, Gitte, Ulla,<text:s/>Torben,<text:s/>Jesper, samt 1 suppleant Carsten og konsulenterne Annette og Tommy.</text:p>
      <text:p text:style-name="P9"/>
      <text:p text:style-name="P10">Afbud fra: Tina.</text:p>
      <text:p text:style-name="P11"/>
      <text:p text:style-name="P12">Ordstyrer: Ulla.<text:s/></text:p>
      <text:p text:style-name="P13"/>
      <text:h text:style-name="P14" text:outline-level="1">AD.<text:s/>01. <text:s/>Velkomst og mødet åbnes.</text:h>
      <text:p text:style-name="P15">Frode bød velkommen til de nye medlemmer og åbnede mødet.</text:p>
      <text:p text:style-name="P16">Der var en kort præsentationsrunde samt udlevering/udfyldning af tavshedserklæring.</text:p>
      <text:p text:style-name="P17"/>
      <text:h text:style-name="Overskrift1" text:outline-level="1"><text:span text:style-name="T18">AD.<text:s/></text:span><text:span text:style-name="T19">02. <text:s/></text:span><text:span text:style-name="T20">Godkendelse af dagsorden.</text:span><text:span text:style-name="T21"><text:s text:c="2"/></text:span><text:span text:style-name="T22"><text:s text:c="3"/></text:span></text:h>
      <text:p text:style-name="P23">Nyt<text:s/>punkt 11:<text:s/>undervisning. Nyt punkt 1:2 eventuelt og bordet rundt og nyt<text:s/>punkt 4c:<text:s/>banken.</text:p>
      <text:p text:style-name="P24"/>
      <text:h text:style-name="P25" text:outline-level="1">AD.<text:s/>03. <text:s/>Godkendelse af referatet<text:s/>og<text:s/>medlemsreferatet<text:s/>seneste møde</text:h>
      <text:p text:style-name="P26">Godkendt som værende møde og medlemsreferat.</text:p>
      <text:p text:style-name="P27"/>
      <text:h text:style-name="P28" text:outline-level="1">AD.<text:s/>04. <text:s/>Formanden orienterer</text:h>
      <text:h text:style-name="P29" text:outline-level="2">A.<text:s/><text:s/>Blindes jul<text:s/></text:h>
      <text:p text:style-name="P30">Der bliver nok ikke helt udsolgt i år.</text:p>
      <text:p text:style-name="P31">Der kommer<text:s/>en<text:s/>ny distriktsliste ud.</text:p>
      <text:p text:style-name="P32">Der overvejes at bestille færre blade til salget 2021, men det besluttes først sidst i januar.</text:p>
      <text:p text:style-name="P33"/>
      <text:h text:style-name="P34" text:outline-level="2">B. <text:s/>Cykler<text:s/>på p plads<text:s/>Ejerforeningen<text:s/></text:h>
      <text:p text:style-name="P35">det er op og ned med hensyn til<text:s/>antal af cykler på pladsen.</text:p>
      <text:p text:style-name="P36"><text:s text:c="2"/><text:s/></text:p>
      <text:h text:style-name="P37" text:outline-level="2">C Banken.</text:h>
      <text:p text:style-name="P38">Det er næsten afklaret mht.<text:s/>ny<text:s/>kasserers adgang til banken.</text:p>
      <text:p text:style-name="P39"/>
      <text:h text:style-name="P40" text:outline-level="1">AD.<text:s/>05<text:s text:c="3"/><text:s/>Konstituering<text:s/><text:s/></text:h>
      <text:p text:style-name="P41">Ny<text:s/>kredskasserer (valgt på KGF 2020): Bruno Hjorth.<text:s/>Næstformand Torben Frederiksen, Sekretær Torben Frederiksen.</text:p>
      <text:p text:style-name="P42">Økonomiudvalg: Frode Bruno og Torben.</text:p>
      <text:p text:style-name="P43">Derudover er der<text:s/>følgende udvalg<text:s/>og teams.</text:p>
      <text:p text:style-name="P44">Kørselsleder: Annette.</text:p>
      <text:p text:style-name="P45">Forsamlingshuset: Tina, Ulla og Annette.</text:p>
      <text:p text:style-name="P46">Aktivitetsudvalget: Jesper, Gitte, Annette og Carsten.</text:p>
      <text:p text:style-name="P47">Tilgængelighedsudvalg: Tommy,<text:s/>Torben,<text:s/>Tina og Carsten</text:p>
      <text:p text:style-name="P48">Team undervisning: Gitte og Ulla.</text:p>
      <text:p text:style-name="P49">Team IT: Torben og Jesper.</text:p>
      <text:p text:style-name="P50">Team Corona: Gitte, Ulla,<text:s/>Tina<text:s/>og Annette<text:s/>hjælper med opfyldning.</text:p>
      <text:p text:style-name="P51">Miniferien: Else<text:s/>Aaved og<text:s/>Anne<text:s/>Lise Lausten.</text:p>
      <text:p text:style-name="P52"/>
      <text:p text:style-name="P53">Det besluttedes at begge<text:s/>suppleanter<text:s/>inviteres med til møderne og er<text:s/>velkomment<text:s/>til at deltage i arbejdet. De har dog ikke stemmeret.</text:p>
      <text:p text:style-name="P54"/>
      <text:p text:style-name="P55">Begge konsulenter inviteres fortsat med til møderne.</text:p>
      <text:p text:style-name="P56"/>
      <text:p text:style-name="P57">Forretningsorden gennemgås<text:s/>og<text:s/>tilrettes næste møde.</text:p>
      <text:p text:style-name="P58">Der skal laves mødeplan for 2021 på næste møde. <text:s/></text:p>
      <text:p text:style-name="P59"/>
      <text:p text:style-name="P60">På grund af forsamlingsforbud på 10 personer pt. Kan 2 suppleant ikke deltage hvis ikke der er afbud fra andre. Ændres retningslinjen så fast deltagelse er muligt for 2 suppleanten, deltager han jf. ovenstående beslutning.</text:p>
      <text:p text:style-name="P61"/>
      <text:h text:style-name="P62" text:outline-level="1">AD.<text:s/>06<text:s text:c="3"/>Kredsgeneralforsamlingen<text:s/>2020 og<text:s/>2021</text:h>
      <text:p text:style-name="P63">KGF 2020 Referat er indsendt til hovedforeningen, det skal rekvireres i underskrevet stand til brug for regnskab.</text:p>
      <text:p text:style-name="P64">KGF foregik godt trods restriktionerne.</text:p>
      <text:p text:style-name="P65">KGF 2021:<text:s/>24<text:s/>april<text:s/>2021.</text:p>
      <text:p text:style-name="P66">AKKC og Vejgaard hallen er fuldt booket, der prøves udenbys fx Brovst Hallen eller i Aars. Gitte<text:s/>undersøger<text:s/>og vender tilbage.</text:p>
      <text:p text:style-name="P67"/>
      <text:h text:style-name="P68" text:outline-level="1">AD.<text:s/>07<text:s text:c="3"/>Rengøring<text:s/>Vesterbro<text:s/></text:h>
      <text:p text:style-name="P69">Det er blevet bedre med Blæksprutten, pt er der ingen grund til at se på nyt firma.<text:s/></text:p>
      <text:p text:style-name="P70"><text:tab/></text:p>
      <text:h text:style-name="P71" text:outline-level="1">AD.<text:s/>08 Aktivitetsudvalget<text:s/></text:h>
      <text:p text:style-name="P72">Uanset forsamlingsforbud<text:s/>laves<text:s/>ølbrygningshold i januar februar i<text:s/>Aars, antal deltagere tilpasses.<text:s/>Gitte er tovholder.</text:p>
      <text:p text:style-name="P73">Der kommer først yderligere når det nye udvalg har haft møde.</text:p>
      <text:p text:style-name="P74"/>
      <text:h text:style-name="Overskrift1" text:outline-level="1"><text:span text:style-name="T75">AD.<text:s/></text:span><text:span text:style-name="T76">09<text:s/></text:span><text:span text:style-name="T77">linoleum</text:span><text:span text:style-name="T78"><text:s/></text:span><text:span text:style-name="T79">stort toilet</text:span><text:span text:style-name="T80">.</text:span><text:span text:style-name="T81"><text:s/></text:span><text:span text:style-name="T82"><text:s/></text:span></text:h>
      <text:p text:style-name="P83">Det ser ikke godt ud og skal skiftes, der<text:s/>skal kigges<text:s/>på<text:s/>generelt vedligehold<text:s/>på<text:s/>Vesterbro.</text:p>
      <text:p text:style-name="P84">Arbejdsgruppe:<text:s/>Bruno, Jesper,<text:s/>Annette og Torben.</text:p>
      <text:p text:style-name="P85"/>
      <text:h text:style-name="P86" text:outline-level="1">Ad.<text:s/>10<text:s/>Kørsel</text:h>
      <text:p text:style-name="P87">Der laves en samlet vejledning for kørsel.<text:s/>Arbejdsgruppe</text:p>
      <text:p text:style-name="P88">Bruno<text:s/><text:s/><text:s/>Annette og torben Ulla.</text:p>
      <text:p text:style-name="P89">Torben samler sammen på tidligere beslutning til brug for arbejdet.</text:p>
      <text:p text:style-name="P90"/>
      <text:h text:style-name="P91" text:outline-level="1">AD.<text:s/>11<text:s/>Undervisning.</text:h>
      <text:p text:style-name="P92">AOF afregning<text:s/>følger<text:s/>fremover<text:s/>kalenderår<text:s/>halvårlig: <text:s/>januar<text:s/>og juli, så der vil komme<text:s/>2<text:s/>regninger fremfor<text:s/>som nu en.</text:p>
      <text:p text:style-name="P93"><text:s/>Fuld aof refusion 48000 kr.<text:s/>for forårets tabte undervisning.</text:p>
      <text:p text:style-name="P94">Yoga flyttes til<text:s/>torsdag<text:s/>til start et sted mellem<text:s/>kl.<text:s/>13:00 og<text:s/>13:30<text:s/>fra 21 januar 2021.</text:p>
      <text:p text:style-name="P95">Der skal kigges på pris for deltagelse i undervisningen i forhold til antal timer de enkelte hold bruger.</text:p>
      <text:p text:style-name="P96"/>
      <text:h text:style-name="P97" text:outline-level="1">AD. 12<text:s/>EVT og bordet rundt</text:h>
      <text:p text:style-name="P98">Ulla<text:s/>indkøber<text:s/>øl sodavand,<text:s/>køkkenruller og<text:s/>toiletpapir.<text:s/>Næste bestyrelsesmøde 16. december kl. 16.</text:p>
      <text:p text:style-name="P99"/>
      <text:h text:style-name="Overskrift3" text:outline-level="3"><text:span text:style-name="T100">Referat skrevet af Torben<text:s/></text:span><text:span text:style-name="T101">F</text:span><text:span text:style-name="T102">rederiksen<text:s/></text:span><text:span text:style-name="T103">2. dec</text:span><text:span text:style-name="T104">ember 2020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Titel" style:display-name="Titel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</dc:creator>
    <meta:creation-date>2021-02-16T10:55:00Z</meta:creation-date>
    <dc:date>2021-02-16T10:55:00Z</dc:date>
    <meta:print-date>2020-12-11T11:10:00Z</meta:print-date>
    <meta:template xlink:href="Normal.dotm" xlink:type="simple"/>
    <meta:editing-cycles>2</meta:editing-cycles>
    <meta:editing-duration>PT60S</meta:editing-duration>
    <meta:document-statistic meta:page-count="1" meta:paragraph-count="56" meta:word-count="543" meta:character-count="3714" meta:row-count="94" meta:non-whitespace-character-count="3227"/>
  </office:meta>
</office:document-meta>
</file>