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/>
    </style:style>
    <style:style style:name="P2" style:parent-style-name="Titel" style:family="paragraph">
      <style:text-properties style:font-size-complex="16pt"/>
    </style:style>
    <style:style style:name="P3" style:parent-style-name="Normal" style:family="paragraph">
      <style:text-properties style:font-name="Verdana" fo:font-size="12pt" style:font-size-asian="12pt"/>
    </style:style>
    <style:style style:name="P4" style:parent-style-name="Normal" style:family="paragraph">
      <style:text-properties style:font-name="Verdana" fo:font-size="12pt" style:font-size-asian="12pt"/>
    </style:style>
    <style:style style:name="P5" style:parent-style-name="Normal" style:family="paragraph">
      <style:text-properties style:font-name="Verdana" fo:font-size="12pt" style:font-size-asian="12pt" style:font-size-complex="16pt"/>
    </style:style>
    <style:style style:name="P6" style:parent-style-name="Normal" style:family="paragraph">
      <style:text-properties style:font-name="Verdana" fo:font-size="12pt" style:font-size-asian="12pt" style:font-size-complex="16pt"/>
    </style:style>
    <style:style style:name="P7" style:parent-style-name="Normal" style:family="paragraph">
      <style:text-properties style:font-name="Verdana" fo:font-size="12pt" style:font-size-asian="12pt" style:font-size-complex="16pt"/>
    </style:style>
    <style:style style:name="P8" style:parent-style-name="Normal" style:family="paragraph">
      <style:text-properties style:font-name="Verdana" fo:font-size="12pt" style:font-size-asian="12pt" style:font-size-complex="16pt"/>
    </style:style>
    <style:style style:name="P9" style:parent-style-name="Normal" style:family="paragraph">
      <style:text-properties style:font-name="Verdana" fo:font-size="12pt" style:font-size-asian="12pt" style:font-size-complex="16pt"/>
    </style:style>
    <style:style style:name="P10" style:parent-style-name="Normal" style:family="paragraph">
      <style:text-properties style:font-name="Verdana" fo:font-size="12pt" style:font-size-asian="12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2pt" style:font-size-asian="12pt"/>
    </style:style>
    <style:style style:name="P14" style:parent-style-name="Normal" style:family="paragraph">
      <style:text-properties style:font-name="Verdana" fo:font-size="12pt" style:font-size-asian="12pt" style:font-size-complex="16pt"/>
    </style:style>
    <style:style style:name="T15" style:parent-style-name="Standardskrifttypeiafsnit" style:family="text">
      <style:text-properties fo:color="#C00000"/>
    </style:style>
    <style:style style:name="T16" style:parent-style-name="Standardskrifttypeiafsnit" style:family="text">
      <style:text-properties style:font-size-complex="14pt"/>
    </style:style>
    <style:style style:name="T17" style:parent-style-name="Standardskrifttypeiafsnit" style:family="text">
      <style:text-properties style:font-name-asian="Calibri" style:font-name-complex="Times New Roman" style:font-size-complex="18pt" style:language-asian="en" style:country-asian="US"/>
    </style:style>
    <style:style style:name="T18" style:parent-style-name="Standardskrifttypeiafsnit" style:family="text">
      <style:text-properties style:font-name-asian="Calibri" style:font-name-complex="Times New Roman" style:font-size-complex="18pt" style:language-asian="en" style:country-asian="US"/>
    </style:style>
    <style:style style:name="T19" style:parent-style-name="Standardskrifttypeiafsnit" style:family="text">
      <style:text-properties style:font-name-asian="Calibri" style:font-name-complex="Times New Roman" style:font-size-complex="18pt" style:language-asian="en" style:country-asian="US"/>
    </style:style>
    <style:style style:name="T20" style:parent-style-name="Standardskrifttypeiafsnit" style:family="text">
      <style:text-properties style:font-name-asian="Calibri" style:font-name-complex="Times New Roman" style:font-size-complex="18pt" style:language-asian="en" style:country-asian="US"/>
    </style:style>
    <style:style style:name="T21" style:parent-style-name="Standardskrifttypeiafsnit" style:family="text">
      <style:text-properties style:font-name-asian="Calibri" style:font-name-complex="Times New Roman" style:font-size-complex="18pt" style:language-asian="en" style:country-asian="US"/>
    </style:style>
    <style:style style:name="T22" style:parent-style-name="Standardskrifttypeiafsnit" style:family="text">
      <style:text-properties style:font-name-asian="Calibri" style:font-name-complex="Times New Roman" style:font-size-complex="18pt" style:language-asian="en" style:country-asian="US"/>
    </style:style>
    <style:style style:name="T23" style:parent-style-name="Standardskrifttypeiafsnit" style:family="text">
      <style:text-properties style:font-name-asian="Calibri" style:font-name-complex="Times New Roman" style:font-size-complex="18pt" style:language-asian="en" style:country-asian="US"/>
    </style:style>
    <style:style style:name="P24" style:parent-style-name="Normal" style:family="paragraph">
      <style:text-properties style:font-name-asian="Calibri" style:font-name-complex="Times New Roman" style:font-size-complex="18pt" style:language-asian="en" style:country-asian="US"/>
    </style:style>
    <style:style style:name="P25" style:parent-style-name="Normal" style:family="paragraph">
      <style:text-properties style:font-name-asian="Calibri" style:font-name-complex="Times New Roman" style:font-size-complex="18pt" style:language-asian="en" style:country-asian="US"/>
    </style:style>
    <style:style style:name="P26" style:parent-style-name="Normal" style:family="paragraph">
      <style:text-properties style:font-name-asian="Calibri" style:font-name-complex="Times New Roman" style:font-size-complex="18pt" style:language-asian="en" style:country-asian="US"/>
    </style:style>
    <style:style style:name="P27" style:parent-style-name="Normal" style:family="paragraph">
      <style:text-properties style:font-name-asian="Calibri" style:font-name-complex="Times New Roman" style:font-size-complex="18pt" style:language-asian="en" style:country-asian="US"/>
    </style:style>
    <style:style style:name="P28" style:parent-style-name="Normal" style:family="paragraph">
      <style:text-properties style:font-name-asian="Calibri" style:font-name-complex="Times New Roman" style:font-size-complex="18pt" style:language-asian="en" style:country-asian="US"/>
    </style:style>
    <style:style style:name="P29" style:parent-style-name="Overskrift1" style:family="paragraph">
      <style:text-properties style:font-name-asian="Calibri" style:language-asian="en" style:country-asian="US"/>
    </style:style>
    <style:style style:name="P30" style:parent-style-name="Normal" style:family="paragraph">
      <style:text-properties style:font-name-asian="Calibri" style:font-name-complex="Times New Roman" style:font-size-complex="18pt" style:language-asian="en" style:country-asian="US"/>
    </style:style>
    <style:style style:name="P31" style:parent-style-name="Normal" style:family="paragraph">
      <style:text-properties style:font-name-asian="Calibri" style:font-name-complex="Times New Roman" style:font-size-complex="18pt" style:language-asian="en" style:country-asian="US"/>
    </style:style>
    <style:style style:name="P32" style:parent-style-name="Normal" style:family="paragraph">
      <style:text-properties style:font-name-asian="Calibri" style:font-name-complex="Times New Roman" style:font-size-complex="18pt" style:language-asian="en" style:country-asian="US"/>
    </style:style>
    <style:style style:name="P33" style:parent-style-name="Normal" style:family="paragraph">
      <style:text-properties style:font-name-asian="Calibri" style:font-name-complex="Times New Roman" style:font-size-complex="18pt" style:language-asian="en" style:country-asian="US"/>
    </style:style>
    <style:style style:name="T34" style:parent-style-name="Standardskrifttypeiafsnit" style:family="text">
      <style:text-properties style:font-name-asian="Calibri" style:font-name-complex="Times New Roman" style:font-size-complex="18pt" style:language-asian="en" style:country-asian="US"/>
    </style:style>
    <style:style style:name="T35" style:parent-style-name="Standardskrifttypeiafsnit" style:family="text">
      <style:text-properties style:font-name-asian="Calibri" style:font-name-complex="Times New Roman" style:font-size-complex="18pt" style:language-asian="en" style:country-asian="US"/>
    </style:style>
    <style:style style:name="T36" style:parent-style-name="Standardskrifttypeiafsnit" style:family="text">
      <style:text-properties style:font-name-asian="Calibri" style:font-name-complex="Times New Roman" style:font-size-complex="18pt" style:language-asian="en" style:country-asian="US"/>
    </style:style>
    <style:style style:name="T37" style:parent-style-name="Standardskrifttypeiafsnit" style:family="text">
      <style:text-properties style:font-name-asian="Calibri" style:font-name-complex="Times New Roman" style:font-size-complex="18pt" style:language-asian="en" style:country-asian="US"/>
    </style:style>
    <style:style style:name="P38" style:parent-style-name="Normal" style:family="paragraph">
      <style:text-properties style:font-name-asian="Calibri" style:font-name-complex="Times New Roman" style:font-size-complex="18pt" style:language-asian="en" style:country-asian="US"/>
    </style:style>
    <style:style style:name="P39" style:parent-style-name="Normal" style:family="paragraph">
      <style:text-properties style:font-name-asian="Calibri" style:font-name-complex="Times New Roman" style:font-size-complex="18pt" style:language-asian="en" style:country-asian="US"/>
    </style:style>
    <style:style style:name="P40" style:parent-style-name="Overskrift3" style:family="paragraph">
      <style:text-properties style:font-name-asian="Calibri" style:font-name-complex="Times New Roman" style:font-size-complex="18pt" style:language-asian="en" style:country-asian="US"/>
    </style:style>
  </office:automatic-styles>
  <office:body>
    <office:text text:use-soft-page-breaks="true">
      <text:p text:style-name="P1">REFERAT</text:p>
      <text:p text:style-name="P2">Kredsbestyrelsesmøde DBS Aalborg</text:p>
      <text:p text:style-name="P3"/>
      <text:p text:style-name="P4">Dato og tid:<text:s/>5 oktober 2020<text:s/>kl.<text:s/>16:30.</text:p>
      <text:p text:style-name="P5"/>
      <text:p text:style-name="P6">Lokation Vesterbro 62 A</text:p>
      <text:p text:style-name="P7"/>
      <text:p text:style-name="P8">Til stede: Frode, Henning, Finn, Gitte, Torben, Ulla samt konsulent Annette<text:s/></text:p>
      <text:p text:style-name="P9">Afbud fra: <text:s/>Tommy.</text:p>
      <text:p text:style-name="P10"/>
      <text:p text:style-name="P11">Ordstyrer. Ulla.</text:p>
      <text:p text:style-name="P12"/>
      <text:h text:style-name="Overskrift1" text:outline-level="1">AD. 01. <text:s/>Velkomst og mødet åbnes.</text:h>
      <text:p text:style-name="Normal">Frode åbnede mødet.</text:p>
      <text:p text:style-name="P13">Ula blev valgt som ordstyrer.</text:p>
      <text:p text:style-name="P14"/>
      <text:h text:style-name="Overskrift1" text:outline-level="1">AD.<text:s/>02. <text:s/>Godkendelse af dagsorden.<text:span text:style-name="T15"><text:s text:c="2"/></text:span><text:s text:c="3"/></text:h>
      <text:p text:style-name="Normal">Den udsendte dagsorden blev godkendt.</text:p>
      <text:p text:style-name="Normal"/>
      <text:h text:style-name="Overskrift1" text:outline-level="1">AD.<text:s/>03. <text:s/>Godkendelse af referatet<text:s/>og<text:s/>medlemsreferatet<text:s/>seneste møde</text:h>
      <text:p text:style-name="Normal">Referatet blev godkendt<text:s/>som både<text:s/>møde og medlemsreferat.</text:p>
      <text:p text:style-name="Normal"/>
      <text:h text:style-name="Overskrift1" text:outline-level="1">AD.<text:s/>04. <text:s/>Formanden orienterer</text:h>
      <text:h text:style-name="Overskrift1" text:outline-level="1">A<text:s/>Blindes jul<text:s/></text:h>
      <text:p text:style-name="Normal">Der er stor mangel på sælgere i år, alle skal gøre reklame.</text:p>
      <text:p text:style-name="Normal"/>
      <text:h text:style-name="Overskrift1" text:outline-level="1">B. <text:s/>Cykler<text:s/>på p plads<text:s/>Ejerforeningen<text:s/></text:h>
      <text:p text:style-name="Normal">Der<text:s/>er sat<text:s/>skilte med<text:s/>Cykler fjernes uden ansvar op<text:s/>på vores parkeringsplads,<text:s/></text:p>
      <text:p text:style-name="Normal"/>
      <text:h text:style-name="Overskrift1" text:outline-level="1">C. <text:s/>Landsmøde</text:h>
      <text:p text:style-name="Normal">Frode gav kort orientering omkring det meget afkortede landsmøde.</text:p>
      <text:p text:style-name="Normal"/>
      <text:h text:style-name="Overskrift1" text:outline-level="1"><text:s text:c="2"/>D. <text:s/>Besøg Børnehave</text:h>
      <text:p text:style-name="Normal">Der har<text:s/>været et<text:s/>par besøg hos en børnehave og skole af et par af vores medlemmer som fortalte om livet som blind og svagtsynet.</text:p>
      <text:p text:style-name="Normal"/>
      <text:h text:style-name="Overskrift1" text:outline-level="1"><text:s text:c="2"/>E Varme Vesterbro.</text:h>
      <text:p text:style-name="Normal">Der har<text:s/>været en<text:s/>besparelse på cirka<text:s/>8000 kr.<text:s/>på varmen siden vores<text:s/>TADO-termostater<text:s/>er sat op.</text:p>
      <text:p text:style-name="Normal"/>
      <text:h text:style-name="Overskrift1" text:outline-level="1">AD.<text:s/>06<text:s text:c="3"/>Julelegat<text:s text:c="2"/></text:h>
      <text:p text:style-name="Normal">Ide droppes.</text:p>
      <text:p text:style-name="Normal"/>
      <text:h text:style-name="Overskrift1" text:outline-level="1">AD.<text:s/>07.<text:s/><text:s/>Kredsgeneralforsamlingen<text:s/>31.10.2020<text:s text:c="2"/></text:h>
      <text:p text:style-name="Normal">Der holdes fast<text:s/>i køreplan<text:s text:c="3"/>i forhold til KGF.</text:p>
      <text:p text:style-name="Normal">Ikke møde op før 09:30.</text:p>
      <text:p text:style-name="Normal"/>
      <text:h text:style-name="Overskrift1" text:outline-level="1">AD.<text:s/>08 <text:s text:c="2"/>undervisning Vesterbro<text:s/>Corona<text:s/></text:h>
      <text:p text:style-name="Normal">Det skal pointeres at Rygerummet er nedlagt indtil videre. Dette bedes respekteret.</text:p>
      <text:p text:style-name="Normal">Der kan<text:s/>fås visir og mundbind<text:s/>til underviserne, alle skulle have fået tilbudt.</text:p>
      <text:p text:style-name="Normal"/>
      <text:h text:style-name="Overskrift1" text:outline-level="1">AD.<text:s/>09.<text:s/><text:s/>Aktivitetsudvalget<text:s/></text:h>
      <text:p text:style-name="Normal">Medlemsmøde i Brovsthallen,<text:s/>Pris 169 kr.<text:s/>mellem 12<text:s/>og<text:s/>17.<text:s/>dato:<text:s/>21 november. Sidste tilmeldingsfrist<text:s/>16<text:s/>november.</text:p>
      <text:p text:style-name="Normal">Da der er (indtil videre) begrænsning på deltagerantal er det<text:s/>først til<text:s/>mølle<text:s/>op til de 50.</text:p>
      <text:p text:style-name="Normal">Bus opsamling fra<text:s/>Haverslev og<text:s/>i Aalborg<text:s/>ligeledes retur.<text:s/><text:s/>Der planlægges på underholdning.</text:p>
      <text:p text:style-name="Normal">Der sættes<text:s/>tilmelding og info<text:s/>i kommende blad<text:s/></text:p>
      <text:p text:style-name="Normal">Finn er tovholder.</text:p>
      <text:p text:style-name="Normal"/>
      <text:h text:style-name="Overskrift1" text:outline-level="1">AD.<text:s/>10 <text:s/><text:span text:style-name="T16"><text:s/>Valg af ny kasserer<text:s/></text:span></text:h>
      <text:p text:style-name="Normal">Der er kommet endnu en interesseret i<text:s/>kredskassererposten.</text:p>
      <text:p text:style-name="Normal"/>
      <text:h text:style-name="Overskrift1" text:outline-level="1">AD.<text:s/>11.<text:s/><text:s/>Økonomi ved Henning</text:h>
      <text:p text:style-name="Normal">Knap så glad smiley fra kassereren.<text:s/>Risiko for et underskud<text:s/>på op til 200000 kr.<text:s/>for år 2020.</text:p>
      <text:p text:style-name="Normal">Alt efter salget af blindes jul.</text:p>
      <text:p text:style-name="Normal">Pt.<text:s/>overskud på budget.</text:p>
      <text:p text:style-name="Normal">Bridgehold er ikke i gang så de som var med i foråret skal have deres penge retur.</text:p>
      <text:p text:style-name="Normal"/>
      <text:h text:style-name="Overskrift1" text:outline-level="1">AD.<text:s/>12.<text:s text:c="3"/>Møde om<text:s/>strukturen og<text:s/>møde om medlemsstrategi<text:s/>ved Jannie<text:s/>Hammershøj.</text:h>
      <text:p text:style-name="Normal">Møde om<text:s/>DBS-struktur<text:s/>er indtil videre droppet<text:s/>grundet Coronasituationen. Møde mellem bestyrelsen og<text:s/>Jannie omkring<text:s/>medlem strategi<text:s/>er den<text:s/>20.<text:s/>oktober kl.<text:s/>16, der er lidt mad bagefter.</text:p>
      <text:p text:style-name="Normal"/>
      <text:h text:style-name="Overskrift1" text:outline-level="1">AD.<text:s/>13.<text:s/><text:s text:c="2"/>Depotrummets renovering.</text:h>
      <text:p text:style-name="Normal">Kun småting<text:s/>mangler, døren til det inderste<text:s/>depotrum er<text:s/>sat på og kan låses.</text:p>
      <text:p text:style-name="Normal">Der er indkøbt og opsat affaldsstativ som skal bruges til plastikflasker og dåser. Glasflasker skal i kasse.</text:p>
      <text:p text:style-name="Normal">.<text:s/>Ny reol/skab er ikke fundet endnu.</text:p>
      <text:p text:style-name="Normal"/>
      <text:h text:style-name="Overskrift1" text:outline-level="1">AD.<text:s/>14. <text:s/>Klub EDB bsaalborg.dk<text:s/>mailadresser, se<text:s/>vedlagte bilag<text:s/>fra Børge</text:h>
      <text:p text:style-name="Normal"><text:span text:style-name="T17">Det blev bevilget at klub EDB<text:s/></text:span><text:span text:style-name="T18">kan få 2 mailadresser på kredsens domæne<text:s/></text:span><text:a xlink:href="http://www.dbsaalborg.dk" office:target-frame-name="_top" xlink:show="replace"/><text:span text:style-name="T19"><text:s/>Finn og ell</text:span><text:span text:style-name="T20">e</text:span><text:span text:style-name="T21">r Børge melder tilbage til<text:s/></text:span><text:span text:style-name="T22">Torben om</text:span><text:span text:style-name="T23"><text:s/>præcist hvad de ønsker deres mailadresser skal navngives.</text:span></text:p>
      <text:p text:style-name="P24">Beslutningen betyder selvfølgelig også at andre klubber i kredsen kan gøre brug af samme<text:s/>tilbud<text:s/>og kan ligeledes få op til 2 mailadresser.</text:p>
      <text:p text:style-name="P25">Følgende betingelser skal overholdes/accepteres<text:s/>og ved ibrugtagen af<text:s/>mailadressen<text:s/>accepteres dette: 1 Bestyrelsen kan uden videre nedlægge klubbens mailadresse hvis den skal bruges til andet formål eller kredsens domæne nedlægges. 2 Mailadresserne må kun bruges til forenings/klubformål og ikke til privat korrespondance med videre.</text:p>
      <text:p text:style-name="P26">3 Klubben acceptere at de ikke repræsentere kredsen trods de bruger kredsens domæne og skulle<text:s/>de få<text:s/>en henvendelse som vedrøre kredsarbejde eller hovedforeningen skal det straks videregive den til formanden<text:s/>for kredsen<text:s/>og slette mailen.</text:p>
      <text:p text:style-name="P27">4 Klubben skal overholde GDPR i forhold til persondata<text:s/>og følsomme data.</text:p>
      <text:p text:style-name="P28"/>
      <text:h text:style-name="P29" text:outline-level="1">AD.<text:s/>15. <text:s/>Vaskemaskine/tørretumbler og opvaskemaskine</text:h>
      <text:p text:style-name="P30">Der bliver umiddelbart ikke indkøbt vaskemaskine og tørretumbler til vask af klude og viskestykker.<text:s/>Henning undersøger<text:s/>om vores rengøringsselskab har<text:s/>vaskeriservice og priser.<text:s text:c="2"/></text:p>
      <text:p text:style-name="P31">opvasker opsættes i køkken Finn finder<text:s/>kontakt oplysninger på<text:s/>et<text:s/>firma i Nørresundby som forhandler industriopvaskere der kan vaske op på 2 til 5 minutter.</text:p>
      <text:p text:style-name="P32">Der skal muligvis opsættes ny gruppe mht.<text:s/>strøm.<text:s/>Torben er tovholder på dette.</text:p>
      <text:p text:style-name="P33"><text:s text:c="2"/></text:p>
      <text:h text:style-name="Overskrift1" text:outline-level="1"><text:span text:style-name="T34">AD.<text:s/></text:span><text:span text:style-name="T35">1</text:span><text:span text:style-name="T36">6</text:span><text:span text:style-name="T37">.<text:s/></text:span><text:s/>EDB-lokale oprydning -plads til sjov med hund.</text:h>
      <text:p text:style-name="Normal">Det besluttedes at i samarbejde med sjov med hund holdet at få plads til deres ting på baggangen (fx ved trappen op hvor der<text:s/>står et<text:s/>bord som aldrig bruges. Reol<text:s/>eller<text:s/>skab kan evt.<text:s/>opsættes.</text:p>
      <text:p text:style-name="Normal">Torben Ulla og andre som vil være med sørger for at der i samarbejde<text:s/>med Lars<text:s/>Peter at få ryddet<text:s/>ud<text:s/>i<text:s/>skramlet<text:s/><text:s/>i EDB lokalet<text:s/>og kommer med forslag<text:s/>til eventuelle<text:s/>ændringer i møbler osv.</text:p>
      <text:p text:style-name="Normal"/>
      <text:h text:style-name="Overskrift1" text:outline-level="1">AD.<text:s/>17. <text:s/>Yoga hold ansøgning.</text:h>
      <text:p text:style-name="Normal">Yoga holdets ansøgning om måtter, bånd og skumklodser blev bevilget. Pris ca.<text:s/>3000 kr.</text:p>
      <text:p text:style-name="Normal"/>
      <text:h text:style-name="Overskrift1" text:outline-level="1">AD.<text:s/>18. <text:s/>Esben brev, se vedlagte.</text:h>
      <text:p text:style-name="Normal">Esbens anmodning om at låne lokaler til demonstrationsformål af produkter han skal sælge blev afslået, der var enighed om at alle<text:s/>private<text:s/>salgs/demonstrationsmøder<text:s/><text:s text:c="2"/>ikke kan tillades. <text:s/></text:p>
      <text:p text:style-name="Normal"/>
      <text:h text:style-name="Overskrift1" text:outline-level="1">AD.<text:s/>19. <text:s text:c="2"/>Kredsgeneralforsamling 2021.</text:h>
      <text:p text:style-name="Normal">Kredsgeneralforsamling er fastlagt til<text:s/>24 april<text:s/>2021 indtil videre.<text:s/></text:p>
      <text:p text:style-name="Normal"/>
      <text:h text:style-name="Overskrift1" text:outline-level="1">AD.<text:s/>20. <text:s text:c="2"/>Mail fra Erik B Hansen.</text:h>
      <text:p text:style-name="Normal">Finn sammenfatter svar til<text:s/>Erik der<text:s/>henholder sig til den udsendte meddelelse som var i medlemsbladet og rundsender til kommentering. Mht.<text:s/>Eriks<text:s/>forslag<text:s/>til kredsgeneralforsamlingen undersøger Frode om det er et forslag som et medlem kan<text:s/>fremsætte på<text:s/>en kredsgeneralforsamling og som forpligtiger bestyrelsen <text:s text:c="2"/>til at overholde. Frode kontakter hovedkontoret/Thorkild omkring dette.</text:p>
      <text:p text:style-name="Normal"/>
      <text:h text:style-name="Overskrift1" text:outline-level="1">AD. 21. <text:s text:c="2"/>EVT og bordet rundt</text:h>
      <text:p text:style-name="P38">Intet at bemærke.</text:p>
      <text:p text:style-name="P39"/>
      <text:h text:style-name="P40" text:outline-level="3">Referat skrevet af Torben Frederiksen den<text:s/>06.<text:s/>oktober 2020.</text:h>
      <text:p text:style-name="Normal"/>
      <text:p text:style-name="Normal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4pt" style:font-size-asian="14pt" style:font-size-complex="12pt" style:language-asian="da" style:country-asian="DK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typeiafsnit">
      <style:text-properties fo:color="#605E5C" fo:background-color="#E1DFDD"/>
    </style:style>
    <style:style style:name="Overskrift2Tegn" style:display-name="Overskrift 2 Tegn" style:family="text" style:parent-style-name="Standardskrifttypeiafsnit">
      <style:text-properties style:font-name="Cambria" style:font-name-asian="Times New Roman" style:font-name-complex="Times New Roman" fo:color="#365F91" fo:font-size="13pt" style:font-size-asian="13pt" style:font-size-complex="13pt" style:language-asian="da" style:country-asian="DK"/>
    </style:style>
    <style:style style:name="Overskrift3Tegn" style:display-name="Overskrift 3 Tegn" style:family="text" style:parent-style-name="Standardskrifttypeiafsnit">
      <style:text-properties style:font-name="Cambria" style:font-name-asian="Times New Roman" style:font-name-complex="Times New Roman" fo:color="#243F60" fo:font-size="12pt" style:font-size-asian="12pt" style:font-size-complex="12pt" style:language-asian="da" style:country-asian="DK"/>
    </style:style>
    <style:style style:name="Overskrift1Tegn" style:display-name="Overskrift 1 Tegn" style:family="text" style:parent-style-name="Standardskrifttypeiafsnit">
      <style:text-properties style:font-name="Cambria" style:font-name-asian="Times New Roman" style:font-name-complex="Times New Roman" fo:color="#365F91" fo:font-size="16pt" style:font-size-asian="16pt" style:font-size-complex="16pt" style:language-asian="da" style:country-asian="DK"/>
    </style:style>
    <style:style style:name="Titel" style:display-name="Titel" style:family="paragraph" style:parent-style-name="Normal" style:next-style-name="Normal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da" style:country-asian="DK"/>
    </style:style>
    <style:style style:name="Overskrift4Tegn" style:display-name="Overskrift 4 Tegn" style:family="text" style:parent-style-name="Standardskrifttypeiafsnit">
      <style:text-properties style:font-name="Cambria" style:font-name-asian="Times New Roman" style:font-name-complex="Times New Roman" fo:font-style="italic" style:font-style-asian="italic" style:font-style-complex="italic" fo:color="#365F91" fo:font-size="14pt" style:font-size-asian="14pt" style:font-size-complex="12pt" style:language-asian="da" style:country-asian="DK"/>
    </style:style>
    <style:style style:name="Overskrift5Tegn" style:display-name="Overskrift 5 Tegn" style:family="text" style:parent-style-name="Standardskrifttypeiafsnit">
      <style:text-properties style:font-name="Cambria" style:font-name-asian="Times New Roman" style:font-name-complex="Times New Roman" fo:color="#365F91" fo:font-size="14pt" style:font-size-asian="14pt" style:font-size-complex="12pt" style:language-asian="da" style:country-asian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Verdana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-bruger</meta:initial-creator>
    <dc:creator>Torben</dc:creator>
    <meta:creation-date>2021-02-16T10:36:00Z</meta:creation-date>
    <dc:date>2021-02-16T10:36:00Z</dc:date>
    <meta:print-date>2018-07-30T16:05:00Z</meta:print-date>
    <meta:template xlink:href="Normal.dotm" xlink:type="simple"/>
    <meta:editing-cycles>2</meta:editing-cycles>
    <meta:editing-duration>PT180S</meta:editing-duration>
    <meta:document-statistic meta:page-count="1" meta:paragraph-count="84" meta:word-count="818" meta:character-count="5594" meta:row-count="142" meta:non-whitespace-character-count="4860"/>
  </office:meta>
</office:document-meta>
</file>