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el" style:master-page-name="MP0" style:family="paragraph">
      <style:paragraph-properties fo:break-before="page"/>
    </style:style>
    <style:style style:name="T2" style:parent-style-name="Hyperlink" style:family="text">
      <style:text-properties style:font-name="Segoe UI" fo:font-size="12pt" style:font-size-asian="12pt"/>
    </style:style>
    <style:style style:name="T3" style:parent-style-name="Standardskrifttypeiafsnit" style:family="text">
      <style:text-properties style:font-name="Segoe UI" fo:font-size="12pt" style:font-size-asian="12pt"/>
    </style:style>
    <style:style style:name="T4" style:parent-style-name="Hyperlink" style:family="text">
      <style:text-properties style:font-name="Segoe UI" fo:font-size="12pt" style:font-size-asian="12pt"/>
    </style:style>
    <style:style style:name="T5" style:parent-style-name="Hyperlink" style:family="text">
      <style:text-properties style:font-name="Segoe UI" fo:font-size="12pt" style:font-size-asian="12pt"/>
    </style:style>
    <style:style style:name="P6" style:parent-style-name="Normal" style:family="paragraph">
      <style:text-properties style:font-name="Segoe UI" fo:font-size="12pt" style:font-size-asian="12pt"/>
    </style:style>
    <style:style style:name="P7" style:parent-style-name="Normal" style:family="paragraph">
      <style:text-properties style:font-name="Segoe UI" fo:font-size="12pt" style:font-size-asian="12pt"/>
    </style:style>
    <style:style style:name="P8" style:parent-style-name="Normal" style:family="paragraph">
      <style:text-properties style:font-name="Segoe UI" fo:font-size="12pt" style:font-size-asian="12pt"/>
    </style:style>
    <style:style style:name="P9" style:parent-style-name="Normal" style:family="paragraph">
      <style:text-properties style:font-name="Segoe UI" fo:font-size="12pt" style:font-size-asian="12pt"/>
    </style:style>
    <style:style style:name="P10" style:parent-style-name="Normal" style:family="paragraph">
      <style:text-properties style:font-name="Segoe UI" fo:font-size="12pt" style:font-size-asian="12pt"/>
    </style:style>
    <style:style style:name="P11" style:parent-style-name="Normal" style:family="paragraph">
      <style:text-properties style:font-name="Segoe UI" fo:font-size="12pt" style:font-size-asian="12pt"/>
    </style:style>
    <style:style style:name="P12" style:parent-style-name="Normal" style:family="paragraph">
      <style:text-properties style:font-name="Segoe UI" fo:font-size="12pt" style:font-size-asian="12pt"/>
    </style:style>
    <style:style style:name="P13" style:parent-style-name="Normal" style:family="paragraph">
      <style:text-properties style:font-name="Segoe UI" fo:font-size="12pt" style:font-size-asian="12pt"/>
    </style:style>
    <style:style style:name="P14" style:parent-style-name="Normal" style:family="paragraph">
      <style:text-properties style:font-name="Segoe UI" fo:font-size="12pt" style:font-size-asian="12pt"/>
    </style:style>
    <style:style style:name="P15" style:parent-style-name="Normal" style:family="paragraph">
      <style:text-properties style:font-name="Segoe UI" fo:font-size="12pt" style:font-size-asian="12pt"/>
    </style:style>
    <style:style style:name="P16" style:parent-style-name="Normal" style:family="paragraph">
      <style:text-properties style:font-name="Segoe UI" fo:font-size="12pt" style:font-size-asian="12pt"/>
    </style:style>
    <style:style style:name="P17" style:parent-style-name="Normal" style:family="paragraph">
      <style:text-properties style:font-name="Segoe UI" fo:font-size="12pt" style:font-size-asian="12pt"/>
    </style:style>
    <style:style style:name="P18" style:parent-style-name="Normal" style:family="paragraph">
      <style:text-properties style:font-name="Segoe UI" fo:font-size="12pt" style:font-size-asian="12pt"/>
    </style:style>
    <style:style style:name="P19" style:parent-style-name="Normal" style:family="paragraph">
      <style:text-properties style:font-name="Segoe UI" fo:font-size="12pt" style:font-size-asian="12pt"/>
    </style:style>
    <style:style style:name="P20" style:parent-style-name="Normal" style:family="paragraph">
      <style:text-properties style:font-name="Segoe UI" fo:font-size="12pt" style:font-size-asian="12pt"/>
    </style:style>
    <style:style style:name="P21" style:parent-style-name="Normal" style:family="paragraph">
      <style:text-properties style:font-name="Segoe UI" fo:font-size="12pt" style:font-size-asian="12pt"/>
    </style:style>
    <style:style style:name="P22" style:parent-style-name="Normal" style:family="paragraph">
      <style:text-properties style:font-name="Segoe UI" fo:font-size="12pt" style:font-size-asian="12pt"/>
    </style:style>
    <style:style style:name="P23" style:parent-style-name="Normal" style:family="paragraph">
      <style:text-properties style:font-name="Segoe UI" fo:font-size="12pt" style:font-size-asian="12pt"/>
    </style:style>
    <style:style style:name="P24" style:parent-style-name="Normal" style:family="paragraph">
      <style:text-properties style:font-name="Segoe UI" fo:font-size="12pt" style:font-size-asian="12pt"/>
    </style:style>
    <style:style style:name="P25" style:parent-style-name="Normal" style:family="paragraph">
      <style:text-properties style:font-name="Segoe UI" fo:font-size="12pt" style:font-size-asian="12pt"/>
    </style:style>
    <style:style style:name="P26" style:parent-style-name="Normal" style:family="paragraph">
      <style:text-properties style:font-name="Segoe UI" fo:font-size="12pt" style:font-size-asian="12pt"/>
    </style:style>
    <style:style style:name="P27" style:parent-style-name="Normal" style:family="paragraph">
      <style:text-properties style:font-name="Segoe UI" fo:font-size="12pt" style:font-size-asian="12pt"/>
    </style:style>
    <style:style style:name="P28" style:parent-style-name="Overskrift1" style:family="paragraph">
      <style:text-properties style:font-name="Segoe UI" fo:font-size="12pt" style:font-size-asian="12pt"/>
    </style:style>
    <style:style style:name="T29" style:parent-style-name="Standardskrifttypeiafsnit" style:family="text">
      <style:text-properties style:font-name="Segoe UI" fo:font-size="12pt" style:font-size-asian="12pt"/>
    </style:style>
    <style:style style:name="T30" style:parent-style-name="Standardskrifttypeiafsnit" style:family="text">
      <style:text-properties style:font-name="Segoe UI" fo:font-size="12pt" style:font-size-asian="12pt"/>
    </style:style>
    <style:style style:name="T31" style:parent-style-name="Standardskrifttypeiafsnit" style:family="text">
      <style:text-properties style:font-name="Segoe UI" fo:font-size="12pt" style:font-size-asian="12pt"/>
    </style:style>
    <style:style style:name="T32" style:parent-style-name="Hyperlink" style:family="text">
      <style:text-properties style:font-name="Segoe UI" fo:font-size="12pt" style:font-size-asian="12pt"/>
    </style:style>
    <style:style style:name="P33" style:parent-style-name="Normal" style:family="paragraph">
      <style:text-properties style:font-name="Segoe UI" fo:font-size="12pt" style:font-size-asian="12pt"/>
    </style:style>
    <style:style style:name="P34" style:parent-style-name="Normal" style:family="paragraph">
      <style:text-properties style:font-name="Segoe UI" fo:font-size="12pt" style:font-size-asian="12pt"/>
    </style:style>
    <style:style style:name="P35" style:parent-style-name="Overskrift2" style:family="paragraph">
      <style:text-properties style:font-name="Segoe UI" fo:font-size="12pt" style:font-size-asian="12pt"/>
    </style:style>
    <style:style style:name="P36" style:parent-style-name="Overskrift2" style:family="paragraph">
      <style:text-properties style:font-name="Segoe UI" fo:font-size="12pt" style:font-size-asian="12pt"/>
    </style:style>
    <style:style style:name="P37" style:parent-style-name="Normal" style:family="paragraph">
      <style:text-properties style:font-name="Segoe UI" fo:font-size="12pt" style:font-size-asian="12pt"/>
    </style:style>
    <style:style style:name="P38" style:parent-style-name="Normal" style:family="paragraph">
      <style:text-properties style:font-name="Segoe UI" fo:font-size="12pt" style:font-size-asian="12pt"/>
    </style:style>
    <style:style style:name="P39" style:parent-style-name="Normal" style:family="paragraph">
      <style:text-properties style:font-name="Segoe UI" fo:font-size="12pt" style:font-size-asian="12pt"/>
    </style:style>
    <style:style style:name="T40" style:parent-style-name="Hyperlink" style:family="text">
      <style:text-properties style:font-name="Segoe UI" fo:font-size="12pt" style:font-size-asian="12pt"/>
    </style:style>
    <style:style style:name="T41" style:parent-style-name="Hyperlink" style:family="text">
      <style:text-properties style:font-name="Segoe UI" fo:font-size="12pt" style:font-size-asian="12pt"/>
    </style:style>
    <style:style style:name="P42" style:parent-style-name="Normal" style:family="paragraph">
      <style:text-properties style:font-name="Segoe UI" fo:font-size="12pt" style:font-size-asian="12pt"/>
    </style:style>
    <style:style style:name="P43" style:parent-style-name="Normal" style:family="paragraph">
      <style:text-properties style:font-name="Segoe UI" fo:font-size="12pt" style:font-size-asian="12pt"/>
    </style:style>
    <style:style style:name="P44" style:parent-style-name="Normal" style:family="paragraph">
      <style:text-properties style:font-name="Segoe UI" fo:font-size="12pt" style:font-size-asian="12pt"/>
    </style:style>
    <style:style style:name="P45" style:parent-style-name="Normal" style:family="paragraph">
      <style:text-properties style:font-name="Segoe UI" fo:font-size="12pt" style:font-size-asian="12pt"/>
    </style:style>
    <style:style style:name="P46" style:parent-style-name="Normal" style:family="paragraph">
      <style:text-properties style:font-name="Segoe UI" fo:font-size="12pt" style:font-size-asian="12pt"/>
    </style:style>
    <style:style style:name="P47" style:parent-style-name="Normal" style:family="paragraph">
      <style:text-properties style:font-name="Segoe UI" fo:font-size="12pt" style:font-size-asian="12pt"/>
    </style:style>
    <style:style style:name="P48" style:parent-style-name="Normal" style:family="paragraph">
      <style:text-properties style:font-name="Segoe UI" fo:font-size="12pt" style:font-size-asian="12pt"/>
    </style:style>
    <style:style style:name="P49" style:parent-style-name="Normal" style:family="paragraph">
      <style:text-properties style:font-name="Segoe UI" fo:font-size="12pt" style:font-size-asian="12pt"/>
    </style:style>
    <style:style style:name="P50" style:parent-style-name="Normal" style:family="paragraph">
      <style:text-properties style:font-name="Segoe UI" fo:font-size="12pt" style:font-size-asian="12pt"/>
    </style:style>
    <style:style style:name="P51" style:parent-style-name="Normal" style:family="paragraph">
      <style:text-properties style:font-name="Segoe UI" fo:font-size="12pt" style:font-size-asian="12pt"/>
    </style:style>
    <style:style style:name="P52" style:parent-style-name="Normal" style:family="paragraph">
      <style:text-properties style:font-name="Segoe UI" fo:font-size="12pt" style:font-size-asian="12pt"/>
    </style:style>
    <style:style style:name="P53" style:parent-style-name="Normal" style:family="paragraph">
      <style:text-properties style:font-name="Segoe UI" fo:font-size="12pt" style:font-size-asian="12pt"/>
    </style:style>
    <style:style style:name="P54" style:parent-style-name="Normal" style:family="paragraph">
      <style:text-properties style:font-name="Segoe UI" fo:font-size="12pt" style:font-size-asian="12pt"/>
    </style:style>
    <style:style style:name="P55" style:parent-style-name="Normal" style:family="paragraph">
      <style:text-properties style:font-name="Segoe UI" fo:font-size="12pt" style:font-size-asian="12pt"/>
    </style:style>
    <style:style style:name="P56" style:parent-style-name="Normal" style:family="paragraph">
      <style:text-properties style:font-name="Segoe UI" fo:font-size="12pt" style:font-size-asian="12pt"/>
    </style:style>
    <style:style style:name="P57" style:parent-style-name="Normal" style:family="paragraph">
      <style:text-properties style:font-name="Segoe UI" fo:font-size="12pt" style:font-size-asian="12pt"/>
    </style:style>
    <style:style style:name="P58" style:parent-style-name="Normal" style:family="paragraph">
      <style:text-properties style:font-name="Segoe UI" fo:font-size="12pt" style:font-size-asian="12pt"/>
    </style:style>
    <style:style style:name="P59" style:parent-style-name="Normal" style:family="paragraph">
      <style:text-properties style:font-name="Segoe UI" fo:font-size="12pt" style:font-size-asian="12pt"/>
    </style:style>
    <style:style style:name="P60" style:parent-style-name="Normal" style:family="paragraph">
      <style:text-properties style:font-name="Segoe UI" fo:font-size="12pt" style:font-size-asian="12pt"/>
    </style:style>
    <style:style style:name="P61" style:parent-style-name="Normal" style:family="paragraph">
      <style:text-properties style:font-name="Segoe UI" fo:font-size="12pt" style:font-size-asian="12pt"/>
    </style:style>
    <style:style style:name="P62" style:parent-style-name="Normal" style:family="paragraph">
      <style:text-properties style:font-name="Segoe UI" fo:font-size="12pt" style:font-size-asian="12pt"/>
    </style:style>
    <style:style style:name="P63" style:parent-style-name="Normal" style:family="paragraph">
      <style:text-properties style:font-name="Segoe UI" fo:font-size="12pt" style:font-size-asian="12pt"/>
    </style:style>
    <style:style style:name="P64" style:parent-style-name="Normal" style:family="paragraph">
      <style:text-properties style:font-name="Segoe UI" fo:font-size="12pt" style:font-size-asian="12pt"/>
    </style:style>
    <style:style style:name="P65" style:parent-style-name="Normal" style:family="paragraph">
      <style:text-properties style:font-name="Segoe UI" fo:font-size="12pt" style:font-size-asian="12pt"/>
    </style:style>
    <style:style style:name="P66" style:parent-style-name="Normal" style:family="paragraph">
      <style:text-properties style:font-name="Segoe UI" fo:font-size="12pt" style:font-size-asian="12pt"/>
    </style:style>
    <style:style style:name="P67" style:parent-style-name="Normal" style:family="paragraph">
      <style:text-properties style:font-name="Segoe UI" fo:font-size="12pt" style:font-size-asian="12pt"/>
    </style:style>
    <style:style style:name="P68" style:parent-style-name="Normal" style:family="paragraph">
      <style:text-properties style:font-name="Segoe UI" fo:font-size="12pt" style:font-size-asian="12pt"/>
    </style:style>
    <style:style style:name="P69" style:parent-style-name="Normal" style:family="paragraph">
      <style:text-properties style:font-name="Segoe UI" fo:font-size="12pt" style:font-size-asian="12pt"/>
    </style:style>
    <style:style style:name="P70" style:parent-style-name="Normal" style:family="paragraph">
      <style:text-properties style:font-name="Segoe UI" fo:font-size="12pt" style:font-size-asian="12pt"/>
    </style:style>
    <style:style style:name="P71" style:parent-style-name="Normal" style:family="paragraph">
      <style:text-properties style:font-name="Segoe UI" fo:font-size="12pt" style:font-size-asian="12pt"/>
    </style:style>
    <style:style style:name="P72" style:parent-style-name="Normal" style:family="paragraph">
      <style:text-properties style:font-name="Segoe UI" fo:font-size="12pt" style:font-size-asian="12pt"/>
    </style:style>
    <style:style style:name="P73" style:parent-style-name="Normal" style:family="paragraph">
      <style:text-properties style:font-name="Segoe UI" fo:font-size="12pt" style:font-size-asian="12pt"/>
    </style:style>
    <style:style style:name="P74" style:parent-style-name="Normal" style:family="paragraph">
      <style:text-properties style:font-name="Segoe UI" fo:font-size="12pt" style:font-size-asian="12pt"/>
    </style:style>
    <style:style style:name="P75" style:parent-style-name="Normal" style:family="paragraph">
      <style:text-properties style:font-name="Segoe UI" fo:font-size="12pt" style:font-size-asian="12pt"/>
    </style:style>
    <style:style style:name="P76" style:parent-style-name="Normal" style:family="paragraph">
      <style:text-properties style:font-name="Segoe UI" fo:font-size="12pt" style:font-size-asian="12pt"/>
    </style:style>
    <style:style style:name="P77" style:parent-style-name="Normal" style:family="paragraph">
      <style:text-properties style:font-name="Segoe UI" fo:font-size="12pt" style:font-size-asian="12pt"/>
    </style:style>
    <style:style style:name="P78" style:parent-style-name="Overskrift2" style:family="paragraph">
      <style:text-properties style:font-name="Segoe UI" fo:font-size="12pt" style:font-size-asian="12pt"/>
    </style:style>
    <style:style style:name="P79" style:parent-style-name="Listeafsnit" style:family="paragraph">
      <style:text-properties style:font-name="Segoe UI" fo:font-size="12pt" style:font-size-asian="12pt"/>
    </style:style>
    <style:style style:name="P80" style:parent-style-name="Listeafsnit" style:family="paragraph">
      <style:text-properties style:font-name="Segoe UI" fo:font-size="12pt" style:font-size-asian="12pt"/>
    </style:style>
    <style:style style:name="P81" style:parent-style-name="Listeafsnit" style:family="paragraph">
      <style:text-properties style:font-name="Segoe UI" fo:font-size="12pt" style:font-size-asian="12pt"/>
    </style:style>
    <style:style style:name="P82" style:parent-style-name="Listeafsnit" style:family="paragraph">
      <style:text-properties style:font-name="Segoe UI" fo:font-size="12pt" style:font-size-asian="12pt"/>
    </style:style>
    <style:style style:name="P83" style:parent-style-name="Listeafsnit" style:family="paragraph">
      <style:text-properties style:font-name="Segoe UI" fo:font-size="12pt" style:font-size-asian="12pt"/>
    </style:style>
    <style:style style:name="P84" style:parent-style-name="Listeafsnit" style:family="paragraph">
      <style:text-properties style:font-name="Segoe UI" fo:font-size="12pt" style:font-size-asian="12pt"/>
    </style:style>
    <style:style style:name="P85" style:parent-style-name="Listeafsnit" style:family="paragraph">
      <style:text-properties style:font-name="Segoe UI" fo:font-size="12pt" style:font-size-asian="12pt"/>
    </style:style>
    <style:style style:name="P86" style:parent-style-name="Listeafsnit" style:family="paragraph">
      <style:text-properties style:font-name="Segoe UI" fo:font-size="12pt" style:font-size-asian="12pt"/>
    </style:style>
    <style:style style:name="P87" style:parent-style-name="Listeafsnit" style:family="paragraph">
      <style:text-properties style:font-name="Segoe UI" fo:font-size="12pt" style:font-size-asian="12pt"/>
    </style:style>
    <style:style style:name="P88" style:parent-style-name="Overskrift1" style:family="paragraph">
      <style:text-properties style:font-name="Segoe UI" fo:font-size="12pt" style:font-size-asian="12pt"/>
    </style:style>
    <style:style style:name="P89" style:parent-style-name="Normal" style:family="paragraph">
      <style:text-properties style:font-name="Segoe UI" fo:font-size="12pt" style:font-size-asian="12pt"/>
    </style:style>
    <style:style style:name="P90" style:parent-style-name="Normal" style:family="paragraph">
      <style:text-properties style:font-name="Segoe UI" fo:font-size="12pt" style:font-size-asian="12pt"/>
    </style:style>
    <style:style style:name="P91" style:parent-style-name="Normal" style:family="paragraph">
      <style:text-properties style:font-name="Segoe UI" fo:font-size="12pt" style:font-size-asian="12pt"/>
    </style:style>
    <style:style style:name="P92" style:parent-style-name="Normal" style:family="paragraph">
      <style:text-properties style:font-name="Segoe UI" fo:font-size="12pt" style:font-size-asian="12pt"/>
    </style:style>
    <style:style style:name="P93" style:parent-style-name="Normal" style:family="paragraph">
      <style:text-properties style:font-name="Segoe UI" fo:font-size="12pt" style:font-size-asian="12pt"/>
    </style:style>
    <style:style style:name="P94" style:parent-style-name="Normal" style:family="paragraph">
      <style:text-properties style:font-name="Segoe UI" fo:font-size="12pt" style:font-size-asian="12pt"/>
    </style:style>
    <style:style style:name="P95" style:parent-style-name="Normal" style:family="paragraph">
      <style:text-properties style:font-name="Segoe UI" fo:font-size="12pt" style:font-size-asian="12pt"/>
    </style:style>
    <style:style style:name="P96" style:parent-style-name="Normal" style:family="paragraph">
      <style:text-properties style:font-name="Segoe UI" fo:font-size="12pt" style:font-size-asian="12pt"/>
    </style:style>
    <style:style style:name="P97" style:parent-style-name="Normal" style:family="paragraph">
      <style:text-properties style:font-name="Segoe UI" fo:font-size="12pt" style:font-size-asian="12pt"/>
    </style:style>
    <style:style style:name="P98" style:parent-style-name="Overskrift1" style:family="paragraph">
      <style:text-properties style:font-name="Segoe UI" fo:font-size="12pt" style:font-size-asian="12pt"/>
    </style:style>
    <style:style style:name="P99" style:parent-style-name="Normal" style:family="paragraph">
      <style:text-properties style:font-name="Segoe UI" fo:font-size="12pt" style:font-size-asian="12pt"/>
    </style:style>
    <style:style style:name="P100" style:parent-style-name="Normal" style:family="paragraph">
      <style:text-properties style:font-name="Segoe UI" fo:font-size="12pt" style:font-size-asian="12pt"/>
    </style:style>
    <style:style style:name="P101" style:parent-style-name="Listeafsnit" style:family="paragraph"/>
    <style:style style:name="T102" style:parent-style-name="Hyperlink" style:family="text">
      <style:text-properties style:font-name="Segoe UI" fo:font-size="12pt" style:font-size-asian="12pt"/>
    </style:style>
    <style:style style:name="T103" style:parent-style-name="Standardskrifttypeiafsnit" style:family="text">
      <style:text-properties style:font-name="Segoe UI" fo:font-size="12pt" style:font-size-asian="12pt"/>
    </style:style>
    <style:style style:name="T104" style:parent-style-name="Standardskrifttypeiafsnit" style:family="text">
      <style:text-properties style:font-name="Segoe UI" fo:font-size="12pt" style:font-size-asian="12pt"/>
    </style:style>
    <style:style style:name="T105" style:parent-style-name="Standardskrifttypeiafsnit" style:family="text">
      <style:text-properties style:font-name="Segoe UI" fo:font-size="12pt" style:font-size-asian="12pt"/>
    </style:style>
    <style:style style:name="T106" style:parent-style-name="Hyperlink" style:family="text">
      <style:text-properties style:font-name="Segoe UI" fo:font-size="12pt" style:font-size-asian="12pt"/>
    </style:style>
    <style:style style:name="T107" style:parent-style-name="Standardskrifttypeiafsnit" style:family="text">
      <style:text-properties style:font-name="Segoe UI" fo:font-size="12pt" style:font-size-asian="12pt"/>
    </style:style>
    <style:style style:name="P108" style:parent-style-name="Listeafsnit" style:family="paragraph"/>
    <style:style style:name="T109" style:parent-style-name="Hyperlink" style:family="text">
      <style:text-properties style:font-name="Segoe UI" fo:font-size="12pt" style:font-size-asian="12pt"/>
    </style:style>
    <style:style style:name="P110" style:parent-style-name="Normal" style:family="paragraph">
      <style:text-properties style:font-name="Segoe UI" fo:font-size="12pt" style:font-size-asian="12pt"/>
    </style:style>
    <style:style style:name="P111" style:parent-style-name="Overskrift2" style:family="paragraph">
      <style:text-properties style:font-name="Segoe UI" fo:font-size="12pt" style:font-size-asian="12pt"/>
    </style:style>
    <style:style style:name="P112" style:parent-style-name="Normal" style:family="paragraph">
      <style:text-properties style:font-name="Segoe UI" fo:font-size="12pt" style:font-size-asian="12pt"/>
    </style:style>
    <style:style style:name="P113" style:parent-style-name="Normal" style:family="paragraph">
      <style:text-properties style:font-name="Segoe UI" fo:font-size="12pt" style:font-size-asian="12pt"/>
    </style:style>
    <style:style style:name="P114" style:parent-style-name="Normal" style:family="paragraph">
      <style:text-properties style:font-name="Segoe UI" fo:font-size="12pt" style:font-size-asian="12pt"/>
    </style:style>
    <style:style style:name="P115" style:parent-style-name="Normal" style:family="paragraph">
      <style:text-properties style:font-name="Segoe UI" fo:font-size="12pt" style:font-size-asian="12pt"/>
    </style:style>
    <style:style style:name="P116" style:parent-style-name="Normal" style:family="paragraph">
      <style:text-properties style:font-name="Segoe UI" fo:font-size="12pt" style:font-size-asian="12pt"/>
    </style:style>
    <style:style style:name="P117" style:parent-style-name="Normal" style:family="paragraph">
      <style:text-properties style:font-name="Segoe UI" fo:font-size="12pt" style:font-size-asian="12pt"/>
    </style:style>
    <style:style style:name="P118" style:parent-style-name="Normal" style:family="paragraph">
      <style:text-properties style:font-name="Segoe UI" fo:font-size="12pt" style:font-size-asian="12pt"/>
    </style:style>
    <style:style style:name="P119" style:parent-style-name="Normal" style:family="paragraph">
      <style:text-properties style:font-name="Segoe UI" fo:font-size="12pt" style:font-size-asian="12pt"/>
    </style:style>
    <style:style style:name="P120" style:parent-style-name="Overskrift2" style:family="paragraph">
      <style:text-properties style:font-name="Segoe UI" fo:font-size="12pt" style:font-size-asian="12pt"/>
    </style:style>
    <style:style style:name="P121" style:parent-style-name="Normal" style:family="paragraph">
      <style:text-properties style:font-name="Segoe UI" fo:font-size="12pt" style:font-size-asian="12pt"/>
    </style:style>
    <style:style style:name="P122" style:parent-style-name="Listeafsnit" style:family="paragraph">
      <style:text-properties style:font-name="Segoe UI" fo:font-size="12pt" style:font-size-asian="12pt"/>
    </style:style>
    <style:style style:name="P123" style:parent-style-name="Listeafsnit" style:family="paragraph">
      <style:text-properties style:font-name="Segoe UI" fo:font-size="12pt" style:font-size-asian="12pt"/>
    </style:style>
    <style:style style:name="P124" style:parent-style-name="Listeafsnit" style:family="paragraph">
      <style:text-properties style:font-name="Segoe UI" fo:font-size="12pt" style:font-size-asian="12pt"/>
    </style:style>
    <style:style style:name="P125" style:parent-style-name="Listeafsnit" style:family="paragraph">
      <style:text-properties style:font-name="Segoe UI" fo:font-size="12pt" style:font-size-asian="12pt"/>
    </style:style>
    <style:style style:name="P126" style:parent-style-name="Listeafsnit" style:family="paragraph">
      <style:text-properties style:font-name="Segoe UI" fo:font-size="12pt" style:font-size-asian="12pt"/>
    </style:style>
    <style:style style:name="P127" style:parent-style-name="Listeafsnit" style:family="paragraph">
      <style:text-properties style:font-name="Segoe UI" fo:font-size="12pt" style:font-size-asian="12pt"/>
    </style:style>
    <style:style style:name="P128" style:parent-style-name="Listeafsnit" style:family="paragraph">
      <style:text-properties style:font-name="Segoe UI" fo:font-size="12pt" style:font-size-asian="12pt"/>
    </style:style>
    <style:style style:name="P129" style:parent-style-name="Normal" style:family="paragraph">
      <style:text-properties style:font-name="Segoe UI" fo:font-size="12pt" style:font-size-asian="12pt"/>
    </style:style>
    <style:style style:name="P130" style:parent-style-name="Overskrift1" style:family="paragraph">
      <style:text-properties style:font-name="Segoe UI" fo:font-size="12pt" style:font-size-asian="12pt"/>
    </style:style>
    <style:style style:name="P131" style:parent-style-name="Normal" style:family="paragraph">
      <style:text-properties style:font-name="Segoe UI" fo:font-size="12pt" style:font-size-asian="12pt"/>
    </style:style>
    <style:style style:name="P132" style:parent-style-name="Normal" style:family="paragraph">
      <style:text-properties style:font-name="Segoe UI" fo:font-size="12pt" style:font-size-asian="12pt"/>
    </style:style>
    <style:style style:name="P133" style:parent-style-name="Normal" style:family="paragraph">
      <style:text-properties style:font-name="Segoe UI" fo:font-size="12pt" style:font-size-asian="12pt"/>
    </style:style>
    <style:style style:name="P134" style:parent-style-name="Normal" style:family="paragraph">
      <style:text-properties style:font-name="Segoe UI" fo:font-size="12pt" style:font-size-asian="12pt"/>
    </style:style>
    <style:style style:name="P135" style:parent-style-name="Normal" style:family="paragraph">
      <style:text-properties style:font-name="Segoe UI" fo:font-size="12pt" style:font-size-asian="12pt"/>
    </style:style>
    <style:style style:name="P136" style:parent-style-name="Normal" style:family="paragraph">
      <style:text-properties style:font-name="Segoe UI" fo:font-size="12pt" style:font-size-asian="12pt"/>
    </style:style>
    <style:style style:name="P137" style:parent-style-name="Normal" style:family="paragraph">
      <style:text-properties style:font-name="Segoe UI" fo:font-size="12pt" style:font-size-asian="12pt"/>
    </style:style>
    <style:style style:name="P138" style:parent-style-name="Normal" style:family="paragraph">
      <style:text-properties style:font-name="Segoe UI" fo:font-size="12pt" style:font-size-asian="12pt"/>
    </style:style>
    <style:style style:name="P139" style:parent-style-name="Normal" style:family="paragraph">
      <style:text-properties style:font-name="Segoe UI" fo:font-size="12pt" style:font-size-asian="12pt"/>
    </style:style>
    <style:style style:name="P140" style:parent-style-name="Normal" style:family="paragraph">
      <style:text-properties style:font-name="Segoe UI" fo:font-size="12pt" style:font-size-asian="12pt"/>
    </style:style>
    <style:style style:name="P141" style:parent-style-name="Normal" style:family="paragraph">
      <style:text-properties style:font-name="Segoe UI" fo:font-size="12pt" style:font-size-asian="12pt"/>
    </style:style>
    <style:style style:name="P142" style:parent-style-name="Normal" style:family="paragraph">
      <style:text-properties style:font-name="Segoe UI" fo:font-size="12pt" style:font-size-asian="12pt"/>
    </style:style>
    <style:style style:name="P143" style:parent-style-name="Normal" style:family="paragraph">
      <style:text-properties style:font-name="Segoe UI" fo:font-size="12pt" style:font-size-asian="12pt"/>
    </style:style>
    <style:style style:name="P144" style:parent-style-name="Normal" style:family="paragraph">
      <style:text-properties style:font-name="Segoe UI" fo:font-size="12pt" style:font-size-asian="12pt"/>
    </style:style>
    <style:style style:name="P145" style:parent-style-name="Normal" style:family="paragraph">
      <style:text-properties style:font-name="Segoe UI" fo:font-size="12pt" style:font-size-asian="12pt"/>
    </style:style>
    <style:style style:name="P146" style:parent-style-name="Normal" style:family="paragraph">
      <style:text-properties style:font-name="Segoe UI" fo:font-size="12pt" style:font-size-asian="12pt"/>
    </style:style>
    <style:style style:name="P147" style:parent-style-name="Normal" style:family="paragraph">
      <style:text-properties style:font-name="Segoe UI" fo:font-size="12pt" style:font-size-asian="12pt"/>
    </style:style>
    <style:style style:name="P148" style:parent-style-name="Normal" style:family="paragraph">
      <style:text-properties style:font-name="Segoe UI" fo:font-size="12pt" style:font-size-asian="12pt"/>
    </style:style>
    <style:style style:name="P149" style:parent-style-name="Normal" style:family="paragraph">
      <style:text-properties style:font-name="Segoe UI" fo:font-size="12pt" style:font-size-asian="12pt"/>
    </style:style>
    <style:style style:name="T150" style:parent-style-name="Standardskrifttypeiafsnit" style:family="text">
      <style:text-properties style:font-name="Segoe UI" fo:font-size="12pt" style:font-size-asian="12pt"/>
    </style:style>
    <style:style style:name="T151" style:parent-style-name="Hyperlink" style:family="text">
      <style:text-properties style:font-name="Segoe UI" fo:font-size="12pt" style:font-size-asian="12pt"/>
    </style:style>
    <style:style style:name="P152" style:parent-style-name="Normal" style:family="paragraph">
      <style:text-properties style:font-name="Segoe UI" fo:font-size="12pt" style:font-size-asian="12pt"/>
    </style:style>
    <style:style style:name="T153" style:parent-style-name="Standardskrifttypeiafsnit" style:family="text">
      <style:text-properties style:font-name="Segoe UI" fo:font-size="12pt" style:font-size-asian="12pt"/>
    </style:style>
    <style:style style:name="T154" style:parent-style-name="Hyperlink" style:family="text">
      <style:text-properties style:font-name="Segoe UI" fo:font-size="12pt" style:font-size-asian="12pt"/>
    </style:style>
    <style:style style:name="T155" style:parent-style-name="Hyperlink" style:family="text">
      <style:text-properties style:font-name="Segoe UI" fo:font-size="12pt" style:font-size-asian="12pt"/>
    </style:style>
    <style:style style:name="T156" style:parent-style-name="Standardskrifttypeiafsnit" style:family="text">
      <style:text-properties style:font-name="Segoe UI" style:font-name-complex="Segoe UI" fo:font-size="12pt" style:font-size-asian="12pt"/>
    </style:style>
    <style:style style:name="P157" style:parent-style-name="Normal" style:family="paragraph">
      <style:text-properties style:font-name="Segoe UI" fo:font-size="12pt" style:font-size-asian="12pt"/>
    </style:style>
    <style:style style:name="T158" style:parent-style-name="Standardskrifttypeiafsnit" style:family="text">
      <style:text-properties style:font-name="Segoe UI" fo:font-size="12pt" style:font-size-asian="12pt"/>
    </style:style>
    <style:style style:name="T159" style:parent-style-name="Hyperlink" style:family="text">
      <style:text-properties style:font-name="Segoe UI" fo:font-size="12pt" style:font-size-asian="12pt"/>
    </style:style>
    <style:style style:name="P160" style:parent-style-name="Normal" style:family="paragraph">
      <style:text-properties style:font-name="Segoe UI" fo:font-size="12pt" style:font-size-asian="12pt"/>
    </style:style>
  </office:automatic-styles>
  <office:body>
    <office:text text:use-soft-page-breaks="true">
      <text:p text:style-name="P1">Sådan gør du første gang du skal med på Zoom.</text:p>
      <text:p text:style-name="Titel">Der er grundlæggende 3 måder, i kan deltage via.<text:s/></text:p>
      <text:p text:style-name="Normal"><text:a xlink:href="#_Deltagelse_via_PC." office:target-frame-name="_top" xlink:show="replace"><text:span text:style-name="T2">1 Deltag via browser eller zoom programmet på pc.</text:span></text:a><text:span text:style-name="T3"><text:s/></text:span></text:p>
      <text:p text:style-name="Normal"><text:a xlink:href="#_Deltagelse_via_Iphone" office:target-frame-name="_top" xlink:show="replace"><text:span text:style-name="T4">2 Deltag via app på IPhone, IPad eller android smartphones og tablets.</text:span></text:a></text:p>
      <text:p text:style-name="Normal"><text:a xlink:href="#_Deltagelse_via_telefon." office:target-frame-name="_top" xlink:show="replace"><text:span text:style-name="T5">3 Deltag via opringning fra mobil og fra trykknaptelefon, eller bliv ringet op.</text:span></text:a></text:p>
      <text:p text:style-name="P6"/>
      <text:p text:style-name="P7">Et Zoom møde består af 2 dele: et Meeting ID (møde id) og en Passcode (adgangskode).</text:p>
      <text:p text:style-name="P8">Det er ikke altid et møde er tildelt passcode.</text:p>
      <text:p text:style-name="P9">Herunder kan du læse om, hvordan du via ovennævnte metoder kan deltage i et Zoom møde</text:p>
      <text:p text:style-name="P10">Desværre er Zoom endnu ikke oversat til dansk, så alt er skrevet på engelsk. Men fortvivl ikke, det er kun få ord og begreber som du skal lære for at deltage.<text:s/></text:p>
      <text:p text:style-name="P11">Her er en lille liste over de mest brugte.</text:p>
      <text:p text:style-name="P12"/>
      <text:p text:style-name="P13">Sign in betyder log ind.</text:p>
      <text:p text:style-name="P14">Sign up betyder opret en gratis konto.</text:p>
      <text:p text:style-name="P15">Join betyder deltag</text:p>
      <text:p text:style-name="P16">Audio betyder lyd og bruges i forbindelse med at slå mikrofonen til og fra.</text:p>
      <text:p text:style-name="P17">Video betyder dit kamera, og anvendes til at slå det til og fra.</text:p>
      <text:p text:style-name="P18">Participants betyder deltagere<text:s/></text:p>
      <text:p text:style-name="P19">Mute betyder mikrofon slukket.</text:p>
      <text:p text:style-name="P20">Unmute betyder din mikrofon er tændt.</text:p>
      <text:p text:style-name="P21">End eller Leave betyder forlad møde og afbryd forbindelsen.</text:p>
      <text:p text:style-name="P22">Raise hand betyder række hånd op.</text:p>
      <text:p text:style-name="P23">Host betyder mødeværten. I vores tilfælde er det Dansk Blindesamfund Aalborg)</text:p>
      <text:p text:style-name="P24">Meeting ID Betyder møde ID.</text:p>
      <text:p text:style-name="P25">Passcode betyder adgangskode og bruges i nogle tilfælde.</text:p>
      <text:p text:style-name="P26">Chat bruges til at skrive tekst beskeder under mødet i stil med messenger og lignende.</text:p>
      <text:p text:style-name="P27">Waiting room betyder Venterum, det bruges i nogle tilfælde når du logger på et møde.</text:p>
      <text:p text:style-name="Normal"/>
      <text:h text:style-name="P28" text:outline-level="1"><text:bookmark-start text:name="_Deltagelse_via_PC."/><text:bookmark-end text:name="_Deltagelse_via_PC."/>Deltagelse via PC.</text:h>
      <text:p text:style-name="Normal"><text:span text:style-name="T29">Hvis du vil gøre det lettest for dig selv så hent<text:s/></text:span><text:span text:style-name="T30">først<text:s/></text:span><text:span text:style-name="T31">og installer Zoom programmet eller klient som det også kaldes. Det gøres nemt hent det her: <text:s/></text:span><text:a xlink:href="https://zoom.us/client/latest/ZoomInstaller.exe" office:target-frame-name="_top" xlink:show="replace"><text:span text:style-name="T32">https://zoom.us/client/latest/ZoomInstaller.exe</text:span></text:a></text:p>
      <text:p text:style-name="P33">Typisk vil du få tilsendt et møde link som gør det let at deltage i mødet, da du ikke skal indtaste møde ID og så videre.</text:p>
      <text:p text:style-name="P34">Nederst på denne side<text:s/>kan du finde et testmødelink <text:s/>som du frit kan bruge til at se dig lidt om i Zoom brugerfladen.</text:p>
      <text:h text:style-name="P35" text:outline-level="2"/>
      <text:h text:style-name="P36" text:outline-level="2">Deltagelse på pc<text:s/>uden at være logget ind med<text:s/>konto..</text:h>
      <text:p text:style-name="P37">Download programmet<text:s/>allerede nu og installer<text:s/><text:s/>det,<text:s/>så slipper du for det <text:s/>senre i vejledningen.</text:p>
      <text:p text:style-name="P38">Efter du har klikket på linket herunder downloades det <text:s/>til din pc, jeg har her taget udgangspunkt i Google Chrome, her vil du få besked om at det er hentet, du skal blot trykke på SKIFT og F6 så kommer <text:s/>du direkte til downloadlinjen. Blot tryk på enter tasten og programmet installeres og åbnes.</text:p>
      <text:p text:style-name="P39">Luk det igen med Alt plus<text:s/>F4 og følg<text:s/>vejledningen nedenfor.</text:p>
      <text:p text:style-name="Normal"><text:a xlink:href="https://zoom.us/client/latest/ZoomInstaller.exe" office:target-frame-name="_top" xlink:show="replace"><text:span text:style-name="T40">https://zoom.us/client/latest/ZoomInstaller.exe</text:span></text:a><text:span text:style-name="T41">’</text:span></text:p>
      <text:p text:style-name="P42"/>
      <text:p text:style-name="P43">Punkt 1</text:p>
      <text:p text:style-name="P44">Find og klik på linket til mødet eller det arrangement du skal deltage i.</text:p>
      <text:p text:style-name="P45"/>
      <text:p text:style-name="P46">Punkt 2.</text:p>
      <text:p text:style-name="P47">Din standardbrowser åbner <text:s/>nu et vindue op, det der nu sker afhænger af din browser og dens opsætning. Men det som skal ske er at du skal have hentet det lille program Zoom Meetings ned til din pc.</text:p>
      <text:p text:style-name="P48">Har du gjort det inden denne vejledning så <text:s/>skal du ikke <text:s/>bekymre dig mere om det.</text:p>
      <text:p text:style-name="P49"/>
      <text:p text:style-name="P50">Nu får du valget om at åbne zoom programmet hvis du har det installeret.</text:p>
      <text:p text:style-name="P51">Her tager jeg igen udgangspunkt i Google Chrome i andre browsere kan rækkefølgen varierer men det er det samme som skal tilvælges nemlig at du fremover automatisk åbner programmet uden denne manøvre.</text:p>
      <text:p text:style-name="P52">Så nu tabuler til linje hvor JAWS siger tillad altid google chrome at åbne denne app, det markerer du med mellemrumstasten.</text:p>
      <text:p text:style-name="P53">Tabuler til åben Zoom meetings knappen og tryk på enter tasten.</text:p>
      <text:p text:style-name="P54"/>
      <text:p text:style-name="P55">Trin 3.</text:p>
      <text:p text:style-name="P56">Programmet åbnes<text:s/>og du skal nu skrive dit navn i feltet jaws har allerede fokus i det.</text:p>
      <text:p text:style-name="P57">Tabuler en gang og tryk på mellemrumstasten, så markerer du at dit navn huskes til næste gang. (dette er valgfrit)</text:p>
      <text:p text:style-name="P58">Tabuler en gang til Join knappen og tryk enter.</text:p>
      <text:p text:style-name="P59"/>
      <text:p text:style-name="P60">Trin 4</text:p>
      <text:p text:style-name="P61">Nu skal du muligvis accepter de betingelser som Zoom folkene har opstillet for brug af deres tjeneste.</text:p>
      <text:p text:style-name="P62">Tabuler til jaws <text:s/>siger i agree knap og tryk enter. Det betyder IJeg accepterer.</text:p>
      <text:p text:style-name="P63"/>
      <text:p text:style-name="P64"/>
      <text:p text:style-name="P65">Trin 5.</text:p>
      <text:p text:style-name="P66">Nu skal du vælge om du vil deltage med eler uden kamera <text:s text:c="2"/>(video) dette valg <text:s/>kan senere ændres i mødet med genvejstaster.</text:p>
      <text:p text:style-name="P67">Du står på Join with Video knappen.<text:s/></text:p>
      <text:p text:style-name="P68">Hvis du ønsker at slippe for <text:s/>dette valg hver gang så skal du holde skift tasten nede og tabuler en gang (tilbage) her kan du med mellemrumstasten marker at denne dialog ikke skal fremkomme næste gang)</text:p>
      <text:p text:style-name="P69">hvis du har foretaget ovenstående valg skal du igen tabuler til join with Video knappen og blot tryk<text:s/>på enter her.</text:p>
      <text:p text:style-name="P70"/>
      <text:p text:style-name="P71">Trin 6.</text:p>
      <text:p text:style-name="P72">Nu skal du foretage et vigtigt valg for at du og andre kan høre noget fra dig, nemlig valg at deltage med lyd.</text:p>
      <text:p text:style-name="P73">Du står allerede på join with computeraudio knappen.<text:s/></text:p>
      <text:p text:style-name="P74">men for at slippe for dette valg kan du tabuler 2 gange og markerer afkrydsningsboksen always join with computer audio med mellemrumstasten for at slippe uden om næste gang.</text:p>
      <text:p text:style-name="P75">Tabuler nu en gang og du står igen på join with computer audio, her trykker du på enter tasten.</text:p>
      <text:p text:style-name="P76">Du er nu med i mødet, dit kamera er aktivt og din mikrofon er tændt. Happy Zoomin.</text:p>
      <text:p text:style-name="P77"/>
      <text:h text:style-name="P78" text:outline-level="2">Deltagelse<text:s/>når du er logget ind med konto.</text:h>
      <text:list text:style-name="LFO4" text:continue-numbering="true">
        <text:list-item>
          <text:p text:style-name="P79">klik på link som du<text:s/>har fået tilsendt.</text:p>
        </text:list-item>
        <text:list-item>
          <text:p text:style-name="P80"><text:s/>Din webbrowser starter op og du skal åbne zoom programmet. Her kan du vælge at markerer med mellemrumstasten at zoom programmet altid skal åbne disse links uden at spørge først. Tab til tillad altid og tryk mellemrumstast, tab til åben link og tryk på enter tast.</text:p>
        </text:list-item>
        <text:list-item>
          <text:p text:style-name="P81">Nu skal du vælge om du vil deltage med eler uden videokamera, du står på deltag med videokamera.<text:s/></text:p>
        </text:list-item>
        <text:list-item>
          <text:p text:style-name="P82">Ønsker du ikke at blive spurgt om dette <text:s/>hver gang kan <text:s/>du tab indtil afkrydsningsfeltet always show this preview, afmarker feltet med mellemrumstasten<text:s/></text:p>
        </text:list-item>
        <text:list-item>
          <text:p text:style-name="P83">Tab til join with video knap og tryk enter.</text:p>
        </text:list-item>
        <text:list-item>
          <text:p text:style-name="P84">Nu skal du foretage et vigtigt valg for at du og andre kan høre noget fra dig, nemlig valg at deltage med lyd.<text:s/>Du står allerede på join with computeraudio knappen.<text:s/></text:p>
        </text:list-item>
      </text:list>
      <text:p text:style-name="P85">men for at slippe for dette valg kan du tabuler 2 gange og markerer afkrydsningsboksen always join with computer audio med mellemrumstasten for at slippe uden om næste gang.</text:p>
      <text:list text:style-name="LFO4" text:continue-numbering="true">
        <text:list-item>
          <text:p text:style-name="P86">Tabuler nu en gang og du står igen på join with computer audio, her trykker du på enter tasten.</text:p>
        </text:list-item>
        <text:list-item>
          <text:p text:style-name="P87">Du er nu med i mødet, dit kamera er aktivt og din mikrofon er tændt. Happy Zoomin.</text:p>
        </text:list-item>
      </text:list>
      <text:p text:style-name="Normal"/>
      <text:h text:style-name="P88" text:outline-level="1">Sådan navigerer du nemt med genvejstaster i Zoom på pc.</text:h>
      <text:p text:style-name="P89">Der er nogle genvejstaster, som gør det utroligt let at bruge programmet på pc. For de fleste er disse 6 genveje det de behøver for at beherske et Zoommøde.</text:p>
      <text:p text:style-name="P90"/>
      <text:p text:style-name="P91">Alt tasten + A tænder og slukker for din mikrofon.</text:p>
      <text:p text:style-name="P92">Alt tasten + V tænder og slukker for dit kamera</text:p>
      <text:p text:style-name="P93">Alt tasten +Y rækker hånden op og tager den ned igen.</text:p>
      <text:p text:style-name="P94">Alt tasten + U åbner listen med deltagere escape tasten lukker det igen.</text:p>
      <text:p text:style-name="P95">Alt tasten + H Åbner chat vindue escape tasten lukker det igen.</text:p>
      <text:p text:style-name="P96">Alt tasten +Q forlad mødet</text:p>
      <text:p text:style-name="P97"/>
      <text:h text:style-name="P98" text:outline-level="1"><text:bookmark-start text:name="_Deltagelse_via_Iphone"/><text:bookmark-end text:name="_Deltagelse_via_Iphone"/>Deltagelse via<text:s/>Iphone eller Ipad/tabletApp.</text:h>
      <text:p text:style-name="P99">Det er en forudsætning, at du har downloadet Zoom Cloud Meetings fra App store eller Google hvis du bruger Android.</text:p>
      <text:p text:style-name="P100">Her er der også grundlæggende 2 metoder:</text:p>
      <text:list text:style-name="LFO1" text:continue-numbering="true">
        <text:list-item>
          <text:p text:style-name="P101"><text:a xlink:href="#_Deltager_du_via" office:target-frame-name="_top" xlink:show="replace"><text:span text:style-name="T102">deltag ved at være logget ind med gratis konto</text:span></text:a><text:span text:style-name="T103">. (anbefales) hjælp til<text:s/></text:span><text:span text:style-name="T104">kontooprettelse</text:span><text:span text:style-name="T105">, findes på<text:s/></text:span><text:a xlink:href="http://www.dbsaalborg.dk/zoom" office:target-frame-name="_top" xlink:show="replace"><text:span text:style-name="T106">www.dbsaalborg.dk/zoom</text:span></text:a><text:span text:style-name="T107"><text:s/></text:span></text:p>
        </text:list-item>
        <text:list-item>
          <text:p text:style-name="P108"><text:a xlink:href="#_Vælger_du_at" office:target-frame-name="_top" xlink:show="replace"><text:span text:style-name="T109">deltag uden konto.</text:span></text:a></text:p>
        </text:list-item>
      </text:list>
      <text:p text:style-name="P110"/>
      <text:h text:style-name="P111" text:outline-level="2"><text:bookmark-start text:name="_Deltager_du_via"/><text:bookmark-end text:name="_Deltager_du_via"/>Deltager du via gratis konto, er det blot at trykke på det tilsendte link og vælge at åbne det med Zoom app, så er du med.</text:h>
      <text:p text:style-name="P112">1Første gang <text:s/>skal du give <text:s/>zoom adgang til<text:s/>dit kamera, svirp tilhøjre til tillad/ok<text:s/>og doppelttap.</text:p>
      <text:p text:style-name="P113">2Nu kommer en dialog frem hvor du kan vælge om du altid vil spørges<text:s/>om du vil deltage med eler uden kamera.</text:p>
      <text:p text:style-name="P114">Svirp til højre til Voiceover siger skiftetast til.<text:s/>Ønsker du altid at blive spurgt skal du<text:s/>ikke gøre noget her. Doppelttap hvis ikke du vil spørges næste gang og app’en husker dette valg fremover.</text:p>
      <text:p text:style-name="P115">Svirp til højre til det valg du ønsker at bruge <text:s/>med eller uden kamera og dobbelttap på det.</text:p>
      <text:p text:style-name="P116">3 nu skal du give adgang til din mikrofon, svirp til højre til ok knappen og dobbelttap.</text:p>
      <text:p text:style-name="P117">4 nu skal du give tilladelse til lyd kan komme igennem, svirp til højre tilVoiceover siger Call using internet audio knap og dobbelttap.<text:s/>Dette er meget vigtigt ellers kan du ikke være med i mødet.</text:p>
      <text:p text:style-name="P118">5. du er nu med i mødet, din mikrofon og kamera er aktivt. Happy Zooming..</text:p>
      <text:p text:style-name="P119"/>
      <text:h text:style-name="P120" text:outline-level="2"><text:bookmark-start text:name="_Vælger_du_at"/><text:bookmark-end text:name="_Vælger_du_at"/>Vælger du at deltage uden at være logget ind<text:s/>med en konto, skal du gøre følgende.</text:h>
      <text:p text:style-name="P121">(nedenstående er beskrevet for Voiceover brugere, andre skal selvfølgelig<text:s/>ikke dobbelttappe). Igen er det en forudsætning at du har hentet Zoom Cloud meetings app’en.</text:p>
      <text:list text:style-name="LFO1" text:continue-numbering="true">
        <text:list-item>
          <text:list>
            <text:list-item>
              <text:list>
                <text:list-item>
                  <text:list>
                    <text:list-item>
                      <text:p text:style-name="P122">åbn app’en.</text:p>
                    </text:list-item>
                  </text:list>
                </text:list-item>
              </text:list>
            </text:list-item>
          </text:list>
        </text:list-item>
      </text:list>
      <text:p text:style-name="P123">2<text:s/>svirp til højre til du kommer til join knappen og dobbelt tap.</text:p>
      <text:list text:style-name="LFO1" text:continue-numbering="true">
        <text:list-item>
          <text:p text:style-name="P124">Skriv møde ID (finder du i din invitation).</text:p>
        </text:list-item>
        <text:list-item>
          <text:p text:style-name="P125">Svirp til højre til Screen name og skriv dit navn som vises til andre mens du deltager i mødet.</text:p>
        </text:list-item>
        <text:list-item>
          <text:p text:style-name="P126">svirp til højre til Join knappen (deltag knappen) og dobbelttap.</text:p>
        </text:list-item>
        <text:list-item>
          <text:p text:style-name="P127">Du befinder dig nu muligvis i et såkaldt Waiting room (venterum). Det betyder, at mødeværten nu har fået en besked om, at du vil deltage, han vil så lukke dig ind i mødet, når han er klar. Du skal blot afvente, indtil du er med i mødet.</text:p>
        </text:list-item>
        <text:list-item>
          <text:p text:style-name="P128">Er der ikke venterum, så ryger du direkte ind i mødet.</text:p>
        </text:list-item>
      </text:list>
      <text:p text:style-name="P129"/>
      <text:h text:style-name="P130" text:outline-level="1"><text:bookmark-start text:name="_Deltagelse_via_telefon."/><text:bookmark-end text:name="_Deltagelse_via_telefon."/>Deltagelse via telefon.</text:h>
      <text:p text:style-name="P131">Du kan selvfølgelig også deltage ved at ringe ind til mødet (for egen telefonregning). De andre metoder foregår over internettet, og belaster ikke din telefonregning men bruger af din mobildata eller det Wifi net du er tilkoblet.</text:p>
      <text:p text:style-name="P132">I din mødeinvitation kan du se, hvilket nummer der kan benyttes. Ellers kræves også her et møde ID og eventuelt en Passcode (adgangskode) for at kunne deltage.</text:p>
      <text:p text:style-name="P133"/>
      <text:p text:style-name="P134">I de fleste invitationer er der en linje som findes under one tap mobile. Afsnittet.</text:p>
      <text:p text:style-name="P135">Den kan se således ud +4589883788,,1112223333#</text:p>
      <text:p text:style-name="P136"/>
      <text:p text:style-name="P137">En sådan linje gør det nemt for dig som bruger IPhone Eller Android mobil at deltage i mødet.</text:p>
      <text:p text:style-name="P138">Blot dobbelttap på linjen og du får muligheden for at ringe op.</text:p>
      <text:p text:style-name="P139">En amerikansk stemme vil byde dig velkommen og bede dig indtaste meeting ID, efterfulgt af Hash (nummertegn også kaldt firkant på telefoner)</text:p>
      <text:p text:style-name="P140">Du skal<text:s/>blot afvente da alt som skal bruges for at deltage er indkodet i den linje som du dobbelttappede på.</text:p>
      <text:p text:style-name="P141">Til sidst vil du være med i mødet, blot hav lidt tålmodighed, du skal ikke foretage dig yderligere.</text:p>
      <text:p text:style-name="P142"/>
      <text:p text:style-name="P143">En anden metode som både gælder smartphones og tryktast telefoner er at ringe op og manuelt indtaste møde ID.</text:p>
      <text:p text:style-name="P144">Gør som følger.</text:p>
      <text:p text:style-name="P145">1 Ring op til det angivne nummer.</text:p>
      <text:p text:style-name="P146">2 nu byder en amerikansk stemme dig velkommen og beder dig indtaste møde ID efterfulgt af HASH (firkant)<text:s/></text:p>
      <text:p text:style-name="P147">3 nu skal du indtaste dit deltager id (participant ID) blot tryk på # firkant igen.</text:p>
      <text:p text:style-name="P148">4 Du er nu med i mødet.</text:p>
      <text:p text:style-name="P149"/>
      <text:p text:style-name="Normal"><text:span text:style-name="T150">Linkt til frit test møde:<text:s/></text:span><text:a xlink:href="https://zoom.us/test" office:target-frame-name="_top" xlink:show="replace"><text:span text:style-name="T151">https://zoom.us/test</text:span></text:a></text:p>
      <text:p text:style-name="P152"/>
      <text:p text:style-name="Normal"><text:span text:style-name="T153">Vi ser frem til at møde dig som ”Zoomer” på vores kommende arrangementer, og du er altid velkommen til <text:s/>at kontakte Gitte, Torben og Jesper for yderligere spørgsmål eller se vores vejledninger på<text:s/></text:span><text:a xlink:href="http://www.dbsaalborg.dk/zoom" office:target-frame-name="_top" xlink:show="replace"><text:span text:style-name="T154">www.dbsaalborg.dk/zoom</text:span></text:a><text:span text:style-name="T155"><text:s/></text:span><text:span text:style-name="T156">som forhåbentligt kan hjælpe dig i gang.</text:span></text:p>
      <text:p text:style-name="P157">Der arbejdes også på at lave vejledningerne som lydfiler så du som blind kan bruge dem som hjælp til <text:s/>at komme i gang.<text:s/></text:p>
      <text:p text:style-name="Normal"><text:span text:style-name="T158">Fejl og rettelser til denne vejledning rettes til Torben Frederiksen mobil 30 49 59 20 mailadresse<text:s/></text:span><text:a xlink:href="mailto:admin@dbsaalborg.dk" office:target-frame-name="_top" xlink:show="replace"><text:span text:style-name="T159">admin@dbsaalborg.dk</text:span></text:a></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Standardskrifttypeiafsnit" style:display-name="Standardskrifttype i afsnit" style:family="text"/>
    <style:style style:name="Hyperlink" style:display-name="Hyperlink" style:family="text" style:parent-style-name="Standardskrifttypeiafsnit">
      <style:text-properties fo:color="#0563C1" style:text-underline-type="single" style:text-underline-style="solid" style:text-underline-width="auto" style:text-underline-mode="continuous"/>
    </style:style>
    <style:style style:name="Uløstomtale1" style:display-name="Uløst omtale1" style:family="text" style:parent-style-name="Standardskrifttypeiafsnit">
      <style:text-properties fo:color="#605E5C" fo:background-color="#E1DFDD"/>
    </style:style>
    <style:style style:name="Listeafsnit" style:display-name="Listeafsnit" style:family="paragraph" style:parent-style-name="Normal">
      <style:paragraph-properties fo:margin-left="0.5in">
        <style:tab-stops/>
      </style:paragraph-properties>
      <style:text-properties fo:hyphenate="false"/>
    </style:style>
    <style:style style:name="Overskrift1Tegn" style:display-name="Overskrift 1 Tegn" style:family="text" style:parent-style-name="Standardskrifttypeiafsnit">
      <style:text-properties style:font-name="Calibri Light" style:font-name-asian="Times New Roman" style:font-name-complex="Times New Roman" fo:color="#2F5496" fo:font-size="16pt" style:font-size-asian="16pt" style:font-size-complex="16pt"/>
    </style:style>
    <style:style style:name="BesøgtLink" style:display-name="BesøgtLink" style:family="text" style:parent-style-name="Standardskrifttypeiafsnit">
      <style:text-properties fo:color="#954F72" style:text-underline-type="single" style:text-underline-style="solid" style:text-underline-width="auto" style:text-underline-mode="continuous"/>
    </style:style>
    <style:style style:name="Sidehoved" style:display-name="Sidehove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style style:name="Sidefod" style:display-name="Sidefo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style style:name="Overskrift2Tegn" style:display-name="Overskrift 2 Tegn" style:family="text" style:parent-style-name="Standardskrifttypeiafsnit">
      <style:text-properties style:font-name="Calibri Light" style:font-name-asian="Times New Roman" style:font-name-complex="Times New Roman" fo:color="#2F5496" fo:font-size="13pt" style:font-size-asian="13pt" style:font-size-complex="13pt"/>
    </style:style>
    <style:style style:name="Titel" style:display-name="Titel"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Tegn" style:display-name="Titel Tegn" style:family="text" style:parent-style-name="Standardskrifttypeiafsnit">
      <style:text-properties style:font-name="Calibri Light" style:font-name-asian="Times New Roman" style:font-name-complex="Times New Roman" fo:letter-spacing="-0.0069in" style:letter-kerning="true" fo:font-size="28pt" style:font-size-asian="28pt" style:font-size-complex="28pt"/>
    </style:style>
    <style:style style:name="Uløstomtale" style:display-name="Uløst omtale" style:family="text" style:parent-style-name="Standardskrifttypeiafsni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Calibri" style:font-name-asian="Calibri"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rben</meta:initial-creator>
    <dc:creator>Torben</dc:creator>
    <meta:creation-date>2021-02-11T10:05:00Z</meta:creation-date>
    <dc:date>2021-02-11T10:05:00Z</dc:date>
    <meta:template xlink:href="Normal.dotm" xlink:type="simple"/>
    <meta:editing-cycles>2</meta:editing-cycles>
    <meta:editing-duration>PT60S</meta:editing-duration>
    <meta:document-statistic meta:page-count="1" meta:paragraph-count="22" meta:word-count="1564" meta:character-count="11085" meta:row-count="79" meta:non-whitespace-character-count="9543"/>
  </office:meta>
</office:document-meta>
</file>