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P2" style:parent-style-name="Overskrift1" style:family="paragraph">
      <style:text-properties fo:font-weight="bold" style:font-weight-asian="bold"/>
    </style:style>
    <style:style style:name="P3" style:parent-style-name="Overskrift2" style:family="paragraph">
      <style:text-properties fo:font-weight="bold" style:font-weight-asian="bold"/>
    </style:style>
    <style:style style:name="P4" style:parent-style-name="Listeafsnit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5" style:parent-style-name="Overskrift2" style:family="paragraph">
      <style:text-properties fo:font-weight="bold" style:font-weight-asian="bold"/>
    </style:style>
    <style:style style:name="P6" style:parent-style-name="Overskrift2" style:family="paragraph">
      <style:text-properties fo:font-weight="bold" style:font-weight-asian="bold"/>
    </style:style>
    <style:style style:name="P7" style:parent-style-name="Overskrift2" style:family="paragraph">
      <style:text-properties fo:font-weight="bold" style:font-weight-asian="bold"/>
    </style:style>
    <style:style style:name="P8" style:parent-style-name="Overskrift2" style:family="paragraph">
      <style:text-properties fo:font-weight="bold" style:font-weight-asian="bold"/>
    </style:style>
    <style:style style:name="P9" style:parent-style-name="Overskrift2" style:family="paragraph">
      <style:text-properties fo:font-weight="bold" style:font-weight-asian="bold"/>
    </style:style>
    <style:style style:name="T10" style:parent-style-name="Standardskrifttypeiafsni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Kreativt online Zoom webinar.</text:p>
      <text:p text:style-name="Normal">Kredsene i Region Nordjylland kan<text:s/>I samarbejde med AOF Nordjylland<text:s/>nu tilbyde dig 8 online kurser, hvor du<text:s/>blandt andet<text:s/>kan lære at strikke en hæl, hækle en karklud eller lave en elastisk opslagskant.</text:p>
      <text:p text:style-name="Normal">Kurserne (webinarerne) foregår via Zoom – og du kan få hjælp til at deltage, hvis du ikke har prøvet det før.<text:s/></text:p>
      <text:p text:style-name="Normal">Webinarerne kører mandage og onsdag fra kl. 13.00-13.45. Dog vil linket til deltagelse være åbent fra kl. 12.30, så du har tid til at komme på zoom og være klar til start kl. 13.00.<text:s/></text:p>
      <text:p text:style-name="Almindeligtekst"/>
      <text:h text:style-name="P2" text:outline-level="1">Oversigt over webinarerne:</text:h>
      <text:h text:style-name="P3" text:outline-level="2">24. februar:<text:s/></text:h>
      <text:p text:style-name="Almindeligtekst">Hæl på sokker.<text:s/>Du får her 2 metoder til at strikke hæl på sokker strikket rundt på 4 pinde eller sokker strikket på 2 pinde.</text:p>
      <text:p text:style-name="Almindeligtekst"/>
      <text:h text:style-name="Overskrift1" text:outline-level="1">1.marts:<text:s/></text:h>
      <text:p text:style-name="Almindeligtekst">Tå på sokker.<text:s/>Du får her 2 metoder til at strikke tå på sokker strikket rundt på 4 pinde eller sokker strikket<text:s/>på 2 pinde. <text:s/></text:p>
      <text:p text:style-name="P4"/>
      <text:h text:style-name="P5" text:outline-level="2">3. marts:</text:h>
      <text:p text:style-name="Almindeligtekst">Tips til hæklede karklude i forskellige mønstre.</text:p>
      <text:p text:style-name="Almindeligtekst"/>
      <text:h text:style-name="Overskrift2" text:outline-level="2">8. marts:<text:s/></text:h>
      <text:p text:style-name="Almindeligtekst">Vi hækler en kugle, der ikke bliver 6-kantet og indtagningerne bliver mindre synlige.</text:p>
      <text:p text:style-name="Almindeligtekst"/>
      <text:h text:style-name="P6" text:outline-level="2">10. marts:<text:s/></text:h>
      <text:p text:style-name="Almindeligtekst">Tips til strikkede karklude i forskellige mønstre.</text:p>
      <text:p text:style-name="Almindeligtekst"/>
      <text:h text:style-name="P7" text:outline-level="2">15. marts:<text:s/></text:h>
      <text:p text:style-name="Normal">Den nemme måde at lave en elastisk opslagskant og hvordan man strikker videre i rib.</text:p>
      <text:p text:style-name="Almindeligtekst"/>
      <text:h text:style-name="P8" text:outline-level="2">17. marts:</text:h>
      <text:p text:style-name="Almindeligtekst">Her hækler vi en rund vatrondel som med få tricks kan blive til en lille kurv. Vi snakker også om hvordan vi laver større kurve.</text:p>
      <text:h text:style-name="P9" text:outline-level="2">22. marts:<text:s/></text:h>
      <text:p text:style-name="Almindeligtekst">Vi hækler bedstemor-4-kanter og hækler dem “usynligt” sammen.</text:p>
      <text:p text:style-name="Normal"/>
      <text:p text:style-name="Normal"><text:span text:style-name="T10">Hvad koster det:</text:span><text:s/>Det er helt gratis og uforpligtende at deltage.</text:p>
      <text:p text:style-name="Normal"/>
      <text:p text:style-name="Normal">Du kan følge<text:s/>alle<text:s/>webinarerne enkeltvis,<text:s/>eller<text:s/>er også meget velkommen til at være med hver gang.</text:p>
      <text:p text:style-name="Normal">Har du ikke prøvet zoom før<text:s/>så hjælper vi dig i gang ALLE kan være med. Du<text:s/>kan også læse<text:s/>mere om det her på<text:s/><text:a xlink:href="http://www.dbsaalborg.dk/zoom" office:target-frame-name="_top" xlink:show="replace"><text:span text:style-name="Hyperlink">www.dbsaalborg.dk/zoom</text:span></text:a><text:s/>eller ringe til Torben på 30 49 59 20 (JAWS-brugere<text:s/>og<text:s/>IPhone), Gitte på 22 35 52 56 (Zoomtext brugere eller<text:s/>IPad/IPhone) eller Jesper på 30 25 60 09 (forstørrelse med Zoom).</text:p>
      <text:p text:style-name="Normal">Derudover har<text:s/>vi valgt<text:s/>i de tre kredse at lave en række faste tidspunkter hvor du kan prøve zoom af før du deltager i et rigtigt arrangement. De vil lægge onsdage fra 16 – 17 og 19-20.</text:p>
      <text:p text:style-name="Normal">Har du lyst til at benytte dig af det tilbud så kontakt din kreds’ konsulenter.</text:p>
      <text:p text:style-name="Normal">Her i kredsen er det <text:s/>annette.winther@blind.dk eller på tlf. 30 85 90 40 og .<text:s/></text:p>
      <text:p text:style-name="Normal">tommy.simonsen@blind.dk eller på tlf. 96 33 08 66. Så hjælper de dig videre.</text:p>
      <text:p text:style-name="Normal"/>
      <text:p text:style-name="Normal">Har du<text:s/>spørgsmål omkring<text:s/>kurset<text:s/>så kontakt Gitte på 22 35 52 56.</text:p>
      <text:p text:style-name="Normal">Spred meget gerne<text:s/>budskabet for<text:s/>denne mulighed til dine venner <text:s/>i de 3 kredse så de også kan nå at deltage.</text:p>
      <text:p text:style-name="Normal">Herunder kommer links og telefonnumre til <text:s/>kurset, bemærk det er det samme hver gang.</text:p>
      <text:p text:style-name="Normal"/>
      <text:p text:style-name="Normal">Kursusnavn: Kreativt online kursus for Kredsene i Nordjylland og i samarbejde <text:s/>med AOF</text:p>
      <text:p text:style-name="Normal">Dato: gentagne<text:s/>gange<text:s/>første gang 24 februar. Brug samme link eller telefonnummer.</text:p>
      <text:p text:style-name="Normal">Tidspunkt: 13:00 til 13:45. <text:s/>du kan logge på fra klokken 12:30 (vær klar kl 13 der starter kurset)</text:p>
      <text:p text:style-name="Normal"/>
      <text:p text:style-name="Normal">Brug link<text:s/>herunder<text:s/>på din pc, iphone eller ipad:</text:p>
      <text:p text:style-name="Normal"><text:a xlink:href="https://us02web.zoom.us/j/84305886312?pwd=TkZLeU1MY2d5eUpqeTJ5WUJTRHlVUT09" office:target-frame-name="_top" xlink:show="replace"><text:span text:style-name="Hyperlink">https://us02web.zoom.us/j/84305886312?pwd=TkZLeU1MY2d5eUpqeTJ5WUJTRHlVUT09</text:span></text:a><text:s/></text:p>
      <text:p text:style-name="Normal"/>
      <text:p text:style-name="Normal">Manuel indtastning til mødet:</text:p>
      <text:p text:style-name="Normal">Møde ID<text:s/><text:s/>843 0588 6312</text:p>
      <text:p text:style-name="Normal">Passcode: 1</text:p>
      <text:p text:style-name="Normal"/>
      <text:p text:style-name="Normal">Ring nemt via din<text:s/>smartphone, nedenstående kan<text:s/>bruges på<text:s/>smartphones blot dobbelttap eller tap på nummerkoden herunder:</text:p>
      <text:p text:style-name="Normal">+4532701206,,84305886312#<text:s/><text:s/></text:p>
      <text:p text:style-name="Normal"/>
      <text:p text:style-name="Normal">Du kan også<text:s/>Ringe<text:s/>til mødet på:</text:p>
      <text:p text:style-name="Normal">32 70 12 06<text:s/></text:p>
      <text:p text:style-name="Normal">Indtast<text:s/>ID<text:s/>når du bliver bedt om det: 843 0588 6312</text:p>
      <text:p text:style-name="Normal">Derefter tastes firkant<text:s/>#(hasch) (placeret til<text:s/>venstre for 0 på en telefon)</text:p>
      <text:p text:style-name="Normal"/>
      <text:p text:style-name="P11">HJÆLP jeg kan ikke bruge computer og smartphones, hvad gør jeg?<text:s/></text:p>
      <text:p text:style-name="Normal">Har<text:s/>du ikke mulighed for at bruge ovennævnte<text:s/>forskellige muligheder så fortvivl ikke, kontakt <text:s/>Gitte Micheelsen 22 35 52 56<text:s/>så sørger hun for at du bliver ringet op så du kan være med<text:s/>helt uden du skal gøre noget.</text:p>
      <text:p text:style-name="Normal"/>
      <text:p text:style-name="Normal">Vi ser meget frem til at møde dig på Zoom.</text:p>
      <text:p text:style-name="Normal"/>
      <text:p text:style-name="Normal">De bedste hilsner<text:s/></text:p>
      <text:p text:style-name="Normal">DBS Kreds Aalborg<text:s/>i samarbejde med DBS Thy Mors og DBS Vendsyss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905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Almindeligtekst" style:display-name="Almindelig tekst" style:family="paragraph" style:parent-style-name="Normal">
      <style:paragraph-properties fo:margin-bottom="0in"/>
      <style:text-properties style:font-name="Calibri" fo:font-size="11pt" style:font-size-asian="11pt" style:font-size-complex="10.5pt" fo:hyphenate="false"/>
    </style:style>
    <style:style style:name="AlmindeligtekstTegn" style:display-name="Almindelig tekst Tegn" style:family="text" style:parent-style-name="Standardskrifttypeiafsnit">
      <style:text-properties style:font-name="Calibri" fo:font-size="11pt" style:font-size-asian="11pt" style:font-size-complex="10.5pt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Titel" style:display-name="Titel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tte Micheelsen</meta:initial-creator>
    <dc:creator>Torben</dc:creator>
    <meta:creation-date>2021-02-18T10:55:00Z</meta:creation-date>
    <dc:date>2021-02-18T10:55:00Z</dc:date>
    <meta:template xlink:href="Normal.dotm" xlink:type="simple"/>
    <meta:editing-cycles>2</meta:editing-cycles>
    <meta:editing-duration>PT180S</meta:editing-duration>
    <meta:document-statistic meta:page-count="1" meta:paragraph-count="57" meta:word-count="554" meta:character-count="3789" meta:row-count="96" meta:non-whitespace-character-count="3292"/>
  </office:meta>
</office:document-meta>
</file>