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Segoe UI" fo:font-size="12pt" style:font-size-asian="12pt"/>
    </style:style>
    <style:style style:name="P2" style:parent-style-name="Normal" style:family="paragraph">
      <style:text-properties style:font-name="Segoe UI" fo:font-size="12pt" style:font-size-asian="12pt"/>
    </style:style>
    <style:style style:name="P3" style:parent-style-name="Normal" style:family="paragraph">
      <style:text-properties style:font-name="Segoe UI" fo:font-size="12pt" style:font-size-asian="12pt"/>
    </style:style>
    <style:style style:name="T4" style:parent-style-name="Standardskrifttypeiafsnit" style:family="text">
      <style:text-properties style:font-name="Segoe UI" fo:font-size="12pt" style:font-size-asian="12pt"/>
    </style:style>
    <style:style style:name="T5" style:parent-style-name="Standardskrifttypeiafsnit" style:family="text">
      <style:text-properties style:font-name="Segoe UI" fo:font-size="12pt" style:font-size-asian="12pt"/>
    </style:style>
    <style:style style:name="T6" style:parent-style-name="Standardskrifttypeiafsnit" style:family="text">
      <style:text-properties style:font-name="Segoe UI" fo:font-size="12pt" style:font-size-asian="12pt"/>
    </style:style>
    <style:style style:name="T7" style:parent-style-name="Hyperlink" style:family="text">
      <style:text-properties style:font-name="Segoe UI" fo:font-size="12pt" style:font-size-asian="12pt"/>
    </style:style>
    <style:style style:name="T8" style:parent-style-name="Standardskrifttypeiafsnit" style:family="text">
      <style:text-properties style:font-name="Segoe UI" fo:font-size="12pt" style:font-size-asian="12pt"/>
    </style:style>
    <style:style style:name="T9" style:parent-style-name="Standardskrifttypeiafsnit" style:family="text">
      <style:text-properties style:font-name="Segoe UI" fo:font-size="12pt" style:font-size-asian="12pt"/>
    </style:style>
    <style:style style:name="T10" style:parent-style-name="Standardskrifttypeiafsnit" style:family="text">
      <style:text-properties style:font-name="Segoe UI" fo:font-size="12pt" style:font-size-asian="12pt"/>
    </style:style>
    <style:style style:name="P11" style:parent-style-name="Normal" style:family="paragraph">
      <style:text-properties style:font-name="Segoe UI" fo:font-size="12pt" style:font-size-asian="12pt"/>
    </style:style>
    <style:style style:name="P12" style:parent-style-name="Normal" style:family="paragraph">
      <style:text-properties style:font-name="Segoe UI" fo:font-size="12pt" style:font-size-asian="12pt"/>
    </style:style>
    <style:style style:name="P13" style:parent-style-name="Normal" style:family="paragraph">
      <style:text-properties style:font-name="Segoe UI" fo:font-size="12pt" style:font-size-asian="12pt"/>
    </style:style>
    <style:style style:name="P14" style:parent-style-name="Normal" style:family="paragraph">
      <style:text-properties style:font-name="Segoe UI" fo:font-size="12pt" style:font-size-asian="12pt"/>
    </style:style>
    <style:style style:name="P15" style:parent-style-name="Normal" style:family="paragraph">
      <style:text-properties style:font-name="Segoe UI" fo:font-size="12pt" style:font-size-asian="12pt"/>
    </style:style>
    <style:style style:name="P16" style:parent-style-name="Normal" style:family="paragraph">
      <style:text-properties style:font-name="Segoe UI" fo:font-size="12pt" style:font-size-asian="12pt"/>
    </style:style>
    <style:style style:name="P17" style:parent-style-name="Normal" style:family="paragraph">
      <style:text-properties style:font-name="Segoe UI" fo:font-size="12pt" style:font-size-asian="12pt"/>
    </style:style>
    <style:style style:name="P18" style:parent-style-name="Normal" style:family="paragraph">
      <style:text-properties style:font-name="Segoe UI" fo:font-size="12pt" style:font-size-asian="12pt"/>
    </style:style>
    <style:style style:name="P19" style:parent-style-name="Normal" style:family="paragraph">
      <style:text-properties style:font-name="Segoe UI" fo:font-size="12pt" style:font-size-asian="12pt"/>
    </style:style>
    <style:style style:name="P20" style:parent-style-name="Normal" style:family="paragraph">
      <style:text-properties style:font-name="Segoe UI" fo:font-size="12pt" style:font-size-asian="12pt"/>
    </style:style>
    <style:style style:name="P21" style:parent-style-name="Normal" style:family="paragraph">
      <style:text-properties style:font-name="Segoe UI" fo:font-size="12pt" style:font-size-asian="12pt"/>
    </style:style>
    <style:style style:name="P22" style:parent-style-name="Normal" style:family="paragraph">
      <style:text-properties style:font-name="Segoe UI" fo:font-size="12pt" style:font-size-asian="12pt"/>
    </style:style>
    <style:style style:name="P23" style:parent-style-name="Normal" style:family="paragraph">
      <style:text-properties style:font-name="Segoe UI" fo:font-size="12pt" style:font-size-asian="12pt"/>
    </style:style>
    <style:style style:name="P24" style:parent-style-name="Normal" style:family="paragraph">
      <style:text-properties style:font-name="Segoe UI" fo:font-size="12pt" style:font-size-asian="12pt"/>
    </style:style>
    <style:style style:name="P25" style:parent-style-name="Normal" style:family="paragraph">
      <style:text-properties style:font-name="Segoe UI" fo:font-size="12pt" style:font-size-asian="12pt"/>
    </style:style>
    <style:style style:name="P26" style:parent-style-name="Normal" style:family="paragraph">
      <style:text-properties style:font-name="Segoe UI" fo:font-size="12pt" style:font-size-asian="12pt"/>
    </style:style>
    <style:style style:name="P27" style:parent-style-name="Normal" style:family="paragraph">
      <style:text-properties style:font-name="Segoe UI" fo:font-size="12pt" style:font-size-asian="12pt"/>
    </style:style>
    <style:style style:name="P28" style:parent-style-name="Normal" style:family="paragraph">
      <style:text-properties style:font-name="Segoe UI" fo:font-size="12pt" style:font-size-asian="12pt"/>
    </style:style>
    <style:style style:name="P29" style:parent-style-name="Normal" style:family="paragraph">
      <style:text-properties style:font-name="Segoe UI" fo:font-size="12pt" style:font-size-asian="12pt"/>
    </style:style>
    <style:style style:name="P30" style:parent-style-name="Normal" style:family="paragraph">
      <style:text-properties style:font-name="Segoe UI" fo:font-size="12pt" style:font-size-asian="12pt"/>
    </style:style>
    <style:style style:name="P31" style:parent-style-name="Normal" style:family="paragraph">
      <style:text-properties style:font-name="Segoe UI" fo:font-size="12pt" style:font-size-asian="12pt"/>
    </style:style>
    <style:style style:name="P32" style:parent-style-name="Normal" style:family="paragraph">
      <style:text-properties style:font-name="Segoe UI" fo:font-size="12pt" style:font-size-asian="12pt"/>
    </style:style>
    <style:style style:name="P33" style:parent-style-name="Normal" style:family="paragraph">
      <style:text-properties style:font-name="Segoe UI" fo:font-size="12pt" style:font-size-asian="12pt"/>
    </style:style>
    <style:style style:name="P34" style:parent-style-name="Normal" style:family="paragraph">
      <style:text-properties style:font-name="Segoe UI" fo:font-size="12pt" style:font-size-asian="12pt"/>
    </style:style>
    <style:style style:name="P35" style:parent-style-name="Normal" style:family="paragraph">
      <style:text-properties style:font-name="Segoe UI" fo:font-size="12pt" style:font-size-asian="12pt"/>
    </style:style>
    <style:style style:name="P36" style:parent-style-name="Normal" style:family="paragraph">
      <style:text-properties style:font-name="Segoe UI" fo:font-size="12pt" style:font-size-asian="12pt"/>
    </style:style>
    <style:style style:name="P37" style:parent-style-name="Normal" style:family="paragraph">
      <style:text-properties style:font-name="Segoe UI" fo:font-size="12pt" style:font-size-asian="12pt"/>
    </style:style>
    <style:style style:name="P38" style:parent-style-name="Normal" style:family="paragraph">
      <style:text-properties style:font-name="Segoe UI" fo:font-size="12pt" style:font-size-asian="12pt"/>
    </style:style>
    <style:style style:name="P39" style:parent-style-name="Overskrift1" style:family="paragraph">
      <style:text-properties style:font-name="Segoe UI" fo:font-size="12pt" style:font-size-asian="12pt"/>
    </style:style>
    <style:style style:name="T40" style:parent-style-name="Standardskrifttypeiafsnit" style:family="text">
      <style:text-properties style:font-name="Segoe UI" fo:font-size="12pt" style:font-size-asian="12pt"/>
    </style:style>
    <style:style style:name="T41" style:parent-style-name="Standardskrifttypeiafsnit" style:family="text">
      <style:text-properties style:font-name="Segoe UI" fo:font-size="12pt" style:font-size-asian="12pt"/>
    </style:style>
    <style:style style:name="T42" style:parent-style-name="Standardskrifttypeiafsnit" style:family="text">
      <style:text-properties style:font-name="Segoe UI" fo:font-size="12pt" style:font-size-asian="12pt"/>
    </style:style>
    <style:style style:name="T43" style:parent-style-name="Standardskrifttypeiafsnit" style:family="text">
      <style:text-properties style:font-name="Segoe UI" fo:font-size="12pt" style:font-size-asian="12pt"/>
    </style:style>
    <style:style style:name="T44" style:parent-style-name="Standardskrifttypeiafsnit" style:family="text">
      <style:text-properties style:font-name="Segoe UI" fo:font-size="12pt" style:font-size-asian="12pt"/>
    </style:style>
    <style:style style:name="T45" style:parent-style-name="Hyperlink" style:family="text">
      <style:text-properties style:font-name="Segoe UI" fo:font-size="12pt" style:font-size-asian="12pt"/>
    </style:style>
    <style:style style:name="P46" style:parent-style-name="Normal" style:family="paragraph">
      <style:text-properties style:font-name="Segoe UI" fo:font-size="12pt" style:font-size-asian="12pt"/>
    </style:style>
    <style:style style:name="P47" style:parent-style-name="Normal" style:family="paragraph">
      <style:text-properties style:font-name="Segoe UI" fo:font-size="12pt" style:font-size-asian="12pt"/>
    </style:style>
    <style:style style:name="T48" style:parent-style-name="Hyperlink" style:family="text">
      <style:text-properties style:font-name="Segoe UI" fo:font-size="12pt" style:font-size-asian="12pt"/>
    </style:style>
    <style:style style:name="P49" style:parent-style-name="Normal" style:family="paragraph">
      <style:text-properties style:font-name="Segoe UI" fo:font-size="12pt" style:font-size-asian="12pt"/>
    </style:style>
    <style:style style:name="P50" style:parent-style-name="Normal" style:family="paragraph">
      <style:text-properties style:font-name="Segoe UI" fo:font-size="12pt" style:font-size-asian="12pt"/>
    </style:style>
    <style:style style:name="P51" style:parent-style-name="Normal" style:family="paragraph">
      <style:text-properties style:font-name="Segoe UI" fo:font-size="12pt" style:font-size-asian="12pt"/>
    </style:style>
    <style:style style:name="P52" style:parent-style-name="Normal" style:family="paragraph">
      <style:text-properties style:font-name="Segoe UI" fo:font-size="12pt" style:font-size-asian="12pt"/>
    </style:style>
    <style:style style:name="P53" style:parent-style-name="Normal" style:family="paragraph">
      <style:text-properties style:font-name="Segoe UI" fo:font-size="12pt" style:font-size-asian="12pt"/>
    </style:style>
    <style:style style:name="P54" style:parent-style-name="Normal" style:family="paragraph">
      <style:text-properties style:font-name="Segoe UI" fo:font-size="12pt" style:font-size-asian="12pt"/>
    </style:style>
    <style:style style:name="P55" style:parent-style-name="Normal" style:family="paragraph">
      <style:text-properties style:font-name="Segoe UI" fo:font-size="12pt" style:font-size-asian="12pt"/>
    </style:style>
    <style:style style:name="P56" style:parent-style-name="Normal" style:family="paragraph">
      <style:text-properties style:font-name="Segoe UI" fo:font-size="12pt" style:font-size-asian="12pt"/>
    </style:style>
    <style:style style:name="P57" style:parent-style-name="Normal" style:family="paragraph">
      <style:text-properties style:font-name="Segoe UI" fo:font-size="12pt" style:font-size-asian="12pt"/>
    </style:style>
    <style:style style:name="P58" style:parent-style-name="Normal" style:family="paragraph">
      <style:text-properties style:font-name="Segoe UI" fo:font-size="12pt" style:font-size-asian="12pt"/>
    </style:style>
    <style:style style:name="P59" style:parent-style-name="Normal" style:family="paragraph">
      <style:text-properties style:font-name="Segoe UI" fo:font-size="12pt" style:font-size-asian="12pt"/>
    </style:style>
    <style:style style:name="P60" style:parent-style-name="Normal" style:family="paragraph">
      <style:text-properties style:font-name="Segoe UI" fo:font-size="12pt" style:font-size-asian="12pt"/>
    </style:style>
    <style:style style:name="P61" style:parent-style-name="Normal" style:family="paragraph">
      <style:text-properties style:font-name="Segoe UI" fo:font-size="12pt" style:font-size-asian="12pt"/>
    </style:style>
    <style:style style:name="P62" style:parent-style-name="Normal" style:family="paragraph">
      <style:text-properties style:font-name="Segoe UI" fo:font-size="12pt" style:font-size-asian="12pt"/>
    </style:style>
    <style:style style:name="P63" style:parent-style-name="Normal" style:family="paragraph">
      <style:text-properties style:font-name="Segoe UI" fo:font-size="12pt" style:font-size-asian="12pt"/>
    </style:style>
    <style:style style:name="P64" style:parent-style-name="Normal" style:family="paragraph">
      <style:text-properties style:font-name="Segoe UI" fo:font-size="12pt" style:font-size-asian="12pt"/>
    </style:style>
    <style:style style:name="P65" style:parent-style-name="Normal" style:family="paragraph">
      <style:text-properties style:font-name="Segoe UI" fo:font-size="12pt" style:font-size-asian="12pt"/>
    </style:style>
    <style:style style:name="P66" style:parent-style-name="Normal" style:family="paragraph">
      <style:text-properties style:font-name="Segoe UI" fo:font-size="12pt" style:font-size-asian="12pt"/>
    </style:style>
    <style:style style:name="P67" style:parent-style-name="Normal" style:family="paragraph">
      <style:text-properties style:font-name="Segoe UI" fo:font-size="12pt" style:font-size-asian="12pt"/>
    </style:style>
    <style:style style:name="P68" style:parent-style-name="Normal" style:family="paragraph">
      <style:text-properties style:font-name="Segoe UI" fo:font-size="12pt" style:font-size-asian="12pt"/>
    </style:style>
    <style:style style:name="P69" style:parent-style-name="Normal" style:family="paragraph">
      <style:text-properties style:font-name="Segoe UI" fo:font-size="12pt" style:font-size-asian="12pt"/>
    </style:style>
    <style:style style:name="P70" style:parent-style-name="Normal" style:family="paragraph">
      <style:text-properties style:font-name="Segoe UI" fo:font-size="12pt" style:font-size-asian="12pt"/>
    </style:style>
    <style:style style:name="P71" style:parent-style-name="Normal" style:family="paragraph">
      <style:text-properties style:font-name="Segoe UI" fo:font-size="12pt" style:font-size-asian="12pt"/>
    </style:style>
    <style:style style:name="P72" style:parent-style-name="Normal" style:family="paragraph">
      <style:text-properties style:font-name="Segoe UI" fo:font-size="12pt" style:font-size-asian="12pt"/>
    </style:style>
    <style:style style:name="P73" style:parent-style-name="Normal" style:family="paragraph">
      <style:text-properties style:font-name="Segoe UI" fo:font-size="12pt" style:font-size-asian="12pt"/>
    </style:style>
    <style:style style:name="P74" style:parent-style-name="Normal" style:family="paragraph">
      <style:text-properties style:font-name="Segoe UI" fo:font-size="12pt" style:font-size-asian="12pt"/>
    </style:style>
    <style:style style:name="P75" style:parent-style-name="Normal" style:family="paragraph">
      <style:text-properties style:font-name="Segoe UI" fo:font-size="12pt" style:font-size-asian="12pt"/>
    </style:style>
    <style:style style:name="P76" style:parent-style-name="Normal" style:family="paragraph">
      <style:text-properties style:font-name="Segoe UI" fo:font-size="12pt" style:font-size-asian="12pt"/>
    </style:style>
    <style:style style:name="P77" style:parent-style-name="Overskrift1" style:family="paragraph">
      <style:text-properties style:font-name="Segoe UI" fo:font-size="12pt" style:font-size-asian="12pt"/>
    </style:style>
    <style:style style:name="P78" style:parent-style-name="Overskrift1" style:family="paragraph">
      <style:text-properties style:font-name="Segoe UI" fo:font-size="12pt" style:font-size-asian="12pt"/>
    </style:style>
    <style:style style:name="P79" style:parent-style-name="Normal" style:family="paragraph">
      <style:text-properties style:font-name="Segoe UI" fo:font-size="12pt" style:font-size-asian="12pt"/>
    </style:style>
    <style:style style:name="P80" style:parent-style-name="Normal" style:family="paragraph">
      <style:text-properties style:font-name="Segoe UI" fo:font-size="12pt" style:font-size-asian="12pt"/>
    </style:style>
    <style:style style:name="P81" style:parent-style-name="Listeafsnit" style:family="paragraph"/>
    <style:style style:name="T82" style:parent-style-name="Standardskrifttypeiafsnit" style:family="text">
      <style:text-properties style:font-name="Segoe UI" fo:font-size="12pt" style:font-size-asian="12pt"/>
    </style:style>
    <style:style style:name="T83" style:parent-style-name="Standardskrifttypeiafsnit" style:family="text">
      <style:text-properties style:font-name="Segoe UI" fo:font-size="12pt" style:font-size-asian="12pt"/>
    </style:style>
    <style:style style:name="T84" style:parent-style-name="Standardskrifttypeiafsnit" style:family="text">
      <style:text-properties style:font-name="Segoe UI" fo:font-size="12pt" style:font-size-asian="12pt"/>
    </style:style>
    <style:style style:name="T85" style:parent-style-name="Hyperlink" style:family="text">
      <style:text-properties style:font-name="Segoe UI" fo:font-size="12pt" style:font-size-asian="12pt"/>
    </style:style>
    <style:style style:name="T86" style:parent-style-name="Standardskrifttypeiafsnit" style:family="text">
      <style:text-properties style:font-name="Segoe UI" fo:font-size="12pt" style:font-size-asian="12pt"/>
    </style:style>
    <style:style style:name="P87" style:parent-style-name="Listeafsnit" style:family="paragraph">
      <style:text-properties style:font-name="Segoe UI" fo:font-size="12pt" style:font-size-asian="12pt"/>
    </style:style>
    <style:style style:name="P88" style:parent-style-name="Normal" style:family="paragraph">
      <style:text-properties style:font-name="Segoe UI" fo:font-size="12pt" style:font-size-asian="12pt"/>
    </style:style>
    <style:style style:name="P89" style:parent-style-name="Normal" style:family="paragraph">
      <style:text-properties style:font-name="Segoe UI" fo:font-size="12pt" style:font-size-asian="12pt"/>
    </style:style>
    <style:style style:name="P90" style:parent-style-name="Normal" style:family="paragraph">
      <style:text-properties style:font-name="Segoe UI" fo:font-size="12pt" style:font-size-asian="12pt"/>
    </style:style>
    <style:style style:name="P91" style:parent-style-name="Normal" style:family="paragraph">
      <style:text-properties style:font-name="Segoe UI" fo:font-size="12pt" style:font-size-asian="12pt"/>
    </style:style>
    <style:style style:name="P92" style:parent-style-name="Normal" style:family="paragraph">
      <style:text-properties style:font-name="Segoe UI" fo:font-size="12pt" style:font-size-asian="12pt"/>
    </style:style>
    <style:style style:name="P93" style:parent-style-name="Listeafsnit" style:family="paragraph">
      <style:text-properties style:font-name="Segoe UI" fo:font-size="12pt" style:font-size-asian="12pt"/>
    </style:style>
    <style:style style:name="P94" style:parent-style-name="Listeafsnit" style:family="paragraph">
      <style:text-properties style:font-name="Segoe UI" fo:font-size="12pt" style:font-size-asian="12pt"/>
    </style:style>
    <style:style style:name="P95" style:parent-style-name="Listeafsnit" style:family="paragraph">
      <style:text-properties style:font-name="Segoe UI" fo:font-size="12pt" style:font-size-asian="12pt"/>
    </style:style>
    <style:style style:name="P96" style:parent-style-name="Listeafsnit" style:family="paragraph">
      <style:text-properties style:font-name="Segoe UI" fo:font-size="12pt" style:font-size-asian="12pt"/>
    </style:style>
    <style:style style:name="P97" style:parent-style-name="Listeafsnit" style:family="paragraph">
      <style:text-properties style:font-name="Segoe UI" fo:font-size="12pt" style:font-size-asian="12pt"/>
    </style:style>
    <style:style style:name="P98" style:parent-style-name="Listeafsnit" style:family="paragraph">
      <style:text-properties style:font-name="Segoe UI" fo:font-size="12pt" style:font-size-asian="12pt"/>
    </style:style>
    <style:style style:name="P99" style:parent-style-name="Listeafsnit" style:family="paragraph">
      <style:text-properties style:font-name="Segoe UI" fo:font-size="12pt" style:font-size-asian="12pt"/>
    </style:style>
    <style:style style:name="P100" style:parent-style-name="Normal" style:family="paragraph">
      <style:text-properties style:font-name="Segoe UI" fo:font-size="12pt" style:font-size-asian="12pt"/>
    </style:style>
    <style:style style:name="P101" style:parent-style-name="Overskrift1" style:family="paragraph">
      <style:text-properties style:font-name="Segoe UI" fo:font-size="12pt" style:font-size-asian="12pt"/>
    </style:style>
    <style:style style:name="P102" style:parent-style-name="Normal" style:family="paragraph">
      <style:text-properties style:font-name="Segoe UI" fo:font-size="12pt" style:font-size-asian="12pt"/>
    </style:style>
    <style:style style:name="P103" style:parent-style-name="Normal" style:family="paragraph">
      <style:text-properties style:font-name="Segoe UI" fo:font-size="12pt" style:font-size-asian="12pt"/>
    </style:style>
    <style:style style:name="P104" style:parent-style-name="Normal" style:family="paragraph">
      <style:text-properties style:font-name="Segoe UI" fo:font-size="12pt" style:font-size-asian="12pt"/>
    </style:style>
    <style:style style:name="P105" style:parent-style-name="Normal" style:family="paragraph">
      <style:text-properties style:font-name="Segoe UI" fo:font-size="12pt" style:font-size-asian="12pt"/>
    </style:style>
    <style:style style:name="P106" style:parent-style-name="Normal" style:family="paragraph">
      <style:text-properties style:font-name="Segoe UI" fo:font-size="12pt" style:font-size-asian="12pt"/>
    </style:style>
    <style:style style:name="P107" style:parent-style-name="Normal" style:family="paragraph">
      <style:text-properties style:font-name="Segoe UI" fo:font-size="12pt" style:font-size-asian="12pt"/>
    </style:style>
    <style:style style:name="P108" style:parent-style-name="Normal" style:family="paragraph">
      <style:text-properties style:font-name="Segoe UI" fo:font-size="12pt" style:font-size-asian="12pt"/>
    </style:style>
    <style:style style:name="P109" style:parent-style-name="Normal" style:family="paragraph">
      <style:text-properties style:font-name="Segoe UI" fo:font-size="12pt" style:font-size-asian="12pt"/>
    </style:style>
    <style:style style:name="P110" style:parent-style-name="Normal" style:family="paragraph">
      <style:text-properties style:font-name="Segoe UI" fo:font-size="12pt" style:font-size-asian="12pt"/>
    </style:style>
    <style:style style:name="P111" style:parent-style-name="Normal" style:family="paragraph">
      <style:text-properties style:font-name="Segoe UI" fo:font-size="12pt" style:font-size-asian="12pt"/>
    </style:style>
    <style:style style:name="P112" style:parent-style-name="Normal" style:family="paragraph">
      <style:text-properties style:font-name="Segoe UI" fo:font-size="12pt" style:font-size-asian="12pt"/>
    </style:style>
    <style:style style:name="P113" style:parent-style-name="Normal" style:family="paragraph">
      <style:text-properties style:font-name="Segoe UI" fo:font-size="12pt" style:font-size-asian="12pt"/>
    </style:style>
    <style:style style:name="P114" style:parent-style-name="Normal" style:family="paragraph">
      <style:text-properties style:font-name="Segoe UI" fo:font-size="12pt" style:font-size-asian="12pt"/>
    </style:style>
    <style:style style:name="P115" style:parent-style-name="Normal" style:family="paragraph">
      <style:text-properties style:font-name="Segoe UI" fo:font-size="12pt" style:font-size-asian="12pt"/>
    </style:style>
    <style:style style:name="P116" style:parent-style-name="Normal" style:family="paragraph">
      <style:text-properties style:font-name="Segoe UI" fo:font-size="12pt" style:font-size-asian="12pt"/>
    </style:style>
    <style:style style:name="P117" style:parent-style-name="Normal" style:family="paragraph">
      <style:text-properties style:font-name="Segoe UI" fo:font-size="12pt" style:font-size-asian="12pt"/>
    </style:style>
    <style:style style:name="P118" style:parent-style-name="Normal" style:family="paragraph">
      <style:text-properties style:font-name="Segoe UI" fo:font-size="12pt" style:font-size-asian="12pt"/>
    </style:style>
    <style:style style:name="P119" style:parent-style-name="Normal" style:family="paragraph">
      <style:text-properties style:font-name="Segoe UI" fo:font-size="12pt" style:font-size-asian="12pt"/>
    </style:style>
    <style:style style:name="P120" style:parent-style-name="Normal" style:family="paragraph">
      <style:text-properties style:font-name="Segoe UI" fo:font-size="12pt" style:font-size-asian="12pt"/>
    </style:style>
    <style:style style:name="T121" style:parent-style-name="Standardskrifttypeiafsnit" style:family="text">
      <style:text-properties style:font-name="Segoe UI" fo:font-size="12pt" style:font-size-asian="12pt"/>
    </style:style>
    <style:style style:name="T122" style:parent-style-name="Standardskrifttypeiafsnit" style:family="text">
      <style:text-properties style:font-name="Segoe UI" fo:font-size="12pt" style:font-size-asian="12pt"/>
    </style:style>
    <style:style style:name="T123" style:parent-style-name="Hyperlink" style:family="text">
      <style:text-properties style:font-name="Segoe UI" fo:font-size="12pt" style:font-size-asian="12pt"/>
    </style:style>
    <style:style style:name="T124" style:parent-style-name="Hyperlink" style:family="text">
      <style:text-properties style:font-name="Segoe UI" fo:font-size="12pt" style:font-size-asian="12pt"/>
    </style:style>
    <style:style style:name="T125" style:parent-style-name="Standardskrifttypeiafsnit" style:family="text">
      <style:text-properties style:font-name="Segoe UI" style:font-name-complex="Segoe UI" fo:font-size="12pt" style:font-size-asian="12pt"/>
    </style:style>
    <style:style style:name="P126" style:parent-style-name="Normal" style:family="paragraph">
      <style:text-properties style:font-name="Segoe UI" fo:font-size="12pt" style:font-size-asian="12pt"/>
    </style:style>
    <style:style style:name="P127" style:parent-style-name="Normal" style:family="paragraph">
      <style:text-properties style:font-name="Segoe UI" fo:font-size="12pt" style:font-size-asian="12pt"/>
    </style:style>
    <style:style style:name="P128" style:parent-style-name="Normal" style:family="paragraph">
      <style:text-properties style:font-name="Segoe UI" fo:font-size="12pt" style:font-size-asian="12pt"/>
    </style:style>
    <style:style style:name="T129" style:parent-style-name="Standardskrifttypeiafsnit" style:family="text">
      <style:text-properties style:font-name="Segoe UI" fo:font-size="12pt" style:font-size-asian="12pt"/>
    </style:style>
    <style:style style:name="T130" style:parent-style-name="Standardskrifttypeiafsnit" style:family="text">
      <style:text-properties style:font-name="Segoe UI" fo:font-size="12pt" style:font-size-asian="12pt"/>
    </style:style>
    <style:style style:name="T131" style:parent-style-name="Standardskrifttypeiafsnit" style:family="text">
      <style:text-properties style:font-name="Segoe UI" fo:font-size="12pt" style:font-size-asian="12pt"/>
    </style:style>
  </office:automatic-styles>
  <office:body>
    <office:text text:use-soft-page-breaks="true">
      <text:p text:style-name="P1">Kære medlemmer.</text:p>
      <text:p text:style-name="P2"/>
      <text:p text:style-name="P3">Så nærmer tiden sig<text:s/>for kredsens<text:s/>første Zoom online arrangement. Vi er rigtigt glade for at så mange af jer samt medlemmer fra Kreds Vendsyssel har taget imod tilbuddet og meldt jer til portvinssmagningen nu på<text:s/>fredag.</text:p>
      <text:p text:style-name="Normal"><text:span text:style-name="T4">Det er nok første gang for en del af jer og vi vil gøre alt hvad vi kan for at hjælpe de af jer</text:span><text:span text:style-name="T5">,<text:s/></text:span><text:span text:style-name="T6">som er førstegangs ”zoomere” og har brug for vejledning. Herunder samt på vores hjemmeside<text:s/></text:span><text:a xlink:href="http://www.dbsaalborg.dk/zoom" office:target-frame-name="_top" xlink:show="replace"><text:span text:style-name="T7">www.dbsaalborg.dk/zoom</text:span></text:a><text:span text:style-name="T8"><text:s/>kan i<text:s/></text:span><text:span text:style-name="T9">læse mere om<text:s/></text:span><text:span text:style-name="T10">hvor let det faktisk kan være at bruge Zoom.</text:span></text:p>
      <text:p text:style-name="P11">For dette er kun det første online kredsarrangement og der køre allerede en hel række af online Zoom arrangementer som i med fordel kan deltage i.</text:p>
      <text:p text:style-name="P12"/>
      <text:p text:style-name="P13">Der er grundlæggende 3 måder,<text:s/>i kan deltage via.<text:s/></text:p>
      <text:p text:style-name="P14">1 Deltag<text:s/>via browser eller zoom programmet på pc.<text:s/></text:p>
      <text:p text:style-name="P15">2 Deltag<text:s/>via<text:s/>app på<text:s/>IPhone,<text:s/>IPad<text:s/>eller android smartphones og tablets.</text:p>
      <text:p text:style-name="P16">3 Deltag<text:s/>via opringning fra<text:s/>mobil<text:s/>og<text:s/>fra trykknaptelefon, eller bliv ringet op.</text:p>
      <text:p text:style-name="P17"/>
      <text:p text:style-name="P18">Et<text:s/>Zoom<text:s/>møde består af 2 dele:<text:s/>et<text:s/>Meeting ID (møde id) og en<text:s/>Passcode (adgangskode).</text:p>
      <text:p text:style-name="P19">Det er ikke<text:s/>altid et<text:s/>møde er tildelt passcode.</text:p>
      <text:p text:style-name="P20">Herunder kan<text:s/>du læse om,<text:s/>hvordan<text:s/>du via<text:s/>ovennævnte metoder kan deltage i et Zoom møde</text:p>
      <text:p text:style-name="P21">Desværre er Zoom endnu ikke oversat til dansk,<text:s/>så alt er skrevet på engelsk. Men fortvivl<text:s/>ikke,<text:s/>det er kun få ord og begreber som du skal lære for at deltage.<text:s/></text:p>
      <text:p text:style-name="P22">Her er en lille liste over<text:s/>de mest<text:s/>brugte.</text:p>
      <text:p text:style-name="P23"/>
      <text:p text:style-name="P24">Sign in betyder log ind.</text:p>
      <text:p text:style-name="P25">Sign up betyder opret en gratis konto.</text:p>
      <text:p text:style-name="P26">Join betyder deltag</text:p>
      <text:p text:style-name="P27">Audio betyder lyd og bruges i forbindelse med<text:s/>at slå<text:s/>mikrofonen til og fra.</text:p>
      <text:p text:style-name="P28">Video<text:s/>betyder<text:s/>dit kamera,<text:s/>og anvendes til at slå det til og fra.</text:p>
      <text:p text:style-name="P29">Participants<text:s/>betyder deltagere<text:s/></text:p>
      <text:p text:style-name="P30">Mute betyder mikrofon slukket.</text:p>
      <text:p text:style-name="P31">Unmute betyder din mikrofon er tændt.</text:p>
      <text:p text:style-name="P32">End eller Leave betyder forlad møde og afbryd forbindelsen.</text:p>
      <text:p text:style-name="P33">Raise hand betyder række hånd op.</text:p>
      <text:p text:style-name="P34">Host betyder mødeværten. I vores tilfælde er det Dansk<text:s/>Blindesamfund<text:s/>Aalborg)</text:p>
      <text:p text:style-name="P35">Meeting ID Betyder møde ID.</text:p>
      <text:p text:style-name="P36">Passcode betyder adgangskode og bruges i nogle tilfælde.</text:p>
      <text:p text:style-name="P37">Chat bruges til at skrive tekst beskeder under mødet i stil med messenger og lignende.</text:p>
      <text:p text:style-name="P38">Waiting room betyder Venterum, det bruges i nogle tilfælde<text:s/>når du logger på et møde.</text:p>
      <text:p text:style-name="Normal"/>
      <text:h text:style-name="P39" text:outline-level="1">Deltagelse via PC.</text:h>
      <text:p text:style-name="Normal"><text:span text:style-name="T40">Hvis du vil gøre det lettest for dig selv så<text:s/></text:span><text:span text:style-name="T41">hent og</text:span><text:span text:style-name="T42"><text:s/>installer</text:span><text:span text:style-name="T43"><text:s/>Zoom programmet eller klient som det også kaldes. Det gøres nemt hent det her:<text:s/></text:span><text:span text:style-name="T44"><text:s/></text:span><text:a xlink:href="https://zoom.us/client/latest/ZoomInstaller.exe" office:target-frame-name="_top" xlink:show="replace"><text:span text:style-name="T45">https://zoom.us/client/latest/ZoomInstaller.exe</text:span></text:a></text:p>
      <text:p text:style-name="P46">Typisk vil du få tilsendt et møde link som gør det let at deltage i<text:s/>mødet,<text:s/>da du ikke skal<text:s/>indtaste møde<text:s/>ID og så videre.</text:p>
      <text:p text:style-name="P47">Her er et link til et testmøde som du frit kan bruge til at<text:s/>teste din<text:s/>forbindelse og se dig lidt omkring i brugerfladen på Zoom.</text:p>
      <text:p text:style-name="Normal"><text:a xlink:href="https://zoom.us/test" office:target-frame-name="_top" xlink:show="replace"><text:span text:style-name="T48">https://zoom.us/test</text:span></text:a></text:p>
      <text:p text:style-name="P49">Er du skærmlæserbruger så skal du efter hjemmesiden er åbnet op blot trykke på<text:s/>B tasten til skærmlæseren siger Join knap<text:s/></text:p>
      <text:p text:style-name="P50">Så trykker du blot på enter tasten.</text:p>
      <text:p text:style-name="P51">Til andre blot find og tryk/klik på join<text:s/></text:p>
      <text:p text:style-name="P52"/>
      <text:p text:style-name="P53">Nu får<text:s/>du valget om at åbne zoom programmet hvis du har det installeret. Ellers<text:s/>kan<text:s/>man<text:s/>blot trykke på<text:s/>Escape tasten<text:s/>i øverste venstre hjørne på tastaturet for at lukke dialogboksen,<text:s/>så kan man deltage via sin browser uden at installere noget som helst.</text:p>
      <text:p text:style-name="P54">Vælger du ikke at åbne zoom programmet skal du på den side som er kommet frem pile ned til<text:s/>”join from your browser”<text:s/>og trykke på Enter tasten.</text:p>
      <text:p text:style-name="P55">Nu skal du indtaste det navn du vil have andre kan se mens du deltager.</text:p>
      <text:p text:style-name="P56">Med skærmlæser findes det med E tasten<text:s/>tryk derefter på mellemrumstasten for at kunne skrive navn.<text:s/></text:p>
      <text:p text:style-name="P57">Herefter tabuler til markering<text:s/>”Jeg<text:s/>er ikke<text:s/>en robot”, det markeres med mellemrumstasten.</text:p>
      <text:p text:style-name="P58">Tabuler til join knappen og tryk<text:s/>Enter.</text:p>
      <text:p text:style-name="P59">Du er nu med i mødet.</text:p>
      <text:p text:style-name="P60">Denne metode bruges også, hvis<text:s/>du vil caste dit møde op på dit tv fra Google Chrome, se mere herom på www.dbsaalborg.dk.</text:p>
      <text:p text:style-name="P61"/>
      <text:p text:style-name="P62">Det letteste på pc er selvfølgelig at bruge Zoom klienten (programmet) og være logget ind med en gratis konto.<text:s/>Så vil man hurtigt komme ind til selve mødet.<text:s/>I vores test møde ovenfor<text:s/>vil man komme til et join with video og join without video, deltag med og deltag uden kamera. Blot tabuler til det,<text:s/>du foretrækker og tryk på entertasten.</text:p>
      <text:p text:style-name="P63"/>
      <text:p text:style-name="P64">Men klienten kan godt bruges uden en konto.</text:p>
      <text:p text:style-name="P65">Forudsætning at Zoom er installeret på din pc.</text:p>
      <text:p text:style-name="P66">Først skal du åbne programmet zoom, blot tryk på windows tasten og skriv zoom i start/søge<text:s/>feltet.<text:s/></text:p>
      <text:p text:style-name="P67">Når<text:s/>man har åbnet<text:s/>programmet,<text:s/>så find<text:s/>”Join meeting”<text:s/>knappen<text:s/>ved at tabulere<text:s/>og indtaste møde-ID og navn.<text:s/>Man kan<text:s/>også<text:s/>vælge, om man vil deltage med eller<text:s/>uden lyd og video samt om man vil have at ens navn skal huskes til næste gang. Når disse valg er foretaget,<text:s/>tabuler til og<text:s/>tryk på Join knappen og<text:s/>du er<text:s/>med.</text:p>
      <text:p text:style-name="P68">Der er nogle genvejstaster,<text:s/>som gør det<text:s/>utroligt let at bruge programmet på pc. For de fleste er disse 6 genveje det de behøver for at beherske et Zoommøde.</text:p>
      <text:p text:style-name="P69"/>
      <text:p text:style-name="P70">Alt tasten + A tænder og slukker for din mikrofon.</text:p>
      <text:p text:style-name="P71">Alt tasten + V tænder og slukker for dit kamera</text:p>
      <text:p text:style-name="P72">Alt tasten +Y rækker hånden op og tager den ned igen.</text:p>
      <text:p text:style-name="P73">Alt tasten +<text:s/>U åbner listen med deltagere escape tasten lukker det igen.</text:p>
      <text:p text:style-name="P74">Alt tasten + H Åbner chat vindue escape tasten lukker det igen.</text:p>
      <text:p text:style-name="P75">Alt tasten +Q forlad mødet</text:p>
      <text:p text:style-name="P76"/>
      <text:h text:style-name="P77" text:outline-level="1"/>
      <text:h text:style-name="P78" text:outline-level="1">Deltagelse<text:s/>via App.</text:h>
      <text:p text:style-name="P79">Det er en forudsætning,<text:s/>at du har downloadet Zoom<text:s/>Cloud<text:s/>Meetings fra App store<text:s/>eller<text:s/>Google hvis du bruger Android.</text:p>
      <text:p text:style-name="P80">Her er der også grundlæggende 2 metoder:</text:p>
      <text:list text:style-name="LFO2" text:continue-numbering="true">
        <text:list-item>
          <text:p text:style-name="P81"><text:span text:style-name="T82">deltag ved at være logget ind med gratis konto. (anbefales) hjælp til hvordan</text:span><text:span text:style-name="T83">,</text:span><text:span text:style-name="T84"><text:s/>findes på<text:s/></text:span><text:a xlink:href="http://www.dbsaalborg.dk/zoom" office:target-frame-name="_top" xlink:show="replace"><text:span text:style-name="T85">www.dbsaalborg.dk/zoom</text:span></text:a><text:span text:style-name="T86"><text:s/></text:span></text:p>
        </text:list-item>
        <text:list-item>
          <text:p text:style-name="P87">deltag<text:s/>uden konto.</text:p>
        </text:list-item>
      </text:list>
      <text:p text:style-name="P88"/>
      <text:p text:style-name="P89">Deltager du via gratis konto,<text:s/>er det blot at trykke på det tilsendte link og vælge at åbne det med Zoom app, så er du med.</text:p>
      <text:p text:style-name="P90"/>
      <text:p text:style-name="P91">Vælger du at<text:s/>deltage uden<text:s/>at være logget ind, skal du gøre følgende.</text:p>
      <text:p text:style-name="P92">(nedenstående<text:s/>er beskrevet for Voiceover<text:s/>brugere, andre skal selvfølge ikke dobbelttappe)</text:p>
      <text:list text:style-name="LFO1" text:continue-numbering="true">
        <text:list-item>
          <text:p text:style-name="P93">åbn app’en.</text:p>
        </text:list-item>
        <text:list-item>
          <text:p text:style-name="P94">svirp til højre til<text:s/>du kommer til<text:s/>join knappen og dobbelt tap.</text:p>
        </text:list-item>
        <text:list-item>
          <text:p text:style-name="P95">Skriv møde ID (finder du i din invitation).</text:p>
        </text:list-item>
        <text:list-item>
          <text:p text:style-name="P96">Svirp til højre til Screen name<text:s/>og skriv<text:s/>dit navn som<text:s/>vises til<text:s/>andre<text:s/>mens du deltager<text:s/>i mødet.</text:p>
        </text:list-item>
        <text:list-item>
          <text:p text:style-name="P97">svirp til højre til Join knappen (deltag knappen) og dobbelttap.</text:p>
        </text:list-item>
        <text:list-item>
          <text:p text:style-name="P98">Du befinder<text:s/>dig nu<text:s/>muligvis<text:s/>i<text:s/>et såkaldt<text:s/>Waiting room (venterum).<text:s/>Det betyder, at mødeværten nu har fået en besked om,<text:s/>at du vil deltage, han vil så lukke dig ind i mødet,<text:s/>når han er klar. Du skal blot afvente,<text:s/>indtil du er med i mødet.</text:p>
        </text:list-item>
        <text:list-item>
          <text:p text:style-name="P99">Er der ikke venterum,<text:s/>så ryger du direkte<text:s/>ind i<text:s/>mødet.</text:p>
        </text:list-item>
      </text:list>
      <text:p text:style-name="P100"/>
      <text:h text:style-name="P101" text:outline-level="1">Deltagelse<text:s/>via<text:s/>telefon.</text:h>
      <text:p text:style-name="P102">Du kan selvfølgelig også deltage ved at ringe ind til mødet (for egen telefonregning).<text:s/>De andre metoder foregår over internettet.</text:p>
      <text:p text:style-name="P103">I<text:s/>din<text:s/>mødeinvitation<text:s/>kan du se,<text:s/>hvilket nummer der kan benyttes. Ellers kræves også her<text:s/>et møde<text:s/>ID og eventuelt en Passcode (adgangskode) for at kunne deltage.</text:p>
      <text:p text:style-name="P104"/>
      <text:p text:style-name="P105">I de fleste invitationer er<text:s/>der en<text:s/>linje som findes<text:s/>under one<text:s/>tap mobile.<text:s/>Afsnittet.</text:p>
      <text:p text:style-name="P106">Den kan se således ud +4589883788,,1112223333#</text:p>
      <text:p text:style-name="P107"/>
      <text:p text:style-name="P108">En sådan linje gør det nemt for dig som bruger<text:s/>IPhone<text:s/>Eller Android mobil at deltage i mødet.</text:p>
      <text:p text:style-name="P109">Blot dobbelttap på linjen og du får muligheden for at ringe op.</text:p>
      <text:p text:style-name="P110">En amerikansk stemme vil byde dig velkommen og bede dig indtaste meeting ID, efterfulgt af<text:s/>Hash<text:s/>(nummertegn også kaldt firkant på telefoner)</text:p>
      <text:p text:style-name="P111">Du ska blot afvente da alt som skal bruges for at deltage er indkodet i den linje som du dobbelttappede på.</text:p>
      <text:p text:style-name="P112">Til sidst<text:s/>vil du være med i mødet, blot hav lidt tålmodighed, du skal ikke foretage dig yderligere.</text:p>
      <text:p text:style-name="P113"/>
      <text:p text:style-name="P114">En anden metode som både gælder smartphones og tryktast<text:s/>telefoner er<text:s/>at ringe op og manuelt indtaste møde ID.</text:p>
      <text:p text:style-name="P115">Gør som følger.</text:p>
      <text:p text:style-name="P116">1 Ring op til det angivne nummer.</text:p>
      <text:p text:style-name="P117">2 nu byder en amerikansk<text:s/>stemme<text:s/>dig velkommen<text:s/>og beder dig indtaste møde ID efterfulgt af HASH (firkant)<text:s/></text:p>
      <text:p text:style-name="P118">3 nu skal<text:s/>du indtaste<text:s/>dit deltager id (participant<text:s/>ID) blot tryk på # firkant igen.</text:p>
      <text:p text:style-name="P119">4 Du er nu med i mødet.</text:p>
      <text:p text:style-name="P120"/>
      <text:p text:style-name="Normal"><text:span text:style-name="T121">Vi ser frem til at møde dig som ”Zoomer” på vores kommende arrangementer, og du er altid velkommen til <text:s/>at kontakte Gitte, Torben og Jesper for yderligere spørgsmål</text:span><text:span text:style-name="T122"><text:s/>eller se vores vejledninger på<text:s/></text:span><text:a xlink:href="http://www.dbsaalborg.dk/zoom" office:target-frame-name="_top" xlink:show="replace"><text:span text:style-name="T123">www.dbsaalborg.dk/zoom</text:span></text:a><text:span text:style-name="T124"><text:s/></text:span><text:span text:style-name="T125">som forhåbentligt kan hjælpe dig i gang.</text:span></text:p>
      <text:p text:style-name="P126">Der arbejdes også på at lave vejledningerne som lydfiler så du som blind kan bruge dem som hjælp til <text:s/>at komme i gang.<text:s/></text:p>
      <text:p text:style-name="P127"/>
      <text:p text:style-name="P128">Med venlig hilsen<text:s/>og happy Zooming</text:p>
      <text:p text:style-name="Normal"><text:span text:style-name="T129">Kredsbestyrelsen</text:span><text:span text:style-name="T130"><text:s/>DBS Aalborg</text:span><text:span text:style-name="T13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Uløstomtale1" style:display-name="Uløst omtale1" style:family="text" style:parent-style-name="Standardskrifttypeiafsnit">
      <style:text-properties fo:color="#605E5C" fo:background-color="#E1DFDD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esøgtLink" style:display-name="BesøgtLink" style:family="text" style:parent-style-name="Standardskrifttypeiafsni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</meta:initial-creator>
    <dc:creator>226387</dc:creator>
    <meta:creation-date>2021-01-28T10:38:00Z</meta:creation-date>
    <dc:date>2021-01-28T11:14:00Z</dc:date>
    <meta:template xlink:href="Normal" xlink:type="simple"/>
    <meta:editing-cycles>9</meta:editing-cycles>
    <meta:editing-duration>PT2220S</meta:editing-duration>
    <meta:document-statistic meta:page-count="1" meta:paragraph-count="16" meta:word-count="1143" meta:character-count="8103" meta:row-count="58" meta:non-whitespace-character-count="6976"/>
  </office:meta>
</office:document-meta>
</file>