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Sådan caster du Zoom møde til dit tv via Chromecast.</text:p>
      <text:p text:style-name="Normal"/>
      <text:p text:style-name="Normal">Denne vejledning er lavet af Torben Frederiksen<text:s/><text:a xlink:href="mailto:tgf@matokiri.dk" office:target-frame-name="_top" xlink:show="replace"><text:span text:style-name="Hyperlink">tgf@matokiri.dk</text:span></text:a><text:s/>mobil 30 49 59 20</text:p>
      <text:p text:style-name="Normal">Jeg kan kontaktes i tilfælde af fejl eller ønske om rettelser af vejledningen.</text:p>
      <text:p text:style-name="Normal"/>
      <text:p text:style-name="Normal">Dette kræves for at du kan caste dit møde.</text:p>
      <text:p text:style-name="Normal">1.<text:s/>du skal have Google Chrome installeret.</text:p>
      <text:p text:style-name="Normal">2.<text:s/>Du skal have en Chromecast</text:p>
      <text:p text:style-name="Normal">3.Du skal have en møde invitation.</text:p>
      <text:p text:style-name="Normal"/>
      <text:p text:style-name="Normal"/>
      <text:h text:style-name="Overskrift1" text:outline-level="1">Sådan gør du.</text:h>
      <text:p text:style-name="Normal">Der er 2 måder at <text:s/>gøre det på.</text:p>
      <text:p text:style-name="Normal">1 manuel indtastning af møde ID og passcode. (den første vejledningherunder)</text:p>
      <text:p text:style-name="Normal">2 Brug af tilsendt link (den anden vejledning)<text:s/>herunder.</text:p>
      <text:p text:style-name="Normal"/>
      <text:h text:style-name="Overskrift1" text:outline-level="1">Cast ved manuel indtastning af Møde ID.</text:h>
      <text:p text:style-name="Normal">Trin 1.</text:p>
      <text:p text:style-name="Normal">Du kan gøre det på 2 måder.</text:p>
      <text:p text:style-name="Normal">Åbn dette link i Googgle Chrome<text:s/><text:a xlink:href="https://zoom.us/join" office:target-frame-name="_top" xlink:show="replace"><text:span text:style-name="Hyperlink">Deltag i møde via Browser</text:span></text:a></text:p>
      <text:p text:style-name="Normal">Du kan ogsååbne det tilsendte <text:s/>link (bemærk hvis ikke Chrome er din standardbrowser, skal du kopierer linket og <text:s/>sætte det ind i chrome manuelt)<text:s/>se vejledning 2 for denne <text:s/>løsning.</text:p>
      <text:p text:style-name="Normal"/>
      <text:p text:style-name="Normal">Trin 2.</text:p>
      <text:p text:style-name="Normal">Indtast<text:s/>Møde ID.</text:p>
      <text:p text:style-name="Normal">Tabuler til Join knappen og tryk enter.</text:p>
      <text:p text:style-name="Normal"/>
      <text:p text:style-name="Normal">Trin 3.</text:p>
      <text:p text:style-name="Normal">Nu får du muligheden for at åbne din zoom client som er installeret <text:s/>på din pc (hvis altså du har den installeret) I dette tilfælde<text:s/>ønsker vi ikke at bruge app eller Klienten (programmet, så blot tryk<text:s/>på escape tasten.</text:p>
      <text:p text:style-name="Normal">Nu skal vi finde<text:s/><text:s/>Join from your webbrowser.</text:p>
      <text:p text:style-name="Normal">Tryk på h tasten for at komme til sidens overskrift.</text:p>
      <text:p text:style-name="Normal">Pil nu ned til du kommer til <text:s/>Join from your webbrowser og tryk på mellemrumstasten.</text:p>
      <text:p text:style-name="Normal"/>
      <text:p text:style-name="Normal">Trin 4.</text:p>
      <text:p text:style-name="Normal">Nu skal du indtaste dit Navn som andre kan se.</text:p>
      <text:p text:style-name="Normal">Tryk på E tasten for at komme til <text:s/>navnefeltet og skriv dit navn.</text:p>
      <text:p text:style-name="Normal">Tabuler til recaptia boksen og tryk på mellemrumstasten for at markere du ikke er en robot.</text:p>
      <text:p text:style-name="Normal">Tabuler til Join knappen <text:s/>(deltag) og tryk <text:s/>enter tasten.</text:p>
      <text:p text:style-name="Normal"/>
      <text:p text:style-name="Normal">Trin 5.</text:p>
      <text:p text:style-name="Normal">Nu bliver du muligvis bedt om at indtaste passcode den står i din invitation, sker det ikke så gå til næste trin.<text:s/></text:p>
      <text:p text:style-name="Normal">Indtast den og tryk på tabulator tasten</text:p>
      <text:p text:style-name="Normal">Tryk på Join knappen og du deltager i mødet.</text:p>
      <text:p text:style-name="Normal"/>
      <text:p text:style-name="Normal">Nu skal du så have fanen <text:s/>sendt til dit tv, følg vejledningen nedenfor.</text:p>
      <text:p text:style-name="Normal">Vær opmærksom på at du skal have dit tv tændt inden du går i gang, ellers kan der være forsinkelse på om du kan finde din chromecast <text:s/></text:p>
      <text:p text:style-name="Normal"/>
      <text:p text:style-name="Normal">Trin 1.</text:p>
      <text:p text:style-name="Normal">Tryk på Alt tasten og pil ned til Cast.</text:p>
      <text:p text:style-name="Normal">Tryk på enter tasten, Nu åbner en dialog hvor du skal vælge enhed du vil caste</text:p>
      <text:p text:style-name="Normal">Tabuler til <text:s/>din chromecast og tryk <text:s/>på mellemrumstasten, <text:s/>nu skulle du gerne få Zoom mødet vist på dit tv.</text:p>
      <text:p text:style-name="Normal">På knappen Kilder kan du vælge hvad du vil vise på dit tv, vælg fane.</text:p>
      <text:p text:style-name="Normal">Tabuler til luk knappen <text:s/>når du har dit zoommøde på dit tv, du kan <text:s/>blot finde dialogen igen ved at <text:s/>trykke på alt og pile ned til Cast og trykke enter.</text:p>
      <text:p text:style-name="Normal">Når du vil stoppe din casting, så find<text:s/>igen din chromecast og tryk på mellemrumstasten.</text:p>
      <text:p text:style-name="Normal"/>
      <text:h text:style-name="Overskrift1" text:outline-level="1">Casting ved brug af tilsendt link.</text:h>
      <text:p text:style-name="Normal">Forudsætning at Chrome er din standard browser. Ellers må du manuelt åbne Chrome og kopierer link ind i adressefeltet.</text:p>
      <text:p text:style-name="Normal"/>
      <text:p text:style-name="Normal">Trin 1</text:p>
      <text:p text:style-name="Normal">Find<text:s/>dit møde link og klik på det.</text:p>
      <text:p text:style-name="Normal">Tryk på escape tasten når du få valgmuligheden <text:s/>om at åbne Zoom client.</text:p>
      <text:p text:style-name="Normal">Find<text:s/>igen <text:s/>Join from jyour browser og<text:s/>tryk på mellemrumstasten.</text:p>
      <text:p text:style-name="Normal">Skriv igen dit navn i navnefeltet.</text:p>
      <text:p text:style-name="Normal">Marker at du ikke er en robot med mellemrumstasten.</text:p>
      <text:p text:style-name="Normal">Tryk på join knappen.</text:p>
      <text:p text:style-name="Normal"/>
      <text:p text:style-name="Normal">Selve cast vejledningen er som i første vejledning<text:s/>ovenfo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</meta:initial-creator>
    <dc:creator>Torben</dc:creator>
    <meta:creation-date>2021-01-24T10:40:00Z</meta:creation-date>
    <dc:date>2021-01-24T10:40:00Z</dc:date>
    <meta:template xlink:href="Normal.dotm" xlink:type="simple"/>
    <meta:editing-cycles>2</meta:editing-cycles>
    <meta:editing-duration>PT60S</meta:editing-duration>
    <meta:document-statistic meta:page-count="1" meta:paragraph-count="6" meta:word-count="444" meta:character-count="3153" meta:row-count="22" meta:non-whitespace-character-count="2715"/>
  </office:meta>
</office:document-meta>
</file>