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Standardskrifttypeiafsnit" style:family="text">
      <style:text-properties style:font-name="Calibri Light" fo:font-weight="bold" style:font-weight-asian="bold" fo:font-size="14pt" style:font-size-asian="14pt"/>
    </style:style>
    <style:style style:name="T3" style:parent-style-name="Standardskrifttypeiafsnit" style:family="text">
      <style:text-properties style:font-name="Calibri Light" fo:font-weight="bold" style:font-weight-asian="bold" fo:font-size="14pt" style:font-size-asian="14pt"/>
    </style:style>
    <style:style style:name="T4" style:parent-style-name="Standardskrifttypeiafsnit" style:family="text">
      <style:text-properties style:font-name="Calibri Light" fo:font-weight="bold" style:font-weight-asian="bold" fo:font-size="14pt" style:font-size-asian="14pt"/>
    </style:style>
    <style:style style:name="T5" style:parent-style-name="Standardskrifttypeiafsnit" style:family="text">
      <style:text-properties fo:font-size="12pt" style:font-size-asian="12pt"/>
    </style:style>
    <style:style style:name="T6" style:parent-style-name="Standardskrifttypeiafsnit" style:family="text">
      <style:text-properties fo:font-size="12pt" style:font-size-asian="12pt"/>
    </style:style>
    <style:style style:name="T7" style:parent-style-name="Hyperlink" style:family="text">
      <style:text-properties fo:font-size="12pt" style:font-size-asian="12pt"/>
    </style:style>
    <style:style style:name="T8" style:parent-style-name="Standardskrifttypeiafsnit" style:family="text">
      <style:text-properties fo:font-size="12pt" style:font-size-asian="12pt"/>
    </style:style>
    <style:style style:name="T9" style:parent-style-name="Standardskrifttypeiafsnit" style:family="text">
      <style:text-properties fo:font-size="12pt" style:font-size-asian="12pt"/>
    </style:style>
    <style:style style:name="T10" style:parent-style-name="Standardskrifttypeiafsnit" style:family="text">
      <style:text-properties fo:font-size="12pt" style:font-size-asian="12pt"/>
    </style:style>
    <style:style style:name="T11" style:parent-style-name="Hyperlink" style:family="text">
      <style:text-properties fo:font-size="12pt" style:font-size-asian="12pt"/>
    </style:style>
    <style:style style:name="T12" style:parent-style-name="Standardskrifttypeiafsnit" style:family="text">
      <style:text-properties fo:font-size="12pt" style:font-size-asian="12pt"/>
    </style:style>
    <style:style style:name="P13" style:parent-style-name="Overskrift1" style:family="paragraph">
      <style:text-properties fo:language="en" fo:country="US"/>
    </style:style>
    <style:style style:name="P14" style:parent-style-name="Normal" style:family="paragraph">
      <style:text-properties fo:language="en" fo:country="US"/>
    </style:style>
    <style:style style:name="P15" style:parent-style-name="Normal" style:family="paragraph">
      <style:text-properties fo:language="en" fo:country="US"/>
    </style:style>
    <style:style style:name="P16" style:parent-style-name="Normal" style:family="paragraph">
      <style:text-properties fo:language="en" fo:country="US"/>
    </style:style>
    <style:style style:name="P17" style:parent-style-name="Normal" style:family="paragraph">
      <style:text-properties fo:language="en" fo:country="US"/>
    </style:style>
    <style:style style:name="T18" style:parent-style-name="Standardskrifttypeiafsnit" style:family="text">
      <style:text-properties fo:language="en" fo:country="US"/>
    </style:style>
    <style:style style:name="T19" style:parent-style-name="Hyperlink" style:family="text">
      <style:text-properties fo:language="en" fo:country="US"/>
    </style:style>
    <style:style style:name="T20" style:parent-style-name="Standardskrifttypeiafsnit" style:family="text">
      <style:text-properties fo:language="en" fo:country="US"/>
    </style:style>
    <style:style style:name="P21" style:parent-style-name="Normal" style:family="paragraph">
      <style:text-properties fo:language="en" fo:country="US"/>
    </style:style>
    <style:style style:name="P22" style:parent-style-name="Normal" style:family="paragraph">
      <style:text-properties fo:language="en" fo:country="US"/>
    </style:style>
    <style:style style:name="P23" style:parent-style-name="Normal" style:family="paragraph">
      <style:text-properties fo:language="en" fo:country="US"/>
    </style:style>
    <style:style style:name="P24" style:parent-style-name="Normal" style:family="paragraph">
      <style:text-properties fo:language="en" fo:country="US"/>
    </style:style>
    <style:style style:name="P25" style:parent-style-name="Normal" style:family="paragraph">
      <style:text-properties fo:language="en" fo:country="US"/>
    </style:style>
    <style:style style:name="P26" style:parent-style-name="Normal" style:family="paragraph">
      <style:text-properties fo:language="en" fo:country="US"/>
    </style:style>
    <style:style style:name="P27" style:parent-style-name="Normal" style:family="paragraph">
      <style:text-properties fo:language="en" fo:country="US"/>
    </style:style>
    <style:style style:name="P28" style:parent-style-name="Normal" style:family="paragraph">
      <style:text-properties fo:language="en" fo:country="US"/>
    </style:style>
    <style:style style:name="P29" style:parent-style-name="Overskrift1" style:family="paragraph">
      <style:text-properties fo:language="en" fo:country="US"/>
    </style:style>
    <style:style style:name="P30" style:parent-style-name="Normal" style:family="paragraph">
      <style:text-properties fo:language="en" fo:country="US"/>
    </style:style>
    <style:style style:name="P31" style:parent-style-name="Normal" style:family="paragraph">
      <style:text-properties fo:language="en" fo:country="US"/>
    </style:style>
    <style:style style:name="P32" style:parent-style-name="Normal" style:family="paragraph">
      <style:text-properties fo:language="en" fo:country="US"/>
    </style:style>
    <style:style style:name="P33" style:parent-style-name="Normal" style:family="paragraph">
      <style:text-properties fo:language="de" fo:country="DE"/>
    </style:style>
    <style:style style:name="P34" style:parent-style-name="Normal" style:family="paragraph">
      <style:text-properties fo:language="de" fo:country="DE"/>
    </style:style>
    <style:style style:name="P35" style:parent-style-name="Normal" style:family="paragraph">
      <style:text-properties fo:language="de" fo:country="DE"/>
    </style:style>
    <style:style style:name="P36" style:parent-style-name="Normal" style:family="paragraph">
      <style:text-properties fo:language="de" fo:country="DE"/>
    </style:style>
    <style:style style:name="T37" style:parent-style-name="Standardskrifttypeiafsnit" style:family="text">
      <style:text-properties fo:language="de" fo:country="DE"/>
    </style:style>
  </office:automatic-styles>
  <office:body>
    <office:text text:use-soft-page-breaks="true">
      <text:p text:style-name="P1"><text:span text:style-name="T2">Bestyrelsens sammensætning <text:s/>efter <text:s/>kredsgeneralforsamling<text:s/></text:span><text:span text:style-name="T3">31 oktober 2020</text:span><text:span text:style-name="T4">.<text:s/></text:span></text:p>
      <text:p text:style-name="Normal"><text:span text:style-name="T5">Herunder <text:s/>finder <text:s/>du <text:s/>bestyrelsens sammensætning <text:s/>og kontaktoplysninger <text:s/>på undervisningsleder og kørselsleder.<text:s/></text:span><text:span text:style-name="T6">Er du i tvivl <text:s/>om <text:s/>hvem <text:s/>du skal henvende dig <text:s/>til <text:s/>med <text:s/>dit <text:s/>ærinde <text:s/>så <text:s/>kan <text:s/>du skrive <text:s/>til<text:s/></text:span><text:a xlink:href="mailto:Info@dbsaalborg.dk" office:target-frame-name="_top" xlink:show="replace"><text:span text:style-name="T7">Info@dbsaalborg.dk</text:span></text:a><text:span text:style-name="T8"><text:s/>og <text:s/>så vil <text:s/>den rette <text:s/>vende tilbage til dig <text:s/>hurtigst <text:s/>mulig.</text:span></text:p>
      <text:p text:style-name="Normal"><text:span text:style-name="T9">Du <text:s/>kan også bruge vores kontaktformu</text:span><text:span text:style-name="T10">lar ved at trykke<text:s/></text:span><text:a office:title="Dette  link  sender dig til vores kontaktformular" xlink:href="https://www.dbsaalborg.dk/forside-dansk-blindesamfund-aalborg-side/skriv-dansk-blindesamfund-aalborg/" office:target-frame-name="_top" xlink:show="replace"><text:span text:style-name="T11">her</text:span></text:a><text:span text:style-name="T12">.</text:span></text:p>
      <text:p text:style-name="Normal"/>
      <text:p text:style-name="Normal"/>
      <text:h text:style-name="Overskrift1" text:outline-level="1">Kredsformand: Økonomiudvalget: <text:s/>og Blindes Jul.</text:h>
      <text:h text:style-name="Overskrift1" text:outline-level="1">Frode Fich</text:h>
      <text:p text:style-name="Normal">Tjelevej 10E </text:p>
      <text:p text:style-name="Normal">Sønderholm </text:p>
      <text:p text:style-name="Normal">9240 Nibe</text:p>
      <text:p text:style-name="Normal">tlf.: 30 22 05 81 - 70 240 321 </text:p>
      <text:p text:style-name="Normal">E-mail: ffrode.fich@blind.dk </text:p>
      <text:p text:style-name="Normal"/>
      <text:h text:style-name="Overskrift1" text:outline-level="1">Kredskassere: Økonomiudvalget<text:s/></text:h>
      <text:h text:style-name="P13" text:outline-level="1">Bruno Hjorth</text:h>
      <text:p text:style-name="P14">Monicasvej 3<text:s/></text:p>
      <text:p text:style-name="P15">Trend</text:p>
      <text:p text:style-name="P16">9670 Løgstør</text:p>
      <text:p text:style-name="P17">tlf: 29 88 53 57 - <text:s text:c="3"/>70 240 421<text:s/></text:p>
      <text:p text:style-name="Normal"><text:span text:style-name="T18">E-mail:<text:s/></text:span><text:a xlink:href="mailto:bruno.hjorth@blind.dk" office:target-frame-name="_top" xlink:show="replace"><text:span text:style-name="T19">bruno.hjorth@blind.dk</text:span></text:a><text:span text:style-name="T20"><text:s/></text:span></text:p>
      <text:p text:style-name="P21"/>
      <text:h text:style-name="Overskrift1" text:outline-level="1">Bestyrelsesmedlem: aktivitetsudvalget: forsamlingshuset: medlemsbladredaktør, sociale medier og undervisningsteamet samt DH repræsentant for <text:s/>Vesthimmerland. </text:h>
      <text:h text:style-name="Overskrift1" text:outline-level="1">Gitte Micheelsen</text:h>
      <text:p text:style-name="Normal">Oustrupvej 7, </text:p>
      <text:p text:style-name="Normal">9600 Aars</text:p>
      <text:p text:style-name="Normal">Telefon:<text:s/><text:bookmark-start text:name="_Hlk40527699"/>22 35 52 56<text:bookmark-end text:name="_Hlk40527699"/></text:p>
      <text:p text:style-name="Normal">E-mail: <text:a xlink:href="mailto:gitte@dbsaalborg.dk" office:target-frame-name="_top" xlink:show="replace"><text:span text:style-name="Hyperlink">gitte@dbsaalborg.dk</text:span></text:a></text:p>
      <text:p text:style-name="Normal">Mail til medlemsbladet.<text:s/><text:a xlink:href="mailto:redaktion@dbsaalborg.dk" office:target-frame-name="_top" xlink:show="replace"><text:span text:style-name="Hyperlink">redaktion@dbsaalborg.dk</text:span></text:a></text:p>
      <text:p text:style-name="Normal">Undervisning:<text:s/><text:a xlink:href="mailto:undervisningsleder@dbsaalborg.dk" office:target-frame-name="_top" xlink:show="replace"><text:span text:style-name="Hyperlink">undervisningsleder@dbsaalborg.dk</text:span></text:a></text:p>
      <text:p text:style-name="Normal"><text:s/></text:p>
      <text:h text:style-name="Overskrift1" text:outline-level="1">Næstformand: tilgængelighedsudvalget: Sekretær: Webmaster og IT: Medlemsbladredaktør: sociale medier og DH Aalborg repræsentant​ ​​​​ </text:h>
      <text:h text:style-name="Overskrift1" text:outline-level="1">Torben Gjering Frederiksen</text:h>
      <text:p text:style-name="Normal">Bakkegårdsvej 60</text:p>
      <text:p text:style-name="Normal">9000 Aalborg</text:p>
      <text:p text:style-name="Normal">Tlf.: 30 49 59 20</text:p>
      <text:p text:style-name="Normal">E-mail: tgf@matokiri.dk </text:p>
      <text:p text:style-name="Normal">Mail vedr. hjemmeside, it og sociale<text:s/>medier:<text:s/><text:a xlink:href="mailto:admin@dbsaalborg.dk" office:target-frame-name="_top" xlink:show="replace"><text:span text:style-name="Hyperlink">admin@dbsaalborg.dk</text:span></text:a></text:p>
      <text:p text:style-name="Normal">Mail til Medlemsbladet:<text:s/><text:a xlink:href="mailto:redaktion@dbsaalborg.dk" office:target-frame-name="_top" xlink:show="replace"><text:span text:style-name="Hyperlink">redaktion@dbsaalborg.dk</text:span></text:a></text:p>
      <text:p text:style-name="Normal"/>
      <text:h text:style-name="Overskrift1" text:outline-level="1">Bestyrelsesmedlem:<text:s/>Aktivitetsudvalget: Team-IT:<text:s/></text:h>
      <text:h text:style-name="Overskrift1" text:outline-level="1">Jesper Dam</text:h>
      <text:p text:style-name="Normal">Vissevej 33<text:s/></text:p>
      <text:p text:style-name="Normal">Visse<text:s/></text:p>
      <text:p text:style-name="Normal">9210 Aalborg SØ</text:p>
      <text:p text:style-name="Normal">tlf: 30 25 60 09</text:p>
      <text:p text:style-name="Normal">E-mail: jesper@hurtist.dk<text:s/></text:p>
      <text:h text:style-name="Overskrift1" text:outline-level="1"/>
      <text:h text:style-name="Overskrift1" text:outline-level="1">Bestyrelsesmedlem:<text:s/>Tilgængelighedsudvalget: Team Corona og Forsamlingshuset</text:h>
      <text:p text:style-name="Normal">Tina Lennø Andersen</text:p>
      <text:p text:style-name="Normal">Ivigtutvej 6 1 -th</text:p>
      <text:p text:style-name="Normal">9210 Aalborg SØ</text:p>
      <text:p text:style-name="P22">tlf: 21 74 54 86</text:p>
      <text:p text:style-name="P23">E-mail: tla67@live.dk<text:s/></text:p>
      <text:h text:style-name="Overskrift1" text:outline-level="1"/>
      <text:h text:style-name="Overskrift1" text:outline-level="1">Bestyrelsesmedlem, Undervisningsteamet, Hyggegruppen.:<text:s/></text:h>
      <text:h text:style-name="Overskrift1" text:outline-level="1">Ulla Merete Sørensen</text:h>
      <text:p text:style-name="Normal">Vangen 275 st -th</text:p>
      <text:p text:style-name="Normal">9400 Nørresundby</text:p>
      <text:p text:style-name="Normal">tlf: 22 81 00 99</text:p>
      <text:p text:style-name="Normal">E-mail: ulla311@gmail.com<text:s/></text:p>
      <text:p text:style-name="Normal">Undervisning:<text:s/><text:a xlink:href="mailto:undervisningsleder@dbsaalborg.dk" office:target-frame-name="_top" xlink:show="replace"><text:span text:style-name="Hyperlink">underv</text:span><text:span text:style-name="Hyperlink">isningsleder@dbsaalborg.dk</text:span></text:a></text:p>
      <text:p text:style-name="Normal"/>
      <text:h text:style-name="Overskrift1" text:outline-level="1">1. Suppleant: Aktivitetsudvalget:<text:s/>Tilgængelighedsudvalget:</text:h>
      <text:p text:style-name="Normal">Carsten Sørensen</text:p>
      <text:p text:style-name="Normal">Læsøgade 5 1 -th</text:p>
      <text:p text:style-name="P24">9000 Aalborg</text:p>
      <text:p text:style-name="P25">tlf: 51 80 30 84<text:s/></text:p>
      <text:p text:style-name="P26">E-mail: cs@csnet.dk<text:s/></text:p>
      <text:p text:style-name="P27"/>
      <text:p text:style-name="P28"/>
      <text:h text:style-name="P29" text:outline-level="1">2. Suppleant:<text:s/></text:h>
      <text:p text:style-name="P30">Palle Thygesen</text:p>
      <text:p text:style-name="P31">Boulevarden 1A 2 -th</text:p>
      <text:p text:style-name="P32">9000 Aalborg</text:p>
      <text:p text:style-name="Normal">tlf: 21 44 87 45<text:s/></text:p>
      <text:p text:style-name="Normal">E-mail: palth@palth.dk<text:s/></text:p>
      <text:p text:style-name="Normal"><text:s/></text:p>
      <text:p text:style-name="Normal"><text:s/></text:p>
      <text:p text:style-name="Normal"/>
      <text:p text:style-name="Normal"/>
      <text:p text:style-name="Normal"/>
      <text:p text:style-name="Normal">Konsulent:<text:s/>formand for<text:s/>Tilgængelighedsudvalget:</text:p>
      <text:p text:style-name="Normal">Tommy Simonsen</text:p>
      <text:p text:style-name="Normal">Heravej 77 </text:p>
      <text:p text:style-name="Normal">Gug</text:p>
      <text:p text:style-name="Normal">9210 Aalborg SØ</text:p>
      <text:p text:style-name="Normal">tlf.: 96 33 08 66 - 23 40 92 39 </text:p>
      <text:p text:style-name="Normal">E- Mail:<text:s/><text:a xlink:href="mailto:tommy.simonsen@blind.dk" office:target-frame-name="_top" xlink:show="replace"><text:span text:style-name="Hyperlink">tommy.simonsen@blind.dk</text:span></text:a></text:p>
      <text:p text:style-name="Normal"> </text:p>
      <text:p text:style-name="Normal">Konsulent: kørselsleder:<text:s/>Forsamlingshuset: Team Corona. </text:p>
      <text:p text:style-name="P33">Annette Winther</text:p>
      <text:p text:style-name="P34">Pile alle 7</text:p>
      <text:p text:style-name="P35">9440 Aabybro</text:p>
      <text:p text:style-name="P36">Telefon: 30 85 90 40 </text:p>
      <text:p text:style-name="Normal"><text:span text:style-name="T37">E-mail:​​ annette.winther@blind.dk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style:vertical-align="auto" fo:margin-top="0.1666in" fo:margin-bottom="0in" fo:line-height="100%"/>
      <style:text-properties style:font-name="Calibri Light" style:font-name-asian="Times New Roman" fo:color="#2E74B5" fo:font-size="16pt" style:font-size-asian="16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Hyperlink" style:display-name="Hyperlink" style:family="text" style:parent-style-name="Standardskrifttypeiafsni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idehoved" style:display-name="Sidehoved" style:family="paragraph" style:parent-style-name="Normal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hovedTegn" style:display-name="Sidehoved Tegn" style:family="text" style:parent-style-name="Standardskrifttypeiafsnit"/>
    <style:style style:name="Sidefod" style:display-name="Sidefod" style:family="paragraph" style:parent-style-name="Normal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Tegn" style:display-name="Sidefod Tegn" style:family="text" style:parent-style-name="Standardskrifttypeiafsnit"/>
    <style:style style:name="Overskrift1Tegn" style:display-name="Overskrift 1 Tegn" style:family="text" style:parent-style-name="Standardskrifttypeiafsnit">
      <style:text-properties style:font-name="Calibri Light" style:font-name-asian="Times New Roman" fo:color="#2E74B5" fo:font-size="16pt" style:font-size-asian="16pt" style:font-size-complex="16pt"/>
    </style:style>
    <style:style style:name="Ingenafstand" style:display-name="Ingen afstand" style:family="paragraph">
      <style:paragraph-properties fo:margin-bottom="0in"/>
      <style:text-properties fo:hyphenate="false"/>
    </style:style>
    <style:style style:name="Overskrift2Tegn" style:display-name="Overskrift 2 Tegn" style:family="text" style:parent-style-name="Standardskrifttypeiafsni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Uløstomtale" style:display-name="Uløst omtale" style:family="text" style:parent-style-name="Standardskrifttypeiafsni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2361in" fo:margin-bottom="0.2361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rben Gjering Frederiksen</meta:initial-creator>
    <dc:creator>Torben</dc:creator>
    <meta:creation-date>2017-06-10T12:59:00Z</meta:creation-date>
    <dc:date>2021-01-06T08:32:00Z</dc:date>
    <meta:template xlink:href="Normal.dotm" xlink:type="simple"/>
    <meta:editing-cycles>37</meta:editing-cycles>
    <meta:editing-duration>PT63240S</meta:editing-duration>
    <meta:document-statistic meta:page-count="1" meta:paragraph-count="6" meta:word-count="440" meta:character-count="3121" meta:row-count="22" meta:non-whitespace-character-count="2687"/>
  </office:meta>
</office:document-meta>
</file>