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Overskrift1" style:master-page-name="MP0" style:family="paragraph">
      <style:paragraph-properties fo:break-before="page" fo:text-align="center"/>
    </style:style>
    <style:style style:name="P2" style:parent-style-name="Overskrift2" style:family="paragraph">
      <style:paragraph-properties fo:text-align="center"/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T13" style:parent-style-name="Standardskrifttypeiafsnit" style:family="text">
      <style:text-properties fo:color="#C00000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Overskrift2" style:family="paragraph">
      <style:text-properties fo:font-size="16pt" style:font-size-asian="16pt" style:font-size-complex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Overskrift2" style:family="paragraph">
      <style:text-properties fo:font-size="16pt" style:font-size-asian="16pt" style:font-size-complex="16pt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Overskrift2" style:family="paragraph">
      <style:text-properties fo:font-size="16pt" style:font-size-asian="16pt" style:font-size-complex="16pt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text-properties fo:font-size="16pt" style:font-size-asian="16pt" style:font-size-complex="16pt"/>
    </style:style>
    <style:style style:name="P32" style:parent-style-name="Overskrift2" style:family="paragraph">
      <style:text-properties fo:font-size="16pt" style:font-size-asian="16pt" style:font-size-complex="16pt"/>
    </style:style>
    <style:style style:name="P33" style:parent-style-name="Normal" style:family="paragraph">
      <style:text-properties fo:font-size="16pt" style:font-size-asian="16pt" style:font-size-complex="16pt"/>
    </style:style>
    <style:style style:name="P34" style:parent-style-name="Normal" style:family="paragraph">
      <style:text-properties fo:font-size="16pt" style:font-size-asian="16pt" style:font-size-complex="16pt"/>
    </style:style>
    <style:style style:name="P35" style:parent-style-name="Normal" style:family="paragraph">
      <style:text-properties fo:font-size="16pt" style:font-size-asian="16pt" style:font-size-complex="16pt"/>
    </style:style>
    <style:style style:name="P36" style:parent-style-name="Overskrift2" style:family="paragraph">
      <style:text-properties fo:font-size="16pt" style:font-size-asian="16pt" style:font-size-complex="16pt"/>
    </style:style>
    <style:style style:name="P37" style:parent-style-name="Normal" style:family="paragraph">
      <style:text-properties fo:font-size="16pt" style:font-size-asian="16pt" style:font-size-complex="16pt"/>
    </style:style>
    <style:style style:name="P38" style:parent-style-name="Normal" style:family="paragraph">
      <style:text-properties fo:font-size="16pt" style:font-size-asian="16pt" style:font-size-complex="16pt"/>
    </style:style>
    <style:style style:name="P39" style:parent-style-name="Normal" style:family="paragraph">
      <style:text-properties fo:font-size="16pt" style:font-size-asian="16pt" style:font-size-complex="16pt"/>
    </style:style>
    <style:style style:name="P40" style:parent-style-name="Normal" style:family="paragraph">
      <style:text-properties fo:font-size="16pt" style:font-size-asian="16pt" style:font-size-complex="16pt"/>
    </style:style>
    <style:style style:name="P41" style:parent-style-name="Normal" style:family="paragraph">
      <style:text-properties fo:font-size="16pt" style:font-size-asian="16pt" style:font-size-complex="16pt"/>
    </style:style>
    <style:style style:name="P42" style:parent-style-name="Overskrift2" style:family="paragraph">
      <style:text-properties fo:font-size="16pt" style:font-size-asian="16pt" style:font-size-complex="16pt"/>
    </style:style>
    <style:style style:name="P43" style:parent-style-name="Normal" style:family="paragraph">
      <style:text-properties fo:font-size="16pt" style:font-size-asian="16pt" style:font-size-complex="16pt"/>
    </style:style>
    <style:style style:name="P44" style:parent-style-name="Normal" style:family="paragraph">
      <style:text-properties fo:font-size="16pt" style:font-size-asian="16pt" style:font-size-complex="16pt"/>
    </style:style>
    <style:style style:name="P45" style:parent-style-name="Normal" style:family="paragraph">
      <style:text-properties fo:font-size="16pt" style:font-size-asian="16pt" style:font-size-complex="16pt"/>
    </style:style>
    <style:style style:name="P46" style:parent-style-name="Normal" style:family="paragraph">
      <style:text-properties fo:font-size="16pt" style:font-size-asian="16pt" style:font-size-complex="16pt"/>
    </style:style>
    <style:style style:name="P47" style:parent-style-name="Normal" style:family="paragraph">
      <style:text-properties fo:font-size="16pt" style:font-size-asian="16pt" style:font-size-complex="16pt"/>
    </style:style>
    <style:style style:name="P48" style:parent-style-name="Normal" style:family="paragraph">
      <style:text-properties fo:font-size="16pt" style:font-size-asian="16pt" style:font-size-complex="16pt"/>
    </style:style>
    <style:style style:name="P49" style:parent-style-name="Normal" style:family="paragraph">
      <style:text-properties fo:font-size="16pt" style:font-size-asian="16pt" style:font-size-complex="16pt"/>
    </style:style>
    <style:style style:name="P50" style:parent-style-name="Normal" style:family="paragraph">
      <style:text-properties fo:font-size="16pt" style:font-size-asian="16pt" style:font-size-complex="16pt"/>
    </style:style>
    <style:style style:name="P51" style:parent-style-name="Normal" style:family="paragraph">
      <style:text-properties fo:font-size="16pt" style:font-size-asian="16pt" style:font-size-complex="16pt"/>
    </style:style>
    <style:style style:name="P52" style:parent-style-name="Normal" style:family="paragraph">
      <style:text-properties fo:font-size="16pt" style:font-size-asian="16pt" style:font-size-complex="16pt"/>
    </style:style>
    <style:style style:name="P53" style:parent-style-name="Normal" style:family="paragraph">
      <style:text-properties fo:font-size="16pt" style:font-size-asian="16pt" style:font-size-complex="16pt"/>
    </style:style>
    <style:style style:name="P54" style:parent-style-name="Normal" style:family="paragraph">
      <style:text-properties fo:font-size="16pt" style:font-size-asian="16pt" style:font-size-complex="16pt"/>
    </style:style>
    <style:style style:name="P55" style:parent-style-name="Normal" style:family="paragraph">
      <style:text-properties fo:font-size="16pt" style:font-size-asian="16pt" style:font-size-complex="16pt"/>
    </style:style>
    <style:style style:name="P56" style:parent-style-name="Normal" style:family="paragraph">
      <style:text-properties fo:font-size="16pt" style:font-size-asian="16pt" style:font-size-complex="16pt"/>
    </style:style>
    <style:style style:name="P57" style:parent-style-name="Normal" style:family="paragraph">
      <style:text-properties fo:font-size="16pt" style:font-size-asian="16pt" style:font-size-complex="16pt"/>
    </style:style>
    <style:style style:name="P58" style:parent-style-name="Normal" style:family="paragraph">
      <style:text-properties fo:font-size="16pt" style:font-size-asian="16pt" style:font-size-complex="16pt"/>
    </style:style>
    <style:style style:name="P59" style:parent-style-name="Normal" style:family="paragraph">
      <style:text-properties fo:font-size="16pt" style:font-size-asian="16pt" style:font-size-complex="16pt"/>
    </style:style>
    <style:style style:name="P60" style:parent-style-name="Normal" style:family="paragraph">
      <style:text-properties fo:font-size="16pt" style:font-size-asian="16pt" style:font-size-complex="16pt"/>
    </style:style>
    <style:style style:name="P61" style:parent-style-name="Normal" style:family="paragraph">
      <style:text-properties fo:font-size="16pt" style:font-size-asian="16pt" style:font-size-complex="16pt"/>
    </style:style>
    <style:style style:name="T62" style:parent-style-name="Standardskrifttypeiafsnit" style:family="text">
      <style:text-properties style:font-size-complex="14pt"/>
    </style:style>
    <style:style style:name="T63" style:parent-style-name="Standardskrifttypeiafsnit" style:family="text">
      <style:text-properties style:font-size-complex="14pt"/>
    </style:style>
    <style:style style:name="T64" style:parent-style-name="Standardskrifttypeiafsnit" style:family="text">
      <style:text-properties style:font-size-complex="14pt"/>
    </style:style>
    <style:style style:name="P65" style:parent-style-name="Normal" style:family="paragraph">
      <style:text-properties fo:font-size="16pt" style:font-size-asian="16pt" style:font-size-complex="16pt"/>
    </style:style>
    <style:style style:name="P66" style:parent-style-name="Normal" style:family="paragraph">
      <style:text-properties fo:font-size="16pt" style:font-size-asian="16pt" style:font-size-complex="16pt"/>
    </style:style>
    <style:style style:name="P67" style:parent-style-name="Normal" style:family="paragraph">
      <style:text-properties fo:font-size="16pt" style:font-size-asian="16pt" style:font-size-complex="16pt"/>
    </style:style>
    <style:style style:name="P68" style:parent-style-name="Normal" style:family="paragraph">
      <style:text-properties fo:font-size="16pt" style:font-size-asian="16pt" style:font-size-complex="16pt"/>
    </style:style>
    <style:style style:name="P69" style:parent-style-name="Normal" style:family="paragraph">
      <style:text-properties fo:font-size="16pt" style:font-size-asian="16pt" style:font-size-complex="16pt"/>
    </style:style>
    <style:style style:name="P70" style:parent-style-name="Normal" style:family="paragraph">
      <style:text-properties fo:font-size="16pt" style:font-size-asian="16pt" style:font-size-complex="16pt"/>
    </style:style>
    <style:style style:name="P71" style:parent-style-name="Normal" style:family="paragraph">
      <style:text-properties fo:font-size="16pt" style:font-size-asian="16pt" style:font-size-complex="16pt"/>
    </style:style>
    <style:style style:name="P72" style:parent-style-name="Normal" style:family="paragraph">
      <style:text-properties fo:font-size="16pt" style:font-size-asian="16pt" style:font-size-complex="16pt"/>
    </style:style>
    <style:style style:name="P73" style:parent-style-name="Normal" style:family="paragraph">
      <style:text-properties fo:font-size="16pt" style:font-size-asian="16pt" style:font-size-complex="16pt"/>
    </style:style>
    <style:style style:name="P74" style:parent-style-name="Normal" style:family="paragraph">
      <style:text-properties fo:font-size="16pt" style:font-size-asian="16pt" style:font-size-complex="16pt"/>
    </style:style>
    <style:style style:name="P75" style:parent-style-name="Normal" style:family="paragraph">
      <style:text-properties fo:font-size="16pt" style:font-size-asian="16pt" style:font-size-complex="16pt"/>
    </style:style>
    <style:style style:name="P76" style:parent-style-name="Normal" style:family="paragraph">
      <style:text-properties fo:font-size="16pt" style:font-size-asian="16pt" style:font-size-complex="16pt"/>
    </style:style>
    <style:style style:name="P77" style:parent-style-name="Normal" style:family="paragraph">
      <style:text-properties fo:font-size="16pt" style:font-size-asian="16pt" style:font-size-complex="16pt"/>
    </style:style>
    <style:style style:name="P78" style:parent-style-name="Normal" style:family="paragraph">
      <style:text-properties fo:font-size="16pt" style:font-size-asian="16pt" style:font-size-complex="16pt"/>
    </style:style>
    <style:style style:name="P79" style:parent-style-name="Normal" style:family="paragraph">
      <style:text-properties fo:font-size="16pt" style:font-size-asian="16pt" style:font-size-complex="16pt"/>
    </style:style>
    <style:style style:name="P80" style:parent-style-name="Normal" style:family="paragraph">
      <style:text-properties fo:font-size="16pt" style:font-size-asian="16pt" style:font-size-complex="16pt"/>
    </style:style>
    <style:style style:name="P81" style:parent-style-name="Normal" style:family="paragraph">
      <style:text-properties fo:font-size="16pt" style:font-size-asian="16pt" style:font-size-complex="16pt"/>
    </style:style>
    <style:style style:name="P82" style:parent-style-name="Normal" style:family="paragraph">
      <style:text-properties fo:font-size="16pt" style:font-size-asian="16pt" style:font-size-complex="16pt"/>
    </style:style>
    <style:style style:name="P83" style:parent-style-name="Normal" style:family="paragraph">
      <style:text-properties fo:font-size="16pt" style:font-size-asian="16pt" style:font-size-complex="16pt"/>
    </style:style>
    <style:style style:name="P84" style:parent-style-name="Normal" style:family="paragraph">
      <style:text-properties fo:font-size="16pt" style:font-size-asian="16pt" style:font-size-complex="16pt"/>
    </style:style>
    <style:style style:name="P85" style:parent-style-name="Normal" style:family="paragraph">
      <style:text-properties fo:font-size="16pt" style:font-size-asian="16pt" style:font-size-complex="16pt"/>
    </style:style>
    <style:style style:name="P86" style:parent-style-name="Normal" style:family="paragraph">
      <style:text-properties fo:font-size="16pt" style:font-size-asian="16pt" style:font-size-complex="16pt"/>
    </style:style>
    <style:style style:name="P87" style:parent-style-name="Normal" style:family="paragraph">
      <style:text-properties fo:font-size="16pt" style:font-size-asian="16pt" style:font-size-complex="16pt"/>
    </style:style>
    <style:style style:name="P88" style:parent-style-name="Normal" style:family="paragraph">
      <style:text-properties fo:font-size="16pt" style:font-size-asian="16pt" style:font-size-complex="16pt"/>
    </style:style>
    <style:style style:name="P89" style:parent-style-name="Normal" style:family="paragraph">
      <style:text-properties fo:font-size="16pt" style:font-size-asian="16pt" style:font-size-complex="16pt"/>
    </style:style>
    <style:style style:name="P90" style:parent-style-name="Normal" style:family="paragraph">
      <style:text-properties fo:font-size="16pt" style:font-size-asian="16pt" style:font-size-complex="16pt"/>
    </style:style>
    <style:style style:name="P91" style:parent-style-name="Normal" style:family="paragraph">
      <style:text-properties fo:font-size="16pt" style:font-size-asian="16pt" style:font-size-complex="16pt"/>
    </style:style>
    <style:style style:name="P92" style:parent-style-name="Normal" style:family="paragraph">
      <style:text-properties fo:font-size="16pt" style:font-size-asian="16pt" style:font-size-complex="16pt"/>
    </style:style>
    <style:style style:name="P93" style:parent-style-name="Normal" style:family="paragraph">
      <style:text-properties fo:font-size="16pt" style:font-size-asian="16pt" style:font-size-complex="16pt"/>
    </style:style>
    <style:style style:name="P94" style:parent-style-name="Normal" style:family="paragraph">
      <style:text-properties fo:font-size="16pt" style:font-size-asian="16pt" style:font-size-complex="16pt"/>
    </style:style>
    <style:style style:name="P95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96" style:parent-style-name="Overskrift3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97" style:parent-style-name="Overskrift3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  <style:style style:name="P98" style:parent-style-name="Normal" style:family="paragraph">
      <style:text-properties style:font-name="Calibri" style:font-name-asian="Calibri" style:font-name-complex="Times New Roman" fo:font-size="18pt" style:font-size-asian="18pt" style:font-size-complex="18pt" style:language-asian="en" style:country-asian="US"/>
    </style:style>
  </office:automatic-styles>
  <office:body>
    <office:text text:use-soft-page-breaks="true">
      <text:h text:style-name="P1" text:outline-level="1">REFERAT</text:h>
      <text:h text:style-name="P2" text:outline-level="2">Kredsbestyrelsesmøde DBS Aalborg</text:h>
      <text:p text:style-name="Normal">Dato og tid: 10 august klokken 16.</text:p>
      <text:p text:style-name="P3"/>
      <text:p text:style-name="P4">Lokation Vesterbro 62 A</text:p>
      <text:p text:style-name="P5"/>
      <text:p text:style-name="P6">Til stede: Frode, Henning, Erik, Finn, Gitte, Torben, Ulla samt konsulent Annette<text:s/></text:p>
      <text:p text:style-name="P7">Afbud fra: <text:s/>Tommy.</text:p>
      <text:p text:style-name="P8"/>
      <text:p text:style-name="P9">Ordstyrer: Torben</text:p>
      <text:p text:style-name="P10"/>
      <text:h text:style-name="Overskrift1" text:outline-level="1">AD.<text:s/>01. <text:s/>Velkomst og mødet åbnes.</text:h>
      <text:p text:style-name="P11">Frode åbnede mødet.</text:p>
      <text:p text:style-name="P12"/>
      <text:h text:style-name="Overskrift1" text:outline-level="1">AD.<text:s/>02. <text:s/>Godkendelse af dagsorden.<text:span text:style-name="T13"><text:s text:c="2"/></text:span><text:s text:c="3"/></text:h>
      <text:p text:style-name="P14">Nyt punkt<text:s/>15 Frode og telefonsamtale, nyt<text:s/>16<text:s/>Ændring af Forretningsorden, nyt punkt 17 Busserne<text:s/>Vesterbro, nyt<text:s/>punkt 18<text:s/>henvendelse fra<text:s/>ungegruppe,<text:s/>nyt punkt 19 hvad meldes der ud<text:s/>omkring bestyrelsen<text:s/>og nyt punkt<text:s/></text:p>
      <text:p text:style-name="P15">20<text:s/>Eventuelt og bordet rundt.</text:p>
      <text:p text:style-name="P16"/>
      <text:p text:style-name="P17">Dagsorden blev herefter godkendt enstemmigt</text:p>
      <text:p text:style-name="P18"/>
      <text:h text:style-name="Overskrift1" text:outline-level="1">AD. AD.<text:s/>03. <text:s/>Godkendelse af referatet<text:s/>og<text:s/>medlemsreferatet<text:s/>seneste møde</text:h>
      <text:p text:style-name="P19">Ok godkendt<text:s/>som værende både medlems og mødereferat.</text:p>
      <text:p text:style-name="P20"/>
      <text:h text:style-name="Overskrift1" text:outline-level="1">AD.<text:s/>04. <text:s/>Formanden orienterer</text:h>
      <text:h text:style-name="P21" text:outline-level="2"><text:s text:c="2"/><text:s/>A.<text:s/><text:s/>ny blinde kursus<text:s/></text:h>
      <text:p text:style-name="P22">Frode og Annette har været<text:s/>på besøg<text:s/>og<text:s/>orienteret om<text:s/>kredsen.</text:p>
      <text:p text:style-name="P23">Der har været positiv feedback.</text:p>
      <text:p text:style-name="P24"/>
      <text:h text:style-name="P25" text:outline-level="2"><text:s text:c="3"/>B. <text:s text:c="2"/>HB-møde</text:h>
      <text:p text:style-name="P26">Frode gav en<text:s/>orientering om<text:s/>ting fra<text:s/>HB-mødet<text:s/>i juni.</text:p>
      <text:p text:style-name="P27">Der blev også diskuteret omkring vores oplæsning af afdøde på kredsgeneralforsamling. Mail er modtaget, den er lidt uklar og der skal følges op på<text:s/>det Frode<text:s/>gør dette.</text:p>
      <text:p text:style-name="P28"/>
      <text:soft-page-break/>
      <text:h text:style-name="P29" text:outline-level="2"><text:s text:c="3"/>C. <text:s text:c="2"/>Blindes jul</text:h>
      <text:p text:style-name="P30">Det er blevet besluttet at udgive Blindes jul 2020 på trods af Coronasituationen.</text:p>
      <text:p text:style-name="P31">Frode gav et<text:s/>kort oprids omkring arbejdsgang i forhold til blindes jul og hvad der skal ske den dag han<text:s/>stopper som<text:s/>distributør.</text:p>
      <text:h text:style-name="P32" text:outline-level="2"><text:s text:c="3"/>D. <text:s text:c="2"/>Nøgler, og Cykler<text:s/></text:h>
      <text:p text:style-name="P33">Frode orienterede om<text:s/>Nøgle til<text:s/>Vesterbro 62a lokalerne virker ikke<text:s/>længere<text:s/>til gadedøren, man skal<text:s/>indtaste pinkode.</text:p>
      <text:p text:style-name="P34">Frode får lavet.<text:s/>Cykler<text:s/>fjernes uden<text:s/>ansvar skilte til vores parkeringspladser.</text:p>
      <text:p text:style-name="P35"><text:s/></text:p>
      <text:h text:style-name="Overskrift1" text:outline-level="1">AD.<text:s/>05<text:s/><text:s/><text:s/>team Coruna<text:s/></text:h>
      <text:h text:style-name="P36" text:outline-level="2"><text:s text:c="6"/>A. Ind køb Vesterbro</text:h>
      <text:p text:style-name="P37">Mangler indkøb af kasser samt opfyldning af disse og aflukning af køkken. Det bliver gjort 19 august.</text:p>
      <text:p text:style-name="P38">Renovering af depotrum gøres inden undervisningsopstart.</text:p>
      <text:p text:style-name="P39">Dispensere er opsat 1 er defekt, Ulla står for påfyld af dispenserer.</text:p>
      <text:p text:style-name="P40">Der samles op på hvad der mangler når Coronakasser er lavet.</text:p>
      <text:p text:style-name="P41"/>
      <text:h text:style-name="P42" text:outline-level="2"><text:s text:c="6"/>B. Åbning af Vesterbro se kopier fra Gitte<text:s/></text:h>
      <text:p text:style-name="P43">19 august klar.</text:p>
      <text:p text:style-name="P44"/>
      <text:h text:style-name="Overskrift1" text:outline-level="1">AD.<text:s/>06<text:s text:c="3"/>go-box se<text:s/>video110111øøøøøøøø</text:h>
      <text:p text:style-name="P45">Mht.<text:s/>demonstration<text:s/>afventer<text:s/>vi<text:s/>udviklingen af<text:s/>produktet som ikke er helt fri for børnesygdomme.</text:p>
      <text:p text:style-name="P46"/>
      <text:h text:style-name="Overskrift1" text:outline-level="1">AD.<text:s/>07.<text:s/><text:s/>Kredsgeneralforsamlingen 2020<text:s text:c="2"/></text:h>
      <text:p text:style-name="P47">Gitte kommer med menu på et senere tidspunkt, ellers er alt bestilt hos AKKC, vi afventer selvfølgelig<text:s/>Corona<text:s/>udviklingen<text:s/>og aflyser hvis nødvendigt.</text:p>
      <text:p text:style-name="P48">Finn<text:s/>og Erik ønsker ikke genvalg. Ulla og Gitte ønsker at fortsætte.</text:p>
      <text:p text:style-name="P49">Kredskasserer er også på valg og Henning ønsker ikke genvalg.</text:p>
      <text:p text:style-name="P50">Torben og Gitte udfærdiger indkaldelse med dagsorden og sender den til frode.</text:p>
      <text:p text:style-name="P51">Frode sender til Thorkild.</text:p>
      <text:p text:style-name="P52"/>
      <text:h text:style-name="Overskrift1" text:outline-level="1">AD.<text:s/>08 <text:s text:c="2"/>undervisning Vesterbro</text:h>
      <text:p text:style-name="P53">Team undervisning (Gitte og Ulla) har fået lavet et godt program med flere nye tiltag.</text:p>
      <text:soft-page-break/>
      <text:p text:style-name="P54">Program og aktivitetstilbud er udsendt på det medie som<text:s/>medlemmerne får<text:s/>medlemsbladet.</text:p>
      <text:p text:style-name="P55">Der er allerede kommet flere positive tilbagemeldinger på deres arbejde.</text:p>
      <text:p text:style-name="P56">Der reklameres videre for de forskellige hold og workshops i medlemsblad hjemmeside og sociale medier.</text:p>
      <text:p text:style-name="P57">Gitte afholder møde mellem vores undervisere og AOF onsdag 12 august.</text:p>
      <text:p text:style-name="P58">Team undervisning skal<text:s/>lige være OBS på at tillægge 1 ekstra time for<text:s/>lærers ventetid (pga.<text:s/>kørsel)</text:p>
      <text:p text:style-name="P59"/>
      <text:h text:style-name="Overskrift1" text:outline-level="1">AD.<text:s/>09.<text:s/><text:s/>Aktivitetsudvalget<text:s/></text:h>
      <text:p text:style-name="P60">Intet nyt.</text:p>
      <text:p text:style-name="P61"/>
      <text:h text:style-name="Overskrift1" text:outline-level="1">AD.<text:s/>10 <text:s/><text:span text:style-name="T62"><text:s/></text:span><text:span text:style-name="T63">Valg af ny kasserer<text:s/></text:span><text:span text:style-name="T64">bladet</text:span></text:h>
      <text:p text:style-name="P65">Der<text:s/>har nu været 2 henvendelser som overvejer at stille op som kasserer.</text:p>
      <text:p text:style-name="P66"/>
      <text:h text:style-name="Overskrift1" text:outline-level="1">AD.<text:s/>11.<text:s/><text:s/>Økonomi ved Henning</text:h>
      <text:p text:style-name="P67">Der er udsendt balance til bestyrelsen, der ikke sket væsentlige ændringer siden sidste møde, en enkelt mangler at betale sommerundervisning.</text:p>
      <text:p text:style-name="P68"/>
      <text:p text:style-name="P69"/>
      <text:h text:style-name="Overskrift1" text:outline-level="1">AD.<text:s/>12.<text:s text:c="3"/>retningslinjer for<text:s/>brug<text:s/>af teleslynge og mikrofonerne.</text:h>
      <text:p text:style-name="P70">Er indskrevet i retningslinjerne som kan<text:s/>findes på<text:s/>pulten ved indgangen og på hjemmesiden.</text:p>
      <text:p text:style-name="P71"/>
      <text:h text:style-name="Overskrift1" text:outline-level="1">AD.<text:s/>13.<text:s/><text:s text:c="2"/>formidling af aktivitetsplan/kredsnyt hvad</text:h>
      <text:p text:style-name="P72">Bedre tid ønskes<text:s/>næste år.</text:p>
      <text:p text:style-name="P73">Både sort, cd og mailudgaverne er afsendt.</text:p>
      <text:p text:style-name="P74">Der vil blive lagt enkelte på pulten ved indgangen.</text:p>
      <text:p text:style-name="P75">Pris for<text:s/>at udsende<text:s/>på denne måde er ca. 4500,00 kr.</text:p>
      <text:p text:style-name="P76">Det er indtil videre denne måde vi gør det næste år også.</text:p>
      <text:h text:style-name="Overskrift1" text:outline-level="1">AD.<text:s/>14. <text:s/><text:s/>Kørsel</text:h>
      <text:p text:style-name="P77">Der skal laves<text:s/>en forsøgsordning, og afsættes x antal penge til det. Team Kørsel som består af Annette, Henning og Ula udarbejder forslag og vender tilbage.</text:p>
      <text:h text:style-name="Overskrift1" text:outline-level="1"/>
      <text:h text:style-name="Overskrift1" text:outline-level="1">AD.<text:s/>15. <text:s text:c="2"/>frode telefon</text:h>
      <text:p text:style-name="P78">På grund af uoverensstemmelserne i bestyrelsen mener Erik ikke at han kan fortsætte i bestyrelsen og har valgt at trække sig fra sin post.</text:p>
      <text:p text:style-name="P79">Der er ingen suppleant som kan træde ind i hans sted.</text:p>
      <text:p text:style-name="P80"/>
      <text:h text:style-name="Overskrift1" text:outline-level="1">AD.<text:s/>16 ændring<text:s/>af forretningsorden.</text:h>
      <text:p text:style-name="P81">Erik ville gerne at vi gik tilbage til den gamle forretningsorden, hvor konsulenter kun deltager 2 gange årligt. det vil han stille som forslag til kredsgeneralforsamlingen.</text:p>
      <text:p text:style-name="P82">Dette er ikke muligt da det er den siddende bestyrelse som bestemmer forretningsordenen, og det med konsulenters deltagelse er at de skal deltage 2 gange<text:s/>som et led i deres arbejde. Bestyrelsen bestemmer<text:s/>derudover<text:s/>selv om de skal deltage eller ej.</text:p>
      <text:p text:style-name="P83">Her i kredsen har de altid været indbudt, da de har en vigtig viden og stor berøringsflade i forhold til vores medlemmer og myndigheder mv.</text:p>
      <text:p text:style-name="P84">Det to Erik til<text:s/>efterretning.</text:p>
      <text:p text:style-name="P85"/>
      <text:h text:style-name="Overskrift1" text:outline-level="1">AD.<text:s/>17 busser<text:s/>Vesterbro</text:h>
      <text:p text:style-name="P86">Der er blevet endnu mere kaos på Vesterbro da næsten alle by og landbusser holder ved de 2 stoppesteder på Vesterbro.</text:p>
      <text:p text:style-name="P87">Frode indkalder nt til møde en tirsdag efter<text:s/>klokken 13. Samtidig skal der følges op på vores sidste møde med NT.</text:p>
      <text:p text:style-name="P88">Frode, Finn og torben<text:s/>og<text:s/>Tommy<text:s/>deltager fra DBS.</text:p>
      <text:p text:style-name="P89"/>
      <text:p text:style-name="P90"/>
      <text:h text:style-name="Overskrift1" text:outline-level="1">AD.<text:s/>18 ungegruppen.</text:h>
      <text:p text:style-name="P91">Annette er blevet kontaktet af en gruppe unge medlemmer som gerne<text:s/>vil mødes, hun<text:s/>tager et møde med dem og vender tilbage når der<text:s/>er<text:s/>nyt.</text:p>
      <text:p text:style-name="P92"/>
      <text:h text:style-name="Overskrift1" text:outline-level="1">AD.<text:s/>19 hvad må meldes ud omkring bestyrelsen.</text:h>
      <text:p text:style-name="P93">Konsulenterne må<text:s/>gerne melde ud af der har været uoverensstemmelser i bestyrelsen som har bevirket at 1 har trukket sig fra bestyrelsen og at der nu er lagt låg på det.</text:p>
      <text:p text:style-name="P94"/>
      <text:soft-page-break/>
      <text:h text:style-name="Overskrift1" text:outline-level="1">AD.<text:s/>20<text:s/>EVT og bordet rundt</text:h>
      <text:p text:style-name="P95">Gitte fortalte at hun har fået tilsagn fra et firma om at lave<text:s/>Ølbrygning workshop, mere info senere.</text:p>
      <text:h text:style-name="P96" text:outline-level="3"/>
      <text:h text:style-name="P97" text:outline-level="3">Referat skrevet af Torben Frederiksen 27 august 2020</text:h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4pt" style:font-size-asian="14pt" style:font-size-complex="12pt" style:language-asian="da" style:country-asian="DK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Overskrift1Tegn" style:display-name="Overskrift 1 Tegn" style:family="text" style:parent-style-name="Standardskrifttypeiafsnit">
      <style:text-properties style:font-name="Cambria" style:font-name-asian="Times New Roman" style:font-name-complex="Times New Roman" fo:color="#365F91" fo:font-size="16pt" style:font-size-asian="16pt" style:font-size-complex="16pt" style:language-asian="da" style:country-asian="DK"/>
    </style:style>
    <style:style style:name="Overskrift2Tegn" style:display-name="Overskrift 2 Tegn" style:family="text" style:parent-style-name="Standardskrifttypeiafsnit">
      <style:text-properties style:font-name="Cambria" style:font-name-asian="Times New Roman" style:font-name-complex="Times New Roman" fo:color="#365F91" fo:font-size="13pt" style:font-size-asian="13pt" style:font-size-complex="13pt" style:language-asian="da" style:country-asian="DK"/>
    </style:style>
    <style:style style:name="Svagfremhævning" style:display-name="Svag fremhævning" style:family="text" style:parent-style-name="Standardskrifttypeiafsnit">
      <style:text-properties fo:font-style="italic" style:font-style-asian="italic" style:font-style-complex="italic" fo:color="#404040"/>
    </style:style>
    <style:style style:name="Overskrift3Tegn" style:display-name="Overskrift 3 Tegn" style:family="text" style:parent-style-name="Standardskrifttypeiafsnit">
      <style:text-properties style:font-name="Cambria" style:font-name-asian="Times New Roman" style:font-name-complex="Times New Roman" fo:color="#243F60" fo:font-size="12pt" style:font-size-asian="12pt" style:font-size-complex="12pt" style:language-asian="da" style:country-asian="DK"/>
    </style:style>
    <style:style style:name="Fremhæv" style:display-name="Fremhæv" style:family="text" style:parent-style-name="Standardskrifttypeiafsni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-bruger</meta:initial-creator>
    <dc:creator>Torben</dc:creator>
    <meta:creation-date>2020-10-25T20:58:00Z</meta:creation-date>
    <dc:date>2020-10-25T21:00:00Z</dc:date>
    <meta:print-date>2018-07-30T16:05:00Z</meta:print-date>
    <meta:template xlink:href="Normal.dotm" xlink:type="simple"/>
    <meta:editing-cycles>3</meta:editing-cycles>
    <meta:editing-duration>PT300S</meta:editing-duration>
    <meta:document-statistic meta:page-count="5" meta:paragraph-count="11" meta:word-count="810" meta:character-count="5747" meta:row-count="41" meta:non-whitespace-character-count="4948"/>
  </office:meta>
</office:document-meta>
</file>