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Overskrift2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T14" style:parent-style-name="Standardskrifttypeiafsnit" style:family="text">
      <style:text-properties fo:color="#C00000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Overskrift2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Overskrift2" style:family="paragraph">
      <style:text-properties fo:font-size="16pt" style:font-size-asian="16pt" style:font-size-complex="16pt"/>
    </style:style>
    <style:style style:name="P24" style:parent-style-name="Overskrift2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Overskrift2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Overskrift2" style:family="paragraph">
      <style:text-properties fo:font-size="16pt" style:font-size-asian="16pt" style:font-size-complex="16pt"/>
    </style:style>
    <style:style style:name="P41" style:parent-style-name="Overskrift2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T59" style:parent-style-name="Standardskrifttypeiafsnit" style:family="text">
      <style:text-properties style:font-size-complex="14pt"/>
    </style:style>
    <style:style style:name="T60" style:parent-style-name="Standardskrifttypeiafsnit" style:family="text">
      <style:text-properties style:font-size-complex="14pt"/>
    </style:style>
    <style:style style:name="T61" style:parent-style-name="Standardskrifttypeiafsnit" style:family="text">
      <style:text-properties style:font-size-complex="14pt"/>
    </style:style>
    <style:style style:name="P62" style:parent-style-name="Normal" style:family="paragraph">
      <style:text-properties fo:font-size="16pt" style:font-size-asian="16pt" style:font-size-complex="16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text-properties fo:font-size="16pt" style:font-size-asian="16pt" style:font-size-complex="16pt"/>
    </style:style>
    <style:style style:name="P65" style:parent-style-name="Normal" style:family="paragraph">
      <style:text-properties fo:font-size="16pt" style:font-size-asian="16pt" style:font-size-complex="16pt"/>
    </style:style>
    <style:style style:name="T66" style:parent-style-name="Standardskrifttypeiafsnit" style:family="text">
      <style:text-properties fo:font-size="16pt" style:font-size-asian="16pt" style:font-size-complex="16pt"/>
    </style:style>
    <style:style style:name="T67" style:parent-style-name="Standardskrifttypeiafsnit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68" style:parent-style-name="Standardskrifttypeiafsnit" style:family="text">
      <style:text-properties fo:font-size="16pt" style:font-size-asian="16pt" style:font-size-complex="16p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text-properties fo:font-size="16pt" style:font-size-asian="16pt" style:font-size-complex="16pt"/>
    </style:style>
    <style:style style:name="P71" style:parent-style-name="Normal" style:family="paragraph">
      <style:text-properties fo:font-size="16pt" style:font-size-asian="16pt" style:font-size-complex="16pt"/>
    </style:style>
    <style:style style:name="P72" style:parent-style-name="Normal" style:family="paragraph">
      <style:text-properties fo:font-size="16pt" style:font-size-asian="16pt" style:font-size-complex="16pt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text-properties fo:font-size="16pt" style:font-size-asian="16pt" style:font-size-complex="16pt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name="P78" style:parent-style-name="Normal" style:family="paragraph">
      <style:text-properties fo:font-size="16pt" style:font-size-asian="16pt" style:font-size-complex="16pt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P84" style:parent-style-name="Normal" style:family="paragraph">
      <style:text-properties fo:font-size="16pt" style:font-size-asian="16pt" style:font-size-complex="16pt"/>
    </style:style>
    <style:style style:name="T85" style:parent-style-name="Standardskrifttypeiafsnit" style:family="text">
      <style:text-properties fo:font-size="16pt" style:font-size-asian="16pt" style:font-size-complex="16pt"/>
    </style:style>
    <style:style style:name="T86" style:parent-style-name="Standardskrifttypeiafsnit" style:family="text">
      <style:text-properties fo:font-size="16pt" style:font-size-asian="16pt" style:font-size-complex="16pt"/>
    </style:style>
    <style:style style:name="T87" style:parent-style-name="Standardskrifttypeiafsnit" style:family="text">
      <style:text-properties fo:font-size="16pt" style:font-size-asian="16pt" style:font-size-complex="16pt"/>
    </style:style>
    <style:style style:name="T88" style:parent-style-name="Standardskrifttypeiafsnit" style:family="text">
      <style:text-properties fo:font-size="16pt" style:font-size-asian="16pt" style:font-size-complex="16pt"/>
    </style:style>
    <style:style style:name="T89" style:parent-style-name="Standardskrifttypeiafsnit" style:family="text">
      <style:text-properties fo:font-size="16pt" style:font-size-asian="16pt" style:font-size-complex="16pt"/>
    </style:style>
    <style:style style:name="T90" style:parent-style-name="Standardskrifttypeiafsnit" style:family="text">
      <style:text-properties fo:font-size="16pt" style:font-size-asian="16pt" style:font-size-complex="16pt"/>
    </style:style>
    <style:style style:name="T91" style:parent-style-name="Standardskrifttypeiafsnit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1">REFERAT</text:h>
      <text:h text:style-name="P2" text:outline-level="2">Kredsbestyrelsesmøde DBS Aalborg</text:h>
      <text:p text:style-name="Normal">Dato og tid: 11 juni klokken 14.</text:p>
      <text:p text:style-name="P3"/>
      <text:p text:style-name="P4">Lokation Vesterbro 62 A</text:p>
      <text:p text:style-name="P5"/>
      <text:p text:style-name="P6">Til stede: Frode,<text:s/>Henning,<text:s/>Erik, Finn, Gitte, Torben, Ulla samt konsulenterne Annette og Tommy</text:p>
      <text:p text:style-name="P7"/>
      <text:p text:style-name="P8">Afbud fra:<text:s/></text:p>
      <text:p text:style-name="P9"/>
      <text:p text:style-name="P10">Ordstyrer: Torben</text:p>
      <text:p text:style-name="P11"/>
      <text:h text:style-name="Overskrift1" text:outline-level="1"><text:bookmark-start text:name="_Hlk42782875"/>AD<text:bookmark-end text:name="_Hlk42782875"/>.<text:s/>01. <text:s/>Velkomst og mødet åbnes.</text:h>
      <text:p text:style-name="P12">Frode bød velkommen.</text:p>
      <text:p text:style-name="P13"/>
      <text:h text:style-name="Overskrift1" text:outline-level="1">AD 02.<text:s text:c="2"/>Godkendelse af dagsorden.<text:span text:style-name="T14"><text:s text:c="2"/></text:span><text:s text:c="3"/></text:h>
      <text:p text:style-name="P15">Nyt punkt14:<text:s/>Supersygehuset.<text:s/>Nyt<text:s/>punkt<text:s/>15:<text:s/>Landsmøde<text:s/>2020. Nyt<text:s/>punkt 16:<text:s/>Eventuelt<text:s/>og bordet rundt.</text:p>
      <text:p text:style-name="P16">Den tilrettede dagsorden blev herefter godkendt.</text:p>
      <text:p text:style-name="P17"/>
      <text:h text:style-name="Overskrift1" text:outline-level="1">AD 03.<text:s text:c="2"/>Godkendelse af referatet<text:s/>og<text:s/>medlemsreferatet<text:s/>seneste møde</text:h>
      <text:p text:style-name="P18">Referatet blev godkendt som værende både møde- og medlemsreferat.</text:p>
      <text:p text:style-name="P19"/>
      <text:h text:style-name="Overskrift1" text:outline-level="1">AD 04.<text:s text:c="2"/>Formanden orienterer</text:h>
      <text:h text:style-name="P20" text:outline-level="2"><text:s text:c="2"/><text:s/>A.<text:s/><text:s/>Nyblindekursus<text:s/></text:h>
      <text:p text:style-name="P21">Kurserne er meget booket og er startet op.<text:s/></text:p>
      <text:p text:style-name="P22">Konsulenterne og Frode skal besøge<text:s/>kurset.</text:p>
      <text:h text:style-name="P23" text:outline-level="2"/>
      <text:h text:style-name="P24" text:outline-level="2"><text:s text:c="3"/>B. <text:s text:c="2"/>HB-møde</text:h>
      <text:p text:style-name="P25">Frode orienterede om at Thorkild Olesen har fået tildelt ridderkorset.<text:s/>Pga. kritik vil<text:s/>FU ikke ansætte John<text:s/>D.<text:s/>Heilbrunns firma som konsulent.<text:s/>Samtidig konstaterer Frode<text:s/>at de<text:s/>10000000 kr.<text:s/>som er tildelt DBS i<text:s/>forbindelse<text:s/>med<text:s/>Coronakrisen faktisk kommer fra midler,<text:s/>som allerede er tildelt DBS,<text:s/>så vi har fået de samme penge 2 gange.</text:p>
      <text:p text:style-name="P26"/>
      <text:p text:style-name="P27"/>
      <text:h text:style-name="Overskrift1" text:outline-level="1">AD <text:s/>05 <text:s/><text:s/>team Coruna<text:s/></text:h>
      <text:h text:style-name="P28" text:outline-level="2"><text:s text:c="6"/>A. Ind køb Vesterbro</text:h>
      <text:p text:style-name="P29">Der var<text:s/>bred opbakning<text:s/>til den<text:s/>udsendte indkøbsliste.<text:s/>Gitte sender indkøbsliste til Henning.</text:p>
      <text:p text:style-name="P30">Torben indkøber/opsætter<text:s/>store sæbedispensere<text:s/>til håndsprit, og<text:s/>Torben indkøber<text:s/>kasser til<text:s/>Coronakassen,<text:s/>når Gitte<text:s/>har meldt tilbage om hvor mange og størrelse.</text:p>
      <text:p text:style-name="P31"/>
      <text:p text:style-name="P32"/>
      <text:p text:style-name="P33">+<text:s text:c="6"/>B. Åbning af Vesterbro se kopier fra Gitte<text:s/></text:p>
      <text:p text:style-name="P34">De udsendte retningslinjer<text:s/>for ophold, aktiviteter og undervisning på Vesterbro blev godkendt.</text:p>
      <text:p text:style-name="P35">Der skal meldes ud til klublederne<text:s/>som videregiver til deres medlemmer. Der<text:s/>skal sendes<text:s/>til undervisere som videregiver til deres kursister. Der skal noget i bladet, på hjemmesiden og Facebook.</text:p>
      <text:p text:style-name="P36">Det inderst depotrum skal istandsættes til opbevaring af kasser med videre<text:s/>ifm.<text:s/>Corona. Oppudsning af væg samt tapetsering og maling. Gitte og Torben tager sig af dette.</text:p>
      <text:p text:style-name="P37">Bestyrelsen blev enige<text:s/>om at Showdown,<text:s/>Sjov med din hund, Yoga, madlavning,<text:s/>skind/læder,<text:s/>sommerstrik<text:s/>og<text:s/>Hygge-<text:s/>og kulturgruppen kan starte op med det samme. Gitte meddeler dette til underviserne. Frode meddeler Esben i<text:s/>forbindelse<text:s/>med<text:s/>Showdown.</text:p>
      <text:p text:style-name="P38">Der skal foretages hovedrengøring inden opstart i september, Torben meddeler Henning når<text:s/>opsætning af<text:s/>dispenserer er gjort.</text:p>
      <text:soft-page-break/>
      <text:p text:style-name="P39">Det skal pointeres overfor medlemmerne,<text:s/>at det er deres egen vurdering om de vil tage risikoen og deltage i aktiviteterne.<text:s/></text:p>
      <text:h text:style-name="P40" text:outline-level="2"/>
      <text:h text:style-name="P41" text:outline-level="2">AD.<text:s/>06<text:s text:c="3"/>Miniferien.</text:h>
      <text:p text:style-name="P42">Det er undersøgt om der var interesse for<text:s/>at gennemfører<text:s/>den aflyste miniferie i oktober. Dette var der ikke opbakning til hos de som allerede havde tilmeldt sig den oprindelige miniferie, så der bliver først miniferie igen 2021.</text:p>
      <text:p text:style-name="P43"/>
      <text:h text:style-name="Overskrift1" text:outline-level="1">AD.<text:s/>07.<text:s/><text:s/>Kredsgeneralforsamlingen 2020<text:s text:c="2"/></text:h>
      <text:p text:style-name="P44">De bestyrelsesmedlemmer som endnu ikke har afgjort med sig selv om de vil genopstille, skal helst melde tilbage på næste bestyrelsesmøde som er den<text:s/>10.<text:s/>august klokken<text:s/>16.</text:p>
      <text:p text:style-name="P45">Det besluttedes at fastholde AKKC som mødested, Gitte aftaler videre med AKKC omkring mad mv.</text:p>
      <text:p text:style-name="P46">Dagsorden/indkaldelse skal i blad september samt udsendes på hjemmesiden.</text:p>
      <text:p text:style-name="P47"/>
      <text:h text:style-name="Overskrift1" text:outline-level="1">AD.<text:s/>08 <text:s text:c="2"/>Undervisning Vesterbro</text:h>
      <text:p text:style-name="P48">Sommerundervisning<text:s/>gennemføres på<text:s/>Yoga, strik,<text:s/>skind/læder,<text:s/>madlavning og<text:s/>Sjov med din hund.</text:p>
      <text:p text:style-name="P49">Der er sket<text:s/>ændringer i forhold til fordelingsnøgle mellem AOF og DBS.<text:s text:c="2"/>DBS-andel<text:s/>bliver fremover 2/9.<text:s/>Lektioner er<text:s/>fortsat<text:s/>på 45 minutter.</text:p>
      <text:p text:style-name="P50">Der skal laves en ny ordning på kørsel<text:s/>i<text:s/>forbindelse<text:s/>med<text:s/>undervisning. Punkt til<text:s/>næste<text:s/>møde.<text:s/>Annette og Henning prøver at finde nogle eksempler at udregne på.</text:p>
      <text:p text:style-name="P51">Team undervisning vil forsøge at udbyde Workshops i den kommende sæson samt<text:s/>blandt andet<text:s/>spinning (indendørs<text:s/>cykling).<text:s/>Disse tiltag udsendes i<text:s/>forbindelse<text:s/>med<text:s/>den nye<text:s/>Undervisnings- og Aktivitetsplan 2020 – 2021.</text:p>
      <text:p text:style-name="P52"/>
      <text:p text:style-name="P53"/>
      <text:p text:style-name="P54">AD.<text:s/>09. Aktivitetsudvalget<text:s/></text:p>
      <text:soft-page-break/>
      <text:p text:style-name="P55">Medlemsmøde i Brovst.<text:s/>Finn<text:s/>har<text:s/>denne opgave som finder sted<text:s/>sidst i november.<text:s/></text:p>
      <text:p text:style-name="P56"/>
      <text:p text:style-name="P57">Erik laver tur til<text:s/>Lønstrup,<text:s/>Fyret der blev flyttet.<text:s/>Han prøver om det kan arrangeres<text:s/>sidst<text:s/>i<text:s/>september.<text:s/></text:p>
      <text:p text:style-name="P58"/>
      <text:h text:style-name="Overskrift1" text:outline-level="1">AD.<text:s/>10 <text:s/><text:span text:style-name="T59"><text:s/></text:span><text:span text:style-name="T60">Valg af ny kasserer<text:s/></text:span><text:span text:style-name="T61">bladet</text:span></text:h>
      <text:p text:style-name="P62">Intet at bemærke.</text:p>
      <text:p text:style-name="P63"/>
      <text:h text:style-name="Overskrift1" text:outline-level="1">AD.<text:s/>11. <text:s/><text:s/>Økonomi ved Henning</text:h>
      <text:p text:style-name="P64">Overskud 80.000 kr.<text:s/>på<text:s/>budget<text:s/>pt.<text:s/>Der er stadig få<text:s/>som ikke har betalt DBS kontingent.</text:p>
      <text:p text:style-name="P65">De medlemmer som ikke har betalt forårsundervisningen og som vil fortsætte til efteråret rykkes for betaling.</text:p>
      <text:p text:style-name="Normal"><text:span text:style-name="T66">Henning afventer tilbagebetaling fra AOF på det som allerede er indbetalt for det forsømte forår</text:span><text:span text:style-name="T67">😄</text:span><text:span text:style-name="T68"><text:s/></text:span></text:p>
      <text:p text:style-name="P69"/>
      <text:p text:style-name="P70">AD.<text:s/>12.<text:s text:c="3"/>Retningslinjer for<text:s/>brug<text:s/>af teleslynge og mikrofonerne.</text:p>
      <text:p text:style-name="P71">Rengøres efter hver<text:s/>person Torben<text:s/>kontakter<text:s/>Faber<text:s/>høreteknik.</text:p>
      <text:p text:style-name="P72"/>
      <text:h text:style-name="Overskrift1" text:outline-level="1">AD.<text:s/>13.<text:s/><text:s text:c="2"/>Formidling af aktivitetsplan/kredsnyt hvad</text:h>
      <text:p text:style-name="P73">Gitte rundsender<text:s/>den nye undervisnings- og aktivitetsplan 2020 – 2021<text:s/>til kommentering.</text:p>
      <text:p text:style-name="P74">Med<text:s/>hensyn til formidling<text:s/>af ovennævnte samt de øvrige tiltag i<text:s/>forbindelse<text:s/>med<text:s/>genåbning undersøges det om vi kan få lister over medlemmerne i forhold til hvordan de modtager medlemsbladet. Annette undersøger med<text:s/>hensyn<text:s/>til<text:s/>medlemskartoteket.<text:s/>Får vi listen på den måde kan vi nemt sende til medlemmerne i det format som de helst vil have.</text:p>
      <text:p text:style-name="P75">Alternativt er at sende<text:s/>brev med både tekst og CD.</text:p>
      <text:p text:style-name="P76"/>
      <text:soft-page-break/>
      <text:h text:style-name="Overskrift1" text:outline-level="1">Ad.<text:s/>14. <text:s/>supersygehus.</text:h>
      <text:p text:style-name="P77">DH-Aalborgs formand Ulla Ringgren har henvendt sig til Thorkild<text:s/>omkring tilgængeligheden<text:s/>for blinde<text:s/>og<text:s/>svagsynede<text:s/>på det kommende supersygehus.<text:s/>Hun er bekymret for at der laves fejl. Hun vil helst have så høj faglighed som muligt så vi beder hovedkontoret<text:s/>omsat<text:s/>tage kontakt til Ulla.</text:p>
      <text:p text:style-name="P78">Vi meddeler dette samt at vi meget gerne vil være med på sidelinjen.</text:p>
      <text:p text:style-name="P79">Torben tager sig af dette.</text:p>
      <text:p text:style-name="P80"/>
      <text:h text:style-name="Overskrift1" text:outline-level="1">AD.<text:s/>15Landsmøde 2020</text:h>
      <text:p text:style-name="P81">Landsmødet finder sted den<text:s/>19.<text:s/>september og varer<text:s/>kun<text:s/>1<text:s/>dag.<text:s/>Medlemmer tilmelder sig selv.<text:s/>Eventuel<text:s/>overnatning ifm.<text:s/>landsmødet er for egen regning.<text:s/>Kørsel refunderes som sædvanligt.</text:p>
      <text:p text:style-name="P82"/>
      <text:h text:style-name="Overskrift1" text:outline-level="1">AD. 16<text:s/>EVT og bordet rundt</text:h>
      <text:p text:style-name="P83">Intet at bemærke.</text:p>
      <text:p text:style-name="P84"/>
      <text:h text:style-name="Overskrift3" text:outline-level="3"><text:span text:style-name="T85">Referat skrevet a</text:span><text:span text:style-name="T86">f</text:span><text:span text:style-name="T87"><text:s/>Torben<text:s/></text:span><text:span text:style-name="T88">F</text:span><text:span text:style-name="T89">rederiksen<text:s/></text:span><text:span text:style-name="T90">17</text:span><text:span text:style-name="T91"><text:s/>juni 202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0-09-06T20:24:00Z</meta:creation-date>
    <dc:date>2020-09-06T20:24:00Z</dc:date>
    <meta:print-date>2018-07-30T16:05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795" meta:character-count="5634" meta:row-count="40" meta:non-whitespace-character-count="4850"/>
  </office:meta>
</office:document-meta>
</file>