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Overskrift1" style:master-page-name="MP0" style:family="paragraph">
      <style:paragraph-properties fo:break-before="page"/>
    </style:style>
    <style:style style:name="P2" style:parent-style-name="Normal" style:family="paragraph">
      <style:text-properties fo:font-size="16pt" style:font-size-asian="16pt" style:font-size-complex="16pt"/>
    </style:style>
    <style:style style:name="P3" style:parent-style-name="Normal" style:family="paragraph">
      <style:text-properties fo:font-size="16pt" style:font-size-asian="16pt" style:font-size-complex="16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16pt" style:font-size-asian="16pt" style:font-size-complex="16pt"/>
    </style:style>
    <style:style style:name="P8" style:parent-style-name="Normal" style:family="paragraph">
      <style:text-properties fo:font-size="16pt" style:font-size-asian="16pt" style:font-size-complex="16pt"/>
    </style:style>
    <style:style style:name="P9" style:parent-style-name="Normal" style:family="paragraph">
      <style:text-properties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T12" style:parent-style-name="Standardskrifttypeiafsnit" style:family="text">
      <style:text-properties fo:color="#C00000"/>
    </style:style>
    <style:style style:name="P13" style:parent-style-name="Normal" style:family="paragraph">
      <style:text-properties fo:font-size="16pt" style:font-size-asian="16pt" style:font-size-complex="16pt"/>
    </style:style>
    <style:style style:name="P14" style:parent-style-name="Normal" style:family="paragraph">
      <style:text-properties fo:font-size="16pt" style:font-size-asian="16pt" style:font-size-complex="16pt"/>
    </style:style>
    <style:style style:name="P15" style:parent-style-name="Normal" style:family="paragraph">
      <style:text-properties fo:font-size="16pt" style:font-size-asian="16pt" style:font-size-complex="16pt"/>
    </style:style>
    <style:style style:name="P16" style:parent-style-name="Overskrift2" style:family="paragraph">
      <style:text-properties fo:font-size="16pt" style:font-size-asian="16pt" style:font-size-complex="16pt"/>
    </style:style>
    <style:style style:name="P17" style:parent-style-name="Normal" style:family="paragraph">
      <style:text-properties fo:font-size="16pt" style:font-size-asian="16pt" style:font-size-complex="16pt"/>
    </style:style>
    <style:style style:name="P18" style:parent-style-name="Normal" style:family="paragraph">
      <style:text-properties fo:font-size="16pt" style:font-size-asian="16pt" style:font-size-complex="16pt"/>
    </style:style>
    <style:style style:name="P19" style:parent-style-name="Overskrift2" style:family="paragraph">
      <style:text-properties fo:font-size="16pt" style:font-size-asian="16pt" style:font-size-complex="16pt"/>
    </style:style>
    <style:style style:name="P20" style:parent-style-name="Normal" style:family="paragraph">
      <style:text-properties fo:font-size="16pt" style:font-size-asian="16pt" style:font-size-complex="16pt"/>
    </style:style>
    <style:style style:name="P21" style:parent-style-name="Normal" style:family="paragraph">
      <style:text-properties fo:font-size="16pt" style:font-size-asian="16pt" style:font-size-complex="16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text-properties fo:font-size="16pt" style:font-size-asian="16pt" style:font-size-complex="16pt"/>
    </style:style>
    <style:style style:name="P26" style:parent-style-name="Normal" style:family="paragraph">
      <style:text-properties fo:font-size="16pt" style:font-size-asian="16pt" style:font-size-complex="16pt"/>
    </style:style>
    <style:style style:name="P27" style:parent-style-name="Normal" style:family="paragraph">
      <style:text-properties fo:font-size="16pt" style:font-size-asian="16pt" style:font-size-complex="16pt"/>
    </style:style>
    <style:style style:name="P28" style:parent-style-name="Normal" style:family="paragraph">
      <style:text-properties fo:font-size="16pt" style:font-size-asian="16pt" style:font-size-complex="16pt"/>
    </style:style>
    <style:style style:name="P29" style:parent-style-name="Normal" style:family="paragraph">
      <style:text-properties fo:font-size="16pt" style:font-size-asian="16pt" style:font-size-complex="16pt"/>
    </style:style>
    <style:style style:name="P30" style:parent-style-name="Normal" style:family="paragraph">
      <style:text-properties fo:font-size="16pt" style:font-size-asian="16pt" style:font-size-complex="16pt"/>
    </style:style>
    <style:style style:name="P31" style:parent-style-name="Normal" style:family="paragraph">
      <style:text-properties fo:font-size="16pt" style:font-size-asian="16pt" style:font-size-complex="16pt"/>
    </style:style>
    <style:style style:name="P32" style:parent-style-name="Normal" style:family="paragraph">
      <style:text-properties fo:font-size="16pt" style:font-size-asian="16pt" style:font-size-complex="16pt"/>
    </style:style>
    <style:style style:name="P33" style:parent-style-name="Normal" style:family="paragraph">
      <style:text-properties fo:font-size="16pt" style:font-size-asian="16pt" style:font-size-complex="16pt"/>
    </style:style>
    <style:style style:name="P34" style:parent-style-name="Normal" style:family="paragraph">
      <style:text-properties fo:font-size="16pt" style:font-size-asian="16pt" style:font-size-complex="16pt"/>
    </style:style>
    <style:style style:name="P35" style:parent-style-name="Normal" style:family="paragraph">
      <style:text-properties fo:font-size="16pt" style:font-size-asian="16pt" style:font-size-complex="16pt"/>
    </style:style>
    <style:style style:name="P36" style:parent-style-name="Normal" style:family="paragraph">
      <style:text-properties fo:font-size="16pt" style:font-size-asian="16pt" style:font-size-complex="16pt"/>
    </style:style>
    <style:style style:name="T37" style:parent-style-name="Standardskrifttypeiafsnit" style:family="text">
      <style:text-properties style:font-size-complex="14pt"/>
    </style:style>
    <style:style style:name="T38" style:parent-style-name="Standardskrifttypeiafsnit" style:family="text">
      <style:text-properties style:font-size-complex="14pt"/>
    </style:style>
    <style:style style:name="T39" style:parent-style-name="Standardskrifttypeiafsnit" style:family="text">
      <style:text-properties style:font-size-complex="14pt"/>
    </style:style>
    <style:style style:name="P40" style:parent-style-name="Normal" style:family="paragraph">
      <style:text-properties fo:font-size="16pt" style:font-size-asian="16pt" style:font-size-complex="16pt"/>
    </style:style>
    <style:style style:name="P41" style:parent-style-name="Normal" style:family="paragraph">
      <style:text-properties fo:font-size="16pt" style:font-size-asian="16pt" style:font-size-complex="16pt"/>
    </style:style>
    <style:style style:name="P42" style:parent-style-name="Normal" style:family="paragraph">
      <style:text-properties fo:font-size="16pt" style:font-size-asian="16pt" style:font-size-complex="16pt"/>
    </style:style>
    <style:style style:name="P43" style:parent-style-name="Normal" style:family="paragraph">
      <style:text-properties fo:font-size="16pt" style:font-size-asian="16pt" style:font-size-complex="16pt"/>
    </style:style>
    <style:style style:name="P44" style:parent-style-name="Normal" style:family="paragraph">
      <style:text-properties fo:font-size="16pt" style:font-size-asian="16pt" style:font-size-complex="16pt"/>
    </style:style>
    <style:style style:name="P45" style:parent-style-name="Normal" style:family="paragraph">
      <style:text-properties fo:font-size="16pt" style:font-size-asian="16pt" style:font-size-complex="16pt"/>
    </style:style>
    <style:style style:name="P46" style:parent-style-name="Normal" style:family="paragraph">
      <style:text-properties fo:font-size="16pt" style:font-size-asian="16pt" style:font-size-complex="16pt"/>
    </style:style>
    <style:style style:name="T47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48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49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50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51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52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53" style:parent-style-name="Normal" style:family="paragraph">
      <style:text-properties fo:font-size="16pt" style:font-size-asian="16pt" style:font-size-complex="16pt"/>
    </style:style>
    <style:style style:name="P54" style:parent-style-name="Normal" style:family="paragraph">
      <style:text-properties fo:font-size="16pt" style:font-size-asian="16pt" style:font-size-complex="16pt"/>
    </style:style>
    <style:style style:name="T55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56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57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58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59" style:parent-style-name="Normal" style:family="paragraph">
      <style:text-properties fo:font-size="16pt" style:font-size-asian="16pt" style:font-size-complex="16pt"/>
    </style:style>
    <style:style style:name="P60" style:parent-style-name="Normal" style:family="paragraph">
      <style:text-properties fo:font-size="16pt" style:font-size-asian="16pt" style:font-size-complex="16pt"/>
    </style:style>
    <style:style style:name="P61" style:parent-style-name="Normal" style:family="paragraph">
      <style:text-properties fo:font-size="16pt" style:font-size-asian="16pt" style:font-size-complex="16pt"/>
    </style:style>
    <style:style style:name="T62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63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64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65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66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67" style:parent-style-name="Normal" style:family="paragraph">
      <style:text-properties fo:font-size="16pt" style:font-size-asian="16pt" style:font-size-complex="16pt"/>
    </style:style>
    <style:style style:name="P68" style:parent-style-name="Normal" style:family="paragraph">
      <style:text-properties fo:font-size="16pt" style:font-size-asian="16pt" style:font-size-complex="16pt"/>
    </style:style>
    <style:style style:name="T69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70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71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72" style:parent-style-name="Normal" style:family="paragraph">
      <style:text-properties fo:font-size="16pt" style:font-size-asian="16pt" style:font-size-complex="16pt"/>
    </style:style>
    <style:style style:name="P73" style:parent-style-name="Normal" style:family="paragraph">
      <style:text-properties fo:font-size="16pt" style:font-size-asian="16pt" style:font-size-complex="16pt"/>
    </style:style>
    <style:style style:name="P74" style:parent-style-name="Normal" style:family="paragraph">
      <style:text-properties fo:font-size="16pt" style:font-size-asian="16pt" style:font-size-complex="16pt"/>
    </style:style>
    <style:style style:name="T75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76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77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78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79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80" style:parent-style-name="Normal" style:family="paragraph">
      <style:text-properties fo:font-size="16pt" style:font-size-asian="16pt" style:font-size-complex="16pt"/>
    </style:style>
    <style:style style:name="P81" style:parent-style-name="Normal" style:family="paragraph">
      <style:text-properties fo:font-size="16pt" style:font-size-asian="16pt" style:font-size-complex="16pt"/>
    </style:style>
    <style:style style:name="P82" style:parent-style-name="Normal" style:family="paragraph">
      <style:text-properties fo:font-size="16pt" style:font-size-asian="16pt" style:font-size-complex="16pt"/>
    </style:style>
    <style:style style:name="P83" style:parent-style-name="Normal" style:family="paragraph">
      <style:text-properties fo:font-size="16pt" style:font-size-asian="16pt" style:font-size-complex="16pt"/>
    </style:style>
    <style:style style:name="T84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85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86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87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88" style:parent-style-name="Normal" style:family="paragraph">
      <style:text-properties fo:font-size="16pt" style:font-size-asian="16pt" style:font-size-complex="16pt"/>
    </style:style>
    <style:style style:name="P89" style:parent-style-name="Normal" style:family="paragraph">
      <style:text-properties fo:font-size="16pt" style:font-size-asian="16pt" style:font-size-complex="16pt"/>
    </style:style>
    <style:style style:name="T90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91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92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93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94" style:parent-style-name="Normal" style:family="paragraph">
      <style:text-properties fo:font-size="16pt" style:font-size-asian="16pt" style:font-size-complex="16pt"/>
    </style:style>
    <style:style style:name="P95" style:parent-style-name="Normal" style:family="paragraph">
      <style:text-properties fo:font-size="16pt" style:font-size-asian="16pt" style:font-size-complex="16pt"/>
    </style:style>
    <style:style style:name="T96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97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98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99" style:parent-style-name="Normal" style:family="paragraph">
      <style:text-properties fo:font-size="16pt" style:font-size-asian="16pt" style:font-size-complex="16pt"/>
    </style:style>
    <style:style style:name="P100" style:parent-style-name="Normal" style:family="paragraph">
      <style:text-properties fo:font-size="16pt" style:font-size-asian="16pt" style:font-size-complex="16pt"/>
    </style:style>
    <style:style style:name="T101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102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103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104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105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106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107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108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109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110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111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</office:automatic-styles>
  <office:body>
    <office:text text:use-soft-page-breaks="true">
      <text:h text:style-name="P1" text:outline-level="1">REFERAT kredsbestyrelsesmøde DBS<text:s/>Aalborg</text:h>
      <text:p text:style-name="P2"/>
      <text:p text:style-name="P3">Dato og tid: 2 marts 2020 klokken 16:30</text:p>
      <text:p text:style-name="P4">Lokation: Vesterbro 62A, 9000 Aalborg</text:p>
      <text:p text:style-name="P5"/>
      <text:p text:style-name="P6">Til Stede: Frode, Else, Finn, Erik, Henning og konsulent Annette.</text:p>
      <text:p text:style-name="P7"/>
      <text:p text:style-name="P8">Afbud fra: Tommy, Gitte og Ulla.</text:p>
      <text:p text:style-name="P9"/>
      <text:h text:style-name="Overskrift1" text:outline-level="1">AD.<text:s/>01. <text:s/>Velkomst og mødet åbnes.</text:h>
      <text:p text:style-name="P10">Frode Bød velkommen</text:p>
      <text:p text:style-name="P11"/>
      <text:h text:style-name="Overskrift1" text:outline-level="1">AD.<text:s/>02. <text:s/>Godkendelse af dagsorden.<text:span text:style-name="T12"><text:s text:c="2"/></text:span><text:s text:c="3"/></text:h>
      <text:p text:style-name="P13">Den udsendte reviderede dagsorden blev godkendt.</text:p>
      <text:h text:style-name="Overskrift1" text:outline-level="1">AD.<text:s/>03. <text:s/>Godkendelse af referatet<text:s/>og<text:s/>medlemsreferatet<text:s/>seneste møde</text:h>
      <text:p text:style-name="P14">Referatet fra<text:s/>januar<text:s/>mødet blev godkendt som værende møde- og medlemsreferat.</text:p>
      <text:p text:style-name="P15"/>
      <text:h text:style-name="Overskrift1" text:outline-level="1">AD.<text:s/>04. <text:s/>Formanden orienterer</text:h>
      <text:h text:style-name="P16" text:outline-level="2"><text:s text:c="2"/><text:s/>4A.<text:s/>Strukturudvalget</text:h>
      <text:p text:style-name="P17"><text:s text:c="4"/>Frode gav kort<text:s/>orientering om<text:s/>det nu udsendte strukturændrings forslag.</text:p>
      <text:p text:style-name="P18"/>
      <text:h text:style-name="P19" text:outline-level="2"><text:s/><text:s text:c="2"/>4B. <text:s/>HB Mødet</text:h>
      <text:p text:style-name="P20">John<text:s/>Heilbrunn<text:s/>er ikke længere i FU. Nyt Fu er Ask<text:s/>som også er næstformand, Janni og Diana Stentoft<text:s/>og Thorkild Olesen</text:p>
      <text:p text:style-name="P21">Strukturudvalgets oplæg blev diskuteret uden de store indvindinger fra<text:s/>bestyrelsens medlemmer.</text:p>
      <text:p text:style-name="P22"/>
      <text:h text:style-name="Overskrift1" text:outline-level="1">AD.<text:s/>05<text:s/><text:s text:c="2"/>Landsmøde mm</text:h>
      <text:p text:style-name="P23">Intet at bemærke.</text:p>
      <text:p text:style-name="P24"/>
      <text:h text:style-name="Overskrift1" text:outline-level="1">AD.<text:s/>06 <text:s text:c="3"/>Blindes jul</text:h>
      <text:p text:style-name="P25">Salget er nu opgjort.</text:p>
      <text:p text:style-name="P26">Frode vil<text:s/>forsøge at gøre noget ved den sælger som har snydt os. Bestyrelsen tilsluttede sig dette med den klausul at det ikke måtte indebære en udgift for kredsen.</text:p>
      <text:p text:style-name="P27"><text:s/></text:p>
      <text:soft-page-break/>
      <text:h text:style-name="Overskrift1" text:outline-level="1">AD.<text:s/>07.<text:s text:c="3"/>Generalforsamlingen 18.04.2020<text:s text:c="2"/></text:h>
      <text:p text:style-name="P28">Thorkild foreslås til dirigent.</text:p>
      <text:p text:style-name="P29">Frode<text:s/>er begyndt<text:s/>på beretning.</text:p>
      <text:p text:style-name="P30">Gitte har styr på AKKC.</text:p>
      <text:p text:style-name="P31">Indkaldelse er sat i blad og på hjemmesiden.</text:p>
      <text:p text:style-name="P32"/>
      <text:h text:style-name="Overskrift1" text:outline-level="1">AD.<text:s/>08 <text:s text:c="3"/>Tilgængelighedsudvalget. Møde NT</text:h>
      <text:p text:style-name="P33">Intet at bemærke.</text:p>
      <text:p text:style-name="P34"/>
      <text:h text:style-name="Overskrift1" text:outline-level="1">AD.<text:s/>09. <text:s/><text:s/>Aktivitetsudvalget<text:s/></text:h>
      <text:p text:style-name="P35">Bustur i maj er foreløbig skudt til hjørne til efter generalforsamling,<text:s/>sandsynligvis til<text:s/>september.</text:p>
      <text:p text:style-name="P36"/>
      <text:h text:style-name="Overskrift1" text:outline-level="1">AD.<text:s/>10 <text:s/><text:span text:style-name="T37"><text:s/></text:span><text:span text:style-name="T38"><text:s/>Valg af ny kasserer<text:s/></text:span><text:span text:style-name="T39">bladet</text:span></text:h>
      <text:p text:style-name="P40">Der er kommet en henvendelse omkring posten.<text:s/>Økonomiudvalget<text:s/>tager en snak med vedkommende.</text:p>
      <text:p text:style-name="P41">Opfordring kommer også i næste blad</text:p>
      <text:p text:style-name="P42"/>
      <text:h text:style-name="Overskrift1" text:outline-level="1">AD.<text:s/>11. <text:s/><text:s/>Økonomi ved Henning</text:h>
      <text:p text:style-name="P43">2019 regnskab er ved revisor.</text:p>
      <text:p text:style-name="P44">Regninger for<text:s/>forårets<text:s/>undervisning er udsendt. Der mangler stadig cirka 30<text:s/>mangler at<text:s/>betale medlemskontingent<text:s/>2020.</text:p>
      <text:p text:style-name="P45"/>
      <text:h text:style-name="Overskrift1" text:outline-level="1">AD.<text:s/>12.<text:s/><text:s/><text:s/>Lys i gangen<text:s/>(se<text:s/>kopi, mail<text:s/>rundsendt)</text:h>
      <text:p text:style-name="P46">Der kigges på lys i væverummet, umiddelbart udskiftes eksisterende rør til varmt lys.<text:s/>Muligheder<text:s/>omkring udskiftning<text:s/>til LED lys<text:s/>i øvrige rum<text:s/>undersøges senere.</text:p>
      <text:h text:style-name="Overskrift1" text:outline-level="1"/>
      <text:h text:style-name="Overskrift1" text:outline-level="1">AD.<text:s/><text:span text:style-name="T47">13. <text:s text:c="2"/></text:span><text:span text:style-name="T48">Pa</text:span><text:span text:style-name="T49">r</text:span><text:span text:style-name="T50">k</text:span><text:span text:style-name="T51">ering<text:s/></text:span><text:span text:style-name="T52">i gården</text:span></text:h>
      <text:p text:style-name="P53">Udsat til<text:s/>Næste møde.</text:p>
      <text:p text:style-name="P54"/>
      <text:h text:style-name="Overskrift1" text:outline-level="1">AD.<text:s/><text:span text:style-name="T55">14.<text:s/></text:span><text:span text:style-name="T56"><text:s text:c="2"/>Mail fra Erik er sendt til alle</text:span><text:span text:style-name="T57"><text:s text:c="3"/></text:span><text:span text:style-name="T58"><text:s/></text:span></text:h>
      <text:p text:style-name="P59">Erik kontakter teknisk udvalg i mariagerfjord for at høre hvordan vi kommer videre i sagen.</text:p>
      <text:p text:style-name="P60">Tilgængelighedsudvalget tager sig af det når der ligger en afklaring på ovennævnte.</text:p>
      <text:p text:style-name="P61"/>
      <text:soft-page-break/>
      <text:h text:style-name="Overskrift1" text:outline-level="1">AD.<text:s/><text:span text:style-name="T62">15. <text:s text:c="2"/></text:span><text:span text:style-name="T63">F</text:span><text:span text:style-name="T64">DD</text:span><text:span text:style-name="T65">B</text:span><text:span text:style-name="T66"><text:s/>lokaler</text:span></text:h>
      <text:p text:style-name="P67">FDDB har lånt skab og fået udleveret nøgler til det<text:s/>og hoveddøren. Det burde køre nu.</text:p>
      <text:p text:style-name="P68"/>
      <text:h text:style-name="Overskrift1" text:outline-level="1">AD.<text:s/><text:span text:style-name="T69">16. <text:s text:c="2"/></text:span><text:span text:style-name="T70">Miniferie</text:span><text:span text:style-name="T71"><text:s text:c="3"/></text:span></text:h>
      <text:p text:style-name="P72">Turen går i år blandt andet til<text:s/>Jernbanemuseum i<text:s/>Odense<text:s/>og Fængslet i Horsens.<text:s/>Budget for turen er sendt til Henning.</text:p>
      <text:p text:style-name="P73">Else sender program til redaktionen når hun har det klar, næste kredsstof deadline er 12 marts.</text:p>
      <text:p text:style-name="P74"/>
      <text:h text:style-name="Overskrift1" text:outline-level="1">AD.<text:s/><text:span text:style-name="T75">17. <text:s/></text:span><text:span text:style-name="T76">Føre</text:span><text:span text:style-name="T77">r</text:span><text:span text:style-name="T78">hundens dag (mail rundsendt)</text:span><text:span text:style-name="T79"><text:s text:c="2"/></text:span></text:h>
      <text:p text:style-name="P80">God ide, der gives tilskud til lidt mad. Frode tager sig af det.</text:p>
      <text:p text:style-name="P81">Måske god ide med Presse.</text:p>
      <text:p text:style-name="P82">Torben kontakter Børge og<text:s/>eventuelt<text:s/>Lene<text:s/>F Andersen på hovedkontoret.<text:s/>For at høre hvad der er af tanker.</text:p>
      <text:p text:style-name="P83"/>
      <text:h text:style-name="Overskrift1" text:outline-level="1">AD.<text:s/><text:span text:style-name="T84">18. <text:s text:c="2"/></text:span><text:span text:style-name="T85">Workshop kollektiv trafik</text:span><text:span text:style-name="T86"><text:s/>(mail rundsendt)</text:span><text:span text:style-name="T87">.</text:span></text:h>
      <text:p text:style-name="P88">Ingen deltager.</text:p>
      <text:p text:style-name="P89"/>
      <text:h text:style-name="Overskrift1" text:outline-level="1">AD.<text:s/><text:span text:style-name="T90">19. <text:s text:c="2"/>Regionsformand holder<text:s/></text:span><text:span text:style-name="T91">lyttemøder</text:span><text:span text:style-name="T92"><text:s/>(mail rundsendt)</text:span><text:span text:style-name="T93">.</text:span></text:h>
      <text:p text:style-name="P94">Ingen deltagelse.</text:p>
      <text:p text:style-name="P95"/>
      <text:h text:style-name="Overskrift1" text:outline-level="1">AD.<text:s/><text:span text:style-name="T96">20. <text:s text:c="2"/></text:span><text:span text:style-name="T97">Input</text:span><text:span text:style-name="T98"><text:s/>til Aalborg kommunes nye hjemmeside (mail rundsendt).</text:span></text:h>
      <text:p text:style-name="P99">Hvis nogen har input til rundsendte skema skal det ske inden 8 marts til Torben.</text:p>
      <text:p text:style-name="P100"/>
      <text:h text:style-name="Overskrift1" text:outline-level="1">AD.<text:s/><text:span text:style-name="T101">21</text:span><text:span text:style-name="T102">. <text:s text:c="2"/></text:span><text:span text:style-name="T103">E</text:span><text:span text:style-name="T104">ventuelt<text:s/></text:span><text:span text:style-name="T105">og b</text:span><text:span text:style-name="T106">or</text:span><text:span text:style-name="T107">d</text:span><text:span text:style-name="T108">et rundt</text:span></text:h>
      <text:p text:style-name="P109">Intet at bemærke.</text:p>
      <text:p text:style-name="P110"/>
      <text:h text:style-name="Overskrift2" text:outline-level="2"><text:span text:style-name="T111">Referat skrevet af Torben Frederiksen 3. marts 2020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4pt" style:font-size-asian="14pt" style:font-size-complex="12pt" style:language-asian="da" style:country-asian="DK" fo:hyphenate="false"/>
    </style:style>
    <style:style style:name="Standardskrifttypeiafsnit" style:display-name="Standardskrifttype i afsnit" style:family="text"/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>
      <style:text-properties style:font-name="Arial" style:font-name-asian="Times New Roman" style:font-name-complex="Times New Roman" fo:font-size="14pt" style:font-size-asian="14pt" style:font-size-complex="12pt" style:language-asian="da" style:country-asian="DK"/>
    </style:style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>
      <style:text-properties style:font-name="Arial" style:font-name-asian="Times New Roman" style:font-name-complex="Times New Roman" fo:font-size="14pt" style:font-size-asian="14pt" style:font-size-complex="12pt" style:language-asian="da" style:country-asian="DK"/>
    </style:style>
    <style:style style:name="Overskrift1Tegn" style:display-name="Overskrift 1 Tegn" style:family="text" style:parent-style-name="Standardskrifttypeiafsnit">
      <style:text-properties style:font-name="Cambria" style:font-name-asian="Times New Roman" style:font-name-complex="Times New Roman" fo:color="#365F91" fo:font-size="16pt" style:font-size-asian="16pt" style:font-size-complex="16pt" style:language-asian="da" style:country-asian="DK"/>
    </style:style>
    <style:style style:name="Overskrift2Tegn" style:display-name="Overskrift 2 Tegn" style:family="text" style:parent-style-name="Standardskrifttypeiafsnit">
      <style:text-properties style:font-name="Cambria" style:font-name-asian="Times New Roman" style:font-name-complex="Times New Roman" fo:color="#365F91" fo:font-size="13pt" style:font-size-asian="13pt" style:font-size-complex="13pt" style:language-asian="da" style:country-asian="DK"/>
    </style:style>
    <style:style style:name="Overskrift3Tegn" style:display-name="Overskrift 3 Tegn" style:family="text" style:parent-style-name="Standardskrifttypeiafsnit">
      <style:text-properties style:font-name="Cambria" style:font-name-asian="Times New Roman" style:font-name-complex="Times New Roman" fo:color="#243F60" fo:font-size="12pt" style:font-size-asian="12pt" style:font-size-complex="12pt" style:language-asian="da" style:country-asian="D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152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-bruger</meta:initial-creator>
    <dc:creator>Torben</dc:creator>
    <meta:creation-date>2020-09-06T19:46:00Z</meta:creation-date>
    <dc:date>2020-09-06T19:46:00Z</dc:date>
    <meta:print-date>2018-07-30T16:05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68" meta:character-count="3322" meta:row-count="23" meta:non-whitespace-character-count="2860"/>
  </office:meta>
</office:document-meta>
</file>