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Overskrift2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T14" style:parent-style-name="Standardskrifttypeiafsnit" style:family="text">
      <style:text-properties fo:color="#C00000"/>
    </style:style>
    <style:style style:name="P15" style:parent-style-name="Overskrift2" style:family="paragraph">
      <style:text-properties fo:font-size="16pt" style:font-size-asian="16pt" style:font-size-complex="16pt"/>
    </style:style>
    <style:style style:name="P16" style:parent-style-name="Overskrift2" style:family="paragraph">
      <style:text-properties fo:font-size="16pt" style:font-size-asian="16pt" style:font-size-complex="16pt"/>
    </style:style>
    <style:style style:name="P17" style:parent-style-name="Overskrift2" style:family="paragraph">
      <style:text-properties fo:font-size="16pt" style:font-size-asian="16pt" style:font-size-complex="16pt"/>
    </style:style>
    <style:style style:name="P18" style:parent-style-name="Overskrift2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Overskrift2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Overskrift2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Overskrift2" style:family="paragraph">
      <style:text-properties fo:font-size="16pt" style:font-size-asian="16pt" style:font-size-complex="16pt"/>
    </style:style>
    <style:style style:name="P26" style:parent-style-name="Overskrift2" style:family="paragraph">
      <style:text-properties fo:font-size="16pt" style:font-size-asian="16pt" style:font-size-complex="16pt"/>
    </style:style>
    <style:style style:name="P27" style:parent-style-name="Overskrift2" style:family="paragraph">
      <style:text-properties fo:font-size="16pt" style:font-size-asian="16pt" style:font-size-complex="16pt"/>
    </style:style>
    <style:style style:name="P28" style:parent-style-name="Overskrift2" style:family="paragraph">
      <style:text-properties fo:font-size="16pt" style:font-size-asian="16pt" style:font-size-complex="16pt"/>
    </style:style>
    <style:style style:name="P29" style:parent-style-name="Overskrift2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Overskrift2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Overskrift2" style:family="paragraph">
      <style:text-properties fo:font-size="16pt" style:font-size-asian="16pt" style:font-size-complex="16pt"/>
    </style:style>
    <style:style style:name="P34" style:parent-style-name="Overskrift2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Overskrift2" style:family="paragraph">
      <style:text-properties fo:font-size="16pt" style:font-size-asian="16pt" style:font-size-complex="16pt"/>
    </style:style>
    <style:style style:name="P37" style:parent-style-name="Overskrift2" style:family="paragraph">
      <style:text-properties fo:font-size="16pt" style:font-size-asian="16pt" style:font-size-complex="16pt"/>
    </style:style>
    <style:style style:name="P38" style:parent-style-name="Overskrift2" style:family="paragraph">
      <style:text-properties fo:font-size="16pt" style:font-size-asian="16pt" style:font-size-complex="16pt"/>
    </style:style>
    <style:style style:name="T39" style:parent-style-name="Standardskrifttypeiafsnit" style:family="text">
      <style:text-properties style:font-size-complex="14pt"/>
    </style:style>
    <style:style style:name="T40" style:parent-style-name="Standardskrifttypeiafsnit" style:family="text">
      <style:text-properties style:font-size-complex="14pt"/>
    </style:style>
    <style:style style:name="T41" style:parent-style-name="Standardskrifttypeiafsnit" style:family="text">
      <style:text-properties style:font-size-complex="14pt"/>
    </style:style>
    <style:style style:name="P42" style:parent-style-name="Overskrift2" style:family="paragraph">
      <style:text-properties fo:font-size="16pt" style:font-size-asian="16pt" style:font-size-complex="16pt"/>
    </style:style>
    <style:style style:name="P43" style:parent-style-name="Overskrift2" style:family="paragraph">
      <style:text-properties fo:font-size="16pt" style:font-size-asian="16pt" style:font-size-complex="16pt"/>
    </style:style>
    <style:style style:name="P44" style:parent-style-name="Overskrift2" style:family="paragraph">
      <style:text-properties fo:font-size="16pt" style:font-size-asian="16pt" style:font-size-complex="16pt"/>
    </style:style>
    <style:style style:name="P45" style:parent-style-name="Overskrift2" style:family="paragraph">
      <style:text-properties fo:font-size="16pt" style:font-size-asian="16pt" style:font-size-complex="16pt"/>
    </style:style>
    <style:style style:name="T46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T47" style:parent-style-name="Standardskrifttypeiafsnit" style:family="text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8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4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0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1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2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3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4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6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7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59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0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1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2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3" style:parent-style-name="Overskrift2" style:family="paragraph">
      <style:text-properties fo:font-size="16pt" style:font-size-asian="16pt" style:font-size-complex="16pt"/>
    </style:style>
    <style:style style:name="P64" style:parent-style-name="Overskrift2" style:family="paragraph">
      <style:text-properties fo:font-size="16pt" style:font-size-asian="16pt" style:font-size-complex="16pt"/>
    </style:style>
    <style:style style:name="P65" style:parent-style-name="Overskrift2" style:family="paragraph">
      <style:text-properties fo:font-size="16pt" style:font-size-asian="16pt" style:font-size-complex="16pt"/>
    </style:style>
    <style:style style:name="P66" style:parent-style-name="Overskrift2" style:family="paragraph">
      <style:text-properties fo:font-size="16pt" style:font-size-asian="16pt" style:font-size-complex="16pt"/>
    </style:style>
    <style:style style:name="P67" style:parent-style-name="Overskrift2" style:family="paragraph">
      <style:text-properties fo:font-size="16pt" style:font-size-asian="16pt" style:font-size-complex="16pt"/>
    </style:style>
    <style:style style:name="P68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69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0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1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2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3" style:parent-style-name="Overskrift2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4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5" style:parent-style-name="Overskrift1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76" style:parent-style-name="Overskrift2" style:family="paragraph">
      <style:text-properties fo:font-size="16pt" style:font-size-asian="16pt" style:font-size-complex="16pt"/>
    </style:style>
    <style:style style:name="P77" style:parent-style-name="Overskrift2" style:family="paragraph">
      <style:text-properties fo:font-size="16pt" style:font-size-asian="16pt" style:font-size-complex="16pt"/>
    </style:style>
    <style:style style:name="P7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</office:automatic-styles>
  <office:body>
    <office:text text:use-soft-page-breaks="true">
      <text:p text:style-name="P1">REFERAT kredsbestyrelsesmøde DBS kreds Aalborg</text:p>
      <text:p text:style-name="P2"/>
      <text:p text:style-name="P3">Dato og tid: 3. februar 2020 kl. 16.</text:p>
      <text:p text:style-name="P4"/>
      <text:p text:style-name="P5">Lokation: Vesterbro 62A, 9000 Aalborg.</text:p>
      <text:p text:style-name="P6"/>
      <text:p text:style-name="P7">Til stede var: Frode, Finn, Erik,<text:s/>Else, Gitte, Torben og Henning samt suppleant Ulla og konsulent Annette.</text:p>
      <text:p text:style-name="P8"/>
      <text:p text:style-name="P9">Afbud fra: Tommy.</text:p>
      <text:p text:style-name="P10"/>
      <text:p text:style-name="P11"/>
      <text:h text:style-name="Overskrift1" text:outline-level="1">AD.<text:s/>01. <text:s/>Velkomst og mødet åbnes.</text:h>
      <text:h text:style-name="P12" text:outline-level="2">Frode<text:s/>bød velkommen og åbnede mødet.</text:h>
      <text:p text:style-name="P13"/>
      <text:h text:style-name="Overskrift1" text:outline-level="1">AD.02. <text:s/>Godkendelse af dagsorden.<text:span text:style-name="T14"><text:s/></text:span></text:h>
      <text:h text:style-name="P15" text:outline-level="2">Nyt punkt<text:s/>17:<text:s/>Ansøgning<text:s/>vævehold.<text:s text:c="2"/></text:h>
      <text:h text:style-name="P16" text:outline-level="2">Nyt punkt 18:<text:s/>Syriske familier<text:s/>og<text:s/>aktiviteter. <text:s/></text:h>
      <text:h text:style-name="P17" text:outline-level="2">Nyt punkt 19:<text:s/>Eventuelt og bordet rundt.</text:h>
      <text:h text:style-name="P18" text:outline-level="2">Den tilrettede dagsorden blev<text:s/>derefter godkendt.</text:h>
      <text:p text:style-name="P19"><text:s/></text:p>
      <text:h text:style-name="Overskrift1" text:outline-level="1">AD.<text:s/>03. <text:s/>Godkendelse af referat<text:s/>og<text:s/>medlemsreferat<text:s/>seneste møde</text:h>
      <text:h text:style-name="P20" text:outline-level="2">Referat blev godkendt som værende både møde-<text:s/>og medlemsreferat.</text:h>
      <text:p text:style-name="P21"/>
      <text:h text:style-name="Overskrift1" text:outline-level="1">AD.<text:s/>04. <text:s/>Formanden orienterer</text:h>
      <text:h text:style-name="P22" text:outline-level="2"><text:s text:c="2"/><text:s/>A.<text:s/>struktur udvalget<text:s/>kopi kommer inden mødet</text:h>
      <text:p text:style-name="P23">Frode gav orientering i forhold til det udsendte oplæg fra strukturudvalget.</text:p>
      <text:p text:style-name="P24"/>
      <text:soft-page-break/>
      <text:h text:style-name="Overskrift1" text:outline-level="1">AD.<text:s/><text:s/>05<text:s/><text:s/><text:s/>Landsmøde mm</text:h>
      <text:h text:style-name="P25" text:outline-level="2">Intet at bemærke,<text:s/>ud over notits<text:s/>kommer<text:s/>i kommende blad.</text:h>
      <text:h text:style-name="P26" text:outline-level="2"/>
      <text:h text:style-name="Overskrift1" text:outline-level="1">AD.<text:s/>06 <text:s text:c="3"/>Blindes jul</text:h>
      <text:h text:style-name="P27" text:outline-level="2">Overskud bliver cirka 293000,00 kroner.</text:h>
      <text:h text:style-name="P28" text:outline-level="2">Frode kontakter Spar Nord omkring de prisændringer som vi har modtaget<text:s/>varsling på, alternativt <text:s/>skifter vi bank.</text:h>
      <text:h text:style-name="P29" text:outline-level="2">Han<text:s/>vender tilbage,<text:s/>når der er nyt i sagen.</text:h>
      <text:p text:style-name="P30"/>
      <text:h text:style-name="Overskrift1" text:outline-level="1">AD.<text:s/>07.<text:s text:c="3"/>Generalforsamlingen 18.04.2020<text:s text:c="2"/></text:h>
      <text:h text:style-name="P31" text:outline-level="2">Intet at bemærke.</text:h>
      <text:p text:style-name="P32"/>
      <text:h text:style-name="Overskrift1" text:outline-level="1">AD.<text:s/>08 <text:s text:c="3"/>Tilgængelighedsudvalget. Møde NT.</text:h>
      <text:h text:style-name="P33" text:outline-level="2">Erik har<text:s/>haft kontakt til Borgmester<text:s/>i<text:s/>Hobro<text:s/>omkring problematikken<text:s/>og afventer svar.</text:h>
      <text:h text:style-name="P34" text:outline-level="2">Der har<text:s/>været TGF<text:s/>møde.<text:s/>Finn<text:s/>indkalder udvalget,<text:s/>så<text:s/>de kan få fulgt op på de ting,<text:s/>som har<text:s/>været oppe at<text:s/>vende den<text:s/>seneste tid.</text:h>
      <text:p text:style-name="P35"/>
      <text:soft-page-break/>
      <text:h text:style-name="Overskrift1" text:outline-level="1">AD.<text:s/>09. <text:s/><text:s/>Aktivitetsudvalget<text:s/></text:h>
      <text:h text:style-name="P36" text:outline-level="2">Bowlingaften var en succes.</text:h>
      <text:h text:style-name="P37" text:outline-level="2"><text:s/>Ellers intet at bemærke.</text:h>
      <text:h text:style-name="P38" text:outline-level="2"/>
      <text:h text:style-name="Overskrift1" text:outline-level="1">AD.<text:s/>10 <text:s/><text:span text:style-name="T39"><text:s/></text:span><text:span text:style-name="T40"><text:s/>Valg af ny kasserer<text:s/></text:span><text:span text:style-name="T41">bladet</text:span></text:h>
      <text:h text:style-name="P42" text:outline-level="2">Ingen afklaring endnu.</text:h>
      <text:h text:style-name="P43" text:outline-level="2">Notits skal også på hjemmesiden<text:s/>mv.</text:h>
      <text:h text:style-name="Overskrift1" text:outline-level="1">AD.<text:s/>11. <text:s/><text:s/>Økonomi ved Henning</text:h>
      <text:h text:style-name="P44" text:outline-level="2">Henning sender opkrævning ud<text:s/>for undervisning første halvår 2020.</text:h>
      <text:h text:style-name="P45" text:outline-level="2">Henning forventer stadig at regnskabet for 2019<text:s/>ender på nul.</text:h>
      <text:h text:style-name="Overskrift1" text:outline-level="1">AD.<text:s/>12. <text:s text:c="2"/><text:span text:style-name="T46">Brandmateriel</text:span><text:span text:style-name="T47">.</text:span></text:h>
      <text:h text:style-name="P48" text:outline-level="2">Err<text:s/>trykprøvet.<text:s text:c="2"/>Reservedele bestilt og slange med videre bliver sat<text:s/>i brugbar stand. Røgalarmer<text:s/>Er installeret de kan dog ikke sættes<text:s/>op i loftet<text:s/>pga.<text:s/>det trådløse<text:s/>netværk. <text:s/>Så de lægger<text:s/>løse rundt<text:s/>forskellige steder.<text:s/>De må ikke <text:s/>flyttes.</text:h>
      <text:p text:style-name="P49"/>
      <text:h text:style-name="P50" text:outline-level="1">AD.<text:s/>13. <text:s text:c="3"/>Parkering<text:s/>i gården</text:h>
      <text:h text:style-name="P51" text:outline-level="2">Kontrakt med Q-park fortsættes.</text:h>
      <text:p text:style-name="P52"/>
      <text:h text:style-name="P53" text:outline-level="1">AD.<text:s/>14. <text:s text:c="3"/><text:s/>Mail fra John D<text:s/>omkring interviews<text:s/>er sendt til alle</text:h>
      <text:h text:style-name="P54" text:outline-level="2">Tommel<text:s/>op.<text:s/>Frode melder<text:s/>tilbage at vi gerne vil deltage.</text:h>
      <text:p text:style-name="P55"/>
      <text:soft-page-break/>
      <text:h text:style-name="P56" text:outline-level="1">AD.<text:s/>15. <text:s text:c="4"/>FDDB<text:s/>lån<text:s/>af lokaler</text:h>
      <text:h text:style-name="P57" text:outline-level="2">Frode<text:s/>kontakter Mia.<text:s/>Vi kan tilbyde foreningen at de<text:s/>får lokalerne anden<text:s/>torsdag i<text:s/>måneden klokken<text:s/>10 -<text:s/>14 i et halvt år. Efter denne<text:s/>periode<text:s/>forbeholder vi os ret til at<text:s/>opsige foreningens lån af lokalerne<text:s/>med 2 måneders varsel.<text:s/>Samtidig forbeholder<text:s/>vi os ret til at ændre mødetid og dato i forhold<text:s/>til vores<text:s/>undervisningsplan og øvrige aktiviteter.</text:h>
      <text:p text:style-name="P58"/>
      <text:h text:style-name="P59" text:outline-level="1">AD. 16. <text:s text:c="5"/>Kreds<text:s/>CD</text:h>
      <text:h text:style-name="P60" text:outline-level="2">Aktivitetsplan sendes på mail og laves<text:s/>på<text:s/>cd hvis enkelte<text:s/>ønsker det.</text:h>
      <text:p text:style-name="P61"/>
      <text:h text:style-name="P62" text:outline-level="1">AD.<text:s/>17. <text:s text:c="5"/>Ansøgning væveholdet.</text:h>
      <text:h text:style-name="P63" text:outline-level="2">Væveholdet har ansøgt om økonomisk tilskud til indkøb af<text:s/></text:h>
      <text:h text:style-name="P64" text:outline-level="2">3<text:s/>StK<text:s/>væve kamme</text:h>
      <text:h text:style-name="P65" text:outline-level="2">1 stk. skrædder saks.</text:h>
      <text:h text:style-name="P66" text:outline-level="2">1 stk. hylde med 2 hylde knægte.</text:h>
      <text:h text:style-name="P67" text:outline-level="2">Beløbet<text:s/>anslås<text:s/>til cirka 1000 kr.</text:h>
      <text:h text:style-name="P68" text:outline-level="2">Ansøgning blev bevilget. <text:s/></text:h>
      <text:p text:style-name="P69"/>
      <text:h text:style-name="P70" text:outline-level="1">AD.<text:s/>18<text:s/>Syriske familier.</text:h>
      <text:h text:style-name="P71" text:outline-level="2">Annette og<text:s/>Tommy vil<text:s/>gerne afholde<text:s text:c="2"/><text:s/>et<text:s/>mindre arrangement<text:s/>for vores<text:s/>syriske familier,<text:s/>da de har svært ved<text:s/>at deltage i<text:s/>vores øvrige<text:s/>aktiviteter på<text:s/>grund af sprogvanskeligheder.</text:h>
      <text:h text:style-name="P72" text:outline-level="2">Det drejer<text:s/>sig om lidt<text:s/>mad i den forbindelse.</text:h>
      <text:h text:style-name="P73" text:outline-level="2">Bestyrelsen bevilgede dette.</text:h>
      <text:p text:style-name="P74"/>
      <text:soft-page-break/>
      <text:h text:style-name="P75" text:outline-level="1">AD.<text:s/>19.<text:s/>Eventuelt<text:s/>og bordet<text:s/>rundt</text:h>
      <text:h text:style-name="P76" text:outline-level="2">Intet at bemærke.</text:h>
      <text:h text:style-name="P77" text:outline-level="2"/>
      <text:p text:style-name="P78"/>
      <text:h text:style-name="Overskrift1" text:outline-level="1">Referat skrevet af Torben Frederiksen 7 februar 2020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0-09-06T20:34:00Z</meta:creation-date>
    <dc:date>2020-09-06T20:34:00Z</dc:date>
    <meta:print-date>2020-02-12T19:34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68" meta:character-count="3320" meta:row-count="23" meta:non-whitespace-character-count="2858"/>
  </office:meta>
</office:document-meta>
</file>