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size="14pt" style:font-size-asian="14pt"/>
    </style:style>
    <style:style style:name="P4" style:parent-style-name="Normal" style:family="paragraph">
      <style:text-properties fo:font-size="14pt" style:font-size-asian="14pt"/>
    </style:style>
    <style:style style:name="P5" style:parent-style-name="Normal" style:family="paragraph">
      <style:text-properties fo:font-size="14pt" style:font-size-asian="14pt"/>
    </style:style>
    <style:style style:name="P6" style:parent-style-name="Normal" style:family="paragraph">
      <style:text-properties fo:font-size="14pt" style:font-size-asian="14pt"/>
    </style:style>
    <style:style style:name="P7" style:parent-style-name="Normal" style:family="paragraph">
      <style:text-properties fo:font-size="14pt" style:font-size-asian="14pt"/>
    </style:style>
    <style:style style:name="P8" style:parent-style-name="Normal" style:family="paragraph">
      <style:text-properties fo:font-size="14pt" style:font-size-asian="14pt"/>
    </style:style>
    <style:style style:name="P9" style:parent-style-name="Normal" style:family="paragraph">
      <style:text-properties fo:font-size="14pt" style:font-size-asian="14pt"/>
    </style:style>
    <style:style style:name="P10" style:parent-style-name="Normal" style:family="paragraph">
      <style:text-properties fo:font-size="14pt" style:font-size-asian="14pt"/>
    </style:style>
    <style:style style:name="P11" style:parent-style-name="Normal" style:family="paragraph">
      <style:text-properties fo:font-size="14pt" style:font-size-asian="14pt"/>
    </style:style>
    <style:style style:name="P12" style:parent-style-name="Normal" style:family="paragraph">
      <style:text-properties fo:font-size="14pt" style:font-size-asian="14pt"/>
    </style:style>
    <style:style style:name="P13" style:parent-style-name="Normal" style:family="paragraph">
      <style:text-properties fo:font-size="14pt" style:font-size-asian="14pt"/>
    </style:style>
    <style:style style:name="P14" style:parent-style-name="Normal" style:family="paragraph">
      <style:text-properties fo:font-size="14pt" style:font-size-asian="14pt"/>
    </style:style>
    <style:style style:name="T15" style:parent-style-name="Standardskrifttypeiafsnit" style:family="text">
      <style:text-properties fo:font-size="14pt" style:font-size-asian="14pt"/>
    </style:style>
    <style:style style:name="T16" style:parent-style-name="Standardskrifttypeiafsnit" style:family="text">
      <style:text-properties fo:font-size="14pt" style:font-size-asian="14pt"/>
    </style:style>
    <style:style style:name="T17" style:parent-style-name="Hyperlink" style:family="text">
      <style:text-properties fo:font-size="14pt" style:font-size-asian="14pt"/>
    </style:style>
    <style:style style:name="T18" style:parent-style-name="Standardskrifttypeiafsnit" style:family="text">
      <style:text-properties fo:font-size="14pt" style:font-size-asian="14pt"/>
    </style:style>
    <style:style style:name="P19" style:parent-style-name="Normal" style:family="paragraph">
      <style:text-properties style:font-name="Calibri Light" fo:font-weight="bold" style:font-weight-asian="bold" fo:font-size="14pt" style:font-size-asian="14pt"/>
    </style:style>
    <style:style style:name="P20" style:parent-style-name="Overskrift1" style:family="paragraph">
      <style:text-properties style:font-name="Calibri Light" style:font-name-complex="Calibri Light" fo:font-weight="bold" style:font-weight-asian="bold" fo:font-size="14pt" style:font-size-asian="14pt"/>
    </style:style>
    <style:style style:name="P21" style:parent-style-name="Normal" style:family="paragraph">
      <style:text-properties style:font-name="Calibri" style:font-name-complex="Calibri" fo:font-size="14pt" style:font-size-asian="14pt"/>
    </style:style>
    <style:style style:name="T22" style:parent-style-name="Standardskrifttypeiafsnit" style:family="text">
      <style:text-properties style:font-name="Calibri" style:font-name-complex="Calibri" fo:font-size="14pt" style:font-size-asian="14pt"/>
    </style:style>
    <style:style style:name="T23" style:parent-style-name="Standardskrifttypeiafsnit" style:family="text">
      <style:text-properties style:font-name="Calibri" style:font-name-complex="Calibri" fo:font-size="16pt" style:font-size-asian="16pt" style:font-size-complex="12pt"/>
    </style:style>
    <style:style style:name="P24" style:parent-style-name="Normal" style:family="paragraph">
      <style:text-properties style:font-name="Calibri" style:font-name-complex="Calibri" fo:font-size="14pt" style:font-size-asian="14pt"/>
    </style:style>
    <style:style style:name="P25" style:parent-style-name="Overskrift1" style:family="paragraph">
      <style:text-properties fo:font-weight="bold" style:font-weight-asian="bold" fo:font-size="18pt" style:font-size-asian="18pt"/>
    </style:style>
    <style:style style:name="T26" style:parent-style-name="Standardskrifttypeiafsnit" style:family="text">
      <style:text-properties fo:font-size="14pt" style:font-size-asian="14pt"/>
    </style:style>
    <style:style style:name="T27" style:parent-style-name="Hyperlink" style:family="text">
      <style:text-properties fo:font-size="14pt" style:font-size-asian="14pt"/>
    </style:style>
    <style:style style:name="T28" style:parent-style-name="Standardskrifttypeiafsnit" style:family="text">
      <style:text-properties fo:font-size="14pt" style:font-size-asian="14pt"/>
    </style:style>
    <style:style style:name="T29" style:parent-style-name="Standardskrifttypeiafsnit" style:family="text">
      <style:text-properties fo:font-size="14pt" style:font-size-asian="14pt"/>
    </style:style>
    <style:style style:name="T30" style:parent-style-name="Hyperlink" style:family="text">
      <style:text-properties fo:font-size="14pt" style:font-size-asian="14pt"/>
    </style:style>
    <style:style style:name="T31" style:parent-style-name="Standardskrifttypeiafsnit" style:family="text">
      <style:text-properties fo:font-size="14pt" style:font-size-asian="14pt"/>
    </style:style>
  </office:automatic-styles>
  <office:body>
    <office:text text:use-soft-page-breaks="true">
      <text:h text:style-name="P1" text:outline-level="1">Velkommen <text:s/>til Dansk Blindesamfund DBS Aalborg</text:h>
      <text:p text:style-name="P2"/>
      <text:p text:style-name="P3">Dansk<text:s/>Blindesamfund er en uafhængig privat forening, opbygget og ledet af mennesker,<text:s/>der er blinde eller stærkt svagsynede.<text:s/>Foreningens formål er at varetage blinde<text:s/>og stærkt svagsynedes interesser for herigennem at sikre ligestilling med andre<text:s/>borgere i samfundet samt mulighed for selvbestemmelse over eget liv og egen<text:s/>tilværelse.</text:p>
      <text:p text:style-name="P4">Dansk Blindesamfund DBS Aalborg dækker følgende<text:s/>område:</text:p>
      <text:p text:style-name="P5"><text:s/>Jammerbugt kommune, Mariagerfjord kommune, Rebild kommune, Vesthimmerland<text:s/>kommune, og Aalborg kommune.</text:p>
      <text:p text:style-name="P6"/>
      <text:p text:style-name="P7">Bestyrelsen i DBS Aalborg består af 7 medlemmer og første suppleanten.</text:p>
      <text:p text:style-name="P8">Bestyrelsen leder omsorgsarbejdet i kredsen, varetager økonomi,<text:s/>og planlægger og<text:s/>arrangerer mange forskellige aktiviteter, som for eksempel:</text:p>
      <text:p text:style-name="P9"><text:s/>Medlemsmøder</text:p>
      <text:p text:style-name="P10"><text:s/>Udflugter/Rejser</text:p>
      <text:p text:style-name="P11"><text:s/>Omsorgsklubber - socialt samvær</text:p>
      <text:p text:style-name="P12"><text:s/>Fritidsundervisning m.m.</text:p>
      <text:p text:style-name="P13">Udover løbende medlems orientering om foreningen, har disse tilbud til formål,<text:s/>at modvirke ensomhed og isolation, samt at øge <text:s/>stærkt svagsynedes og blindes livskvalitet, idet <text:s/>personer, der rammes af en alvorlig varig synsnedsættelse, som oftest, udover <text:s/>besværligheder i dagligdagen, har store problemer med, at komme ud blandt andre.</text:p>
      <text:p text:style-name="P14">Alle tilbud er for blinde og stærkt svagsynede, så man er ligestillet, og<text:s/>samtidig har mulighed for at udveksle erfaringer med personer i samme situation.</text:p>
      <text:p text:style-name="Normal"><text:span text:style-name="T15">Så er du i den situation at <text:s/>din synsnedsættelse <text:s/>ikke <text:s/>giver dig <text:s/>mulighed for at blive <text:s/>ordinært medl</text:span><text:span text:style-name="T16">em af Dansk Blindesamfund, så <text:s text:c="2"/>er Dansk Blindesamfund <text:s/>glade for at kunne tilbyde dig et aktivitetsmedlemsskab, <text:s/></text:span><text:a xlink:href="https://www.dbsaalborg.dk/forside-dansk-blindesamfund-aalborg-side/bliv-medlem-kredsmedlem/" office:target-frame-name="_top" xlink:show="replace"><text:span text:style-name="T17">klik her for nærmere info</text:span></text:a><text:span text:style-name="T18">.</text:span></text:p>
      <text:p text:style-name="P19"/>
      <text:soft-page-break/>
      <text:h text:style-name="P20" text:outline-level="1">Støt<text:s/>vores arbejde<text:s/></text:h>
      <text:p text:style-name="P21">Ønsker du at støtte lokalkredsens arbejde, er gaver og bidrag velkomne.</text:p>
      <text:p text:style-name="Normal"><text:span text:style-name="T22">DBS Aalborgs Giro nr.: 601-9684 eller bankkontonummer<text:s/></text:span><text:span text:style-name="T23">3409 - 3201542979.</text:span></text:p>
      <text:p text:style-name="P24">Husk også at købe bladet ”Blindes jul” hvert år, overskuddet fra salget går ubeskåret til det lokale arbejde i vores kreds og vi er meget afhængige af indtægten fra salget.</text:p>
      <text:h text:style-name="P25" text:outline-level="1">Kontakt<text:s/></text:h>
      <text:p text:style-name="Normal"><text:span text:style-name="T26">Du er altid velkommen til at kontakte os, hvis du <text:s/>har spørgsmål, forslag eller noget helt tredje. <text:s/>Ring <text:s/>til 98 16 62 42 eller skriv <text:s/>til<text:s/></text:span><text:a xlink:href="mailto:info@dbsaalborg.dk" office:target-frame-name="_top" xlink:show="replace"><text:span text:style-name="T27">info@dbsaalborg.dk</text:span></text:a><text:span text:style-name="T28">.</text:span></text:p>
      <text:p text:style-name="Normal"><text:span text:style-name="T29">Du kan også benytte <text:s/>vores<text:s/></text:span><text:a xlink:href="https://www.dbsaalborg.dk/forside-dansk-blindesamfund-aalborg-side/skriv-dansk-blindesamfund-aalborg/" office:target-frame-name="_top" xlink:show="replace"><text:span text:style-name="T30">kontaktformular</text:span></text:a></text:p>
      <text:h text:style-name="Overskrift2" text:outline-level="2"><text:span text:style-name="T31">Mailinglis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Gjering Frederiksen</meta:initial-creator>
    <dc:creator>Torben</dc:creator>
    <meta:creation-date>2017-03-04T16:50:00Z</meta:creation-date>
    <dc:date>2020-08-23T18:13:00Z</dc:date>
    <meta:template xlink:href="Normal.dotm" xlink:type="simple"/>
    <meta:editing-cycles>14</meta:editing-cycles>
    <meta:editing-duration>PT72180S</meta:editing-duration>
    <meta:document-statistic meta:page-count="2" meta:paragraph-count="4" meta:word-count="340" meta:character-count="2411" meta:row-count="17" meta:non-whitespace-character-count="2075"/>
  </office:meta>
</office:document-meta>
</file>