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1" style:master-page-name="MP0" style:family="paragraph">
      <style:paragraph-properties fo:break-before="page" fo:text-align="center"/>
      <style:text-properties style:font-name="Verdana" fo:font-size="14pt" style:font-size-asian="14pt" style:font-size-complex="14pt"/>
    </style:style>
    <style:style style:name="P2" style:parent-style-name="Normal" style:family="paragraph">
      <style:paragraph-properties fo:text-align="center"/>
      <style:text-properties style:font-name="Verdana" fo:font-size="14pt" style:font-size-asian="14pt" style:font-size-complex="14pt"/>
    </style:style>
    <style:style style:name="P3" style:parent-style-name="Normal" style:family="paragraph">
      <style:paragraph-properties fo:text-align="center"/>
      <style:text-properties style:font-name="Verdana" fo:font-size="14pt" style:font-size-asian="14pt" style:font-size-complex="14pt"/>
    </style:style>
    <style:style style:name="P4" style:parent-style-name="Normal" style:family="paragraph">
      <style:paragraph-properties fo:text-align="center"/>
      <style:text-properties style:font-name="Verdana" fo:font-size="14pt" style:font-size-asian="14pt" style:font-size-complex="14pt"/>
    </style:style>
    <style:style style:name="P5" style:parent-style-name="Normal" style:family="paragraph">
      <style:text-properties style:font-name="Verdana" fo:font-size="14pt" style:font-size-asian="14pt" style:font-size-complex="14pt"/>
    </style:style>
    <style:style style:name="P6" style:parent-style-name="Normal" style:family="paragraph">
      <style:text-properties style:font-name="Verdana" fo:font-size="14pt" style:font-size-asian="14pt" style:font-size-complex="14pt"/>
    </style:style>
    <style:style style:name="P7"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 style:parent-style-name="Listeafsnit" style:family="paragraph">
      <style:paragraph-properties style:vertical-align="auto" fo:line-height="106%"/>
      <style:text-properties style:font-name="Verdana" fo:font-size="14pt" style:font-size-asian="14pt" style:font-size-complex="14pt" fo:hyphenate="true"/>
    </style:style>
    <style:style style:name="P9" style:parent-style-name="Listeafsnit" style:family="paragraph">
      <style:paragraph-properties style:vertical-align="auto" fo:line-height="106%"/>
      <style:text-properties style:font-name="Verdana" fo:font-size="14pt" style:font-size-asian="14pt" style:font-size-complex="14pt" fo:hyphenate="true"/>
    </style:style>
    <style:style style:name="P10" style:parent-style-name="Listeafsnit" style:family="paragraph">
      <style:paragraph-properties style:vertical-align="auto" fo:line-height="106%"/>
      <style:text-properties style:font-name="Verdana" fo:font-size="14pt" style:font-size-asian="14pt" style:font-size-complex="14pt" fo:hyphenate="true"/>
    </style:style>
    <style:style style:name="P11" style:parent-style-name="Listeafsnit" style:family="paragraph">
      <style:paragraph-properties style:vertical-align="auto" fo:line-height="106%"/>
      <style:text-properties style:font-name="Verdana" fo:font-size="14pt" style:font-size-asian="14pt" style:font-size-complex="14pt" fo:hyphenate="true"/>
    </style:style>
    <style:style style:name="P12" style:parent-style-name="Listeafsnit" style:family="paragraph">
      <style:paragraph-properties style:vertical-align="auto" fo:line-height="106%"/>
      <style:text-properties style:font-name="Verdana" fo:font-size="14pt" style:font-size-asian="14pt" style:font-size-complex="14pt" fo:hyphenate="true"/>
    </style:style>
    <style:style style:name="P13" style:parent-style-name="Listeafsnit" style:family="paragraph">
      <style:paragraph-properties style:vertical-align="auto" fo:line-height="106%"/>
      <style:text-properties style:font-name="Verdana" fo:font-size="14pt" style:font-size-asian="14pt" style:font-size-complex="14pt" fo:hyphenate="true"/>
    </style:style>
    <style:style style:name="P14" style:parent-style-name="Listeafsnit" style:family="paragraph">
      <style:paragraph-properties style:vertical-align="auto" fo:line-height="106%"/>
      <style:text-properties fo:hyphenate="true"/>
    </style:style>
    <style:style style:name="T15" style:parent-style-name="Standardskrifttypeiafsnit" style:family="text">
      <style:text-properties style:font-name="Verdana" fo:font-size="14pt" style:font-size-asian="14pt" style:font-size-complex="14pt"/>
    </style:style>
    <style:style style:name="T16" style:parent-style-name="Standardskrifttypeiafsnit" style:family="text">
      <style:text-properties style:font-name="Verdana" fo:font-size="14pt" style:font-size-asian="14pt" style:font-size-complex="14pt"/>
    </style:style>
    <style:style style:name="T17" style:parent-style-name="Standardskrifttypeiafsnit" style:family="text">
      <style:text-properties style:font-name="Verdana" fo:font-size="14pt" style:font-size-asian="14pt" style:font-size-complex="14pt"/>
    </style:style>
    <style:style style:name="T18"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Standardskrifttypeiafsnit" style:family="text">
      <style:text-properties style:font-name="Verdana" fo:font-size="14pt" style:font-size-asian="14pt" style:font-size-complex="14pt"/>
    </style:style>
    <style:style style:name="P20" style:parent-style-name="Normal" style:family="paragraph">
      <style:text-properties style:font-name="Verdana" fo:font-size="14pt" style:font-size-asian="14pt" style:font-size-complex="14pt"/>
    </style:style>
    <style:style style:name="P21" style:parent-style-name="Normal" style:family="paragraph">
      <style:text-properties style:font-name="Verdana" fo:font-size="14pt" style:font-size-asian="14pt" style:font-size-complex="14pt"/>
    </style:style>
    <style:style style:name="P22" style:parent-style-name="Normal" style:family="paragraph">
      <style:text-properties style:font-name="Verdana" fo:font-size="14pt" style:font-size-asian="14pt" style:font-size-complex="14pt"/>
    </style:style>
    <style:style style:name="P23" style:parent-style-name="Normal" style:family="paragraph">
      <style:text-properties style:font-name="Verdana" fo:font-size="14pt" style:font-size-asian="14pt" style:font-size-complex="14pt"/>
    </style:style>
    <style:style style:name="P24" style:parent-style-name="Normal" style:family="paragraph">
      <style:text-properties style:font-name="Verdana" fo:font-size="14pt" style:font-size-asian="14pt" style:font-size-complex="14pt"/>
    </style:style>
    <style:style style:name="P25" style:parent-style-name="Normal" style:family="paragraph">
      <style:text-properties style:font-name="Verdana" fo:font-size="14pt" style:font-size-asian="14pt" style:font-size-complex="14pt"/>
    </style:style>
    <style:style style:name="P26" style:parent-style-name="Normal" style:family="paragraph">
      <style:text-properties style:font-name="Verdana" fo:font-size="14pt" style:font-size-asian="14pt" style:font-size-complex="14pt"/>
    </style:style>
    <style:style style:name="P27"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28"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Standardskrifttypeiafsnit" style:family="text">
      <style:text-properties style:font-name="Verdana" fo:font-size="14pt" style:font-size-asian="14pt" style:font-size-complex="14pt"/>
    </style:style>
    <style:style style:name="P30" style:parent-style-name="Normal" style:family="paragraph">
      <style:text-properties style:font-name="Verdana" fo:font-size="14pt" style:font-size-asian="14pt" style:font-size-complex="14pt"/>
    </style:style>
    <style:style style:name="P31" style:parent-style-name="Normal" style:family="paragraph">
      <style:text-properties style:font-name="Verdana" fo:font-size="14pt" style:font-size-asian="14pt" style:font-size-complex="14pt"/>
    </style:style>
    <style:style style:name="T32"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Standardskrifttypeiafsnit" style:family="text">
      <style:text-properties style:font-name="Verdana" fo:font-size="14pt" style:font-size-asian="14pt" style:font-size-complex="14pt"/>
    </style:style>
    <style:style style:name="P34" style:parent-style-name="Normal" style:family="paragraph">
      <style:text-properties style:font-name="Verdana" fo:font-size="14pt" style:font-size-asian="14pt" style:font-size-complex="14pt"/>
    </style:style>
    <style:style style:name="P35"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36"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Standardskrifttypeiafsnit" style:family="text">
      <style:text-properties style:font-name="Verdana" fo:font-size="14pt" style:font-size-asian="14pt" style:font-size-complex="14pt"/>
    </style:style>
    <style:style style:name="P38" style:parent-style-name="Normal" style:family="paragraph">
      <style:text-properties style:font-name="Verdana" fo:font-size="14pt" style:font-size-asian="14pt" style:font-size-complex="14pt"/>
    </style:style>
    <style:style style:name="P39"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40"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Standardskrifttypeiafsnit" style:family="text">
      <style:text-properties style:font-name="Verdana" fo:font-size="14pt" style:font-size-asian="14pt" style:font-size-complex="14pt"/>
    </style:style>
    <style:style style:name="P42" style:parent-style-name="Normal" style:family="paragraph">
      <style:text-properties style:font-name="Verdana" fo:font-size="14pt" style:font-size-asian="14pt" style:font-size-complex="14pt"/>
    </style:style>
    <style:style style:name="P43" style:parent-style-name="Normal" style:family="paragraph">
      <style:text-properties style:font-name="Verdana" fo:font-size="14pt" style:font-size-asian="14pt" style:font-size-complex="14pt"/>
    </style:style>
    <style:style style:name="P44" style:parent-style-name="Normal" style:family="paragraph">
      <style:text-properties style:font-name="Verdana" fo:font-size="14pt" style:font-size-asian="14pt" style:font-size-complex="14pt"/>
    </style:style>
    <style:style style:name="P45" style:parent-style-name="Overskrift1" style:family="paragraph">
      <style:text-properties style:font-name="Verdana" fo:font-size="14pt" style:font-size-asian="14pt" style:font-size-complex="14pt" style:text-underline-type="single" style:text-underline-style="solid" style:text-underline-width="auto" style:text-underline-mode="continuous"/>
    </style:style>
    <style:style style:name="P46" style:parent-style-name="Overskrift2" style:family="paragraph">
      <style:text-properties style:font-name="Verdana" fo:font-size="14pt" style:font-size-asian="14pt" style:font-size-complex="14pt"/>
    </style:style>
    <style:style style:name="P47" style:parent-style-name="Overskrift2" style:family="paragraph">
      <style:text-properties style:font-name="Verdana" fo:font-size="14pt" style:font-size-asian="14pt" style:font-size-complex="14pt"/>
    </style:style>
    <style:style style:name="P48" style:parent-style-name="Overskrift2" style:family="paragraph">
      <style:text-properties style:font-name="Verdana" fo:font-size="14pt" style:font-size-asian="14pt" style:font-size-complex="14pt"/>
    </style:style>
    <style:style style:name="P49" style:parent-style-name="Overskrift2" style:family="paragraph">
      <style:text-properties style:font-name="Verdana" fo:font-size="14pt" style:font-size-asian="14pt" style:font-size-complex="14pt"/>
    </style:style>
    <style:style style:name="P50" style:parent-style-name="Overskrift2" style:family="paragraph">
      <style:text-properties style:font-name="Verdana" fo:font-size="14pt" style:font-size-asian="14pt" style:font-size-complex="14pt"/>
    </style:style>
    <style:style style:name="P51" style:parent-style-name="Overskrift2" style:family="paragraph">
      <style:text-properties style:font-name="Verdana" fo:font-size="14pt" style:font-size-asian="14pt" style:font-size-complex="14pt"/>
    </style:style>
    <style:style style:name="P52" style:parent-style-name="Overskrift2" style:family="paragraph">
      <style:text-properties style:font-name="Verdana" fo:font-size="14pt" style:font-size-asian="14pt" style:font-size-complex="14pt"/>
    </style:style>
    <style:style style:name="P53" style:parent-style-name="Normal" style:family="paragraph">
      <style:text-properties style:font-name="Verdana" fo:font-size="14pt" style:font-size-asian="14pt" style:font-size-complex="14pt"/>
    </style:style>
    <style:style style:name="P54" style:parent-style-name="Normal" style:family="paragraph">
      <style:text-properties style:font-name="Verdana" fo:font-size="14pt" style:font-size-asian="14pt" style:font-size-complex="14pt"/>
    </style:style>
    <style:style style:name="P55"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Normal" style:family="paragraph">
      <style:text-properties style:font-name="Verdana" fo:font-size="14pt" style:font-size-asian="14pt" style:font-size-complex="14pt"/>
    </style:style>
    <style:style style:name="P57" style:parent-style-name="Listeafsnit" style:family="paragraph">
      <style:text-properties style:font-name="Verdana" fo:font-size="14pt" style:font-size-asian="14pt" style:font-size-complex="14pt"/>
    </style:style>
    <style:style style:name="P58" style:parent-style-name="Listeafsnit" style:family="paragraph">
      <style:text-properties style:font-name="Verdana" fo:font-size="14pt" style:font-size-asian="14pt" style:font-size-complex="14pt"/>
    </style:style>
    <style:style style:name="P59" style:parent-style-name="Listeafsnit" style:family="paragraph">
      <style:text-properties style:font-name="Verdana" fo:font-size="14pt" style:font-size-asian="14pt" style:font-size-complex="14pt"/>
    </style:style>
    <style:style style:name="P60" style:parent-style-name="Listeafsnit" style:family="paragraph">
      <style:text-properties style:font-name="Verdana" fo:font-size="14pt" style:font-size-asian="14pt" style:font-size-complex="14pt"/>
    </style:style>
    <style:style style:name="P61" style:parent-style-name="Listeafsnit" style:family="paragraph">
      <style:text-properties style:font-name="Verdana" fo:font-size="14pt" style:font-size-asian="14pt" style:font-size-complex="14pt"/>
    </style:style>
    <style:style style:name="P62" style:parent-style-name="Listeafsnit" style:family="paragraph">
      <style:text-properties style:font-name="Verdana" fo:font-size="14pt" style:font-size-asian="14pt" style:font-size-complex="14pt"/>
    </style:style>
    <style:style style:name="P63" style:parent-style-name="Normal" style:family="paragraph">
      <style:text-properties style:font-name="Verdana" fo:font-size="14pt" style:font-size-asian="14pt" style:font-size-complex="14pt"/>
    </style:style>
    <style:style style:name="P64" style:parent-style-name="Normal" style:family="paragraph">
      <style:text-properties style:font-name="Verdana" fo:font-size="14pt" style:font-size-asian="14pt" style:font-size-complex="14pt"/>
    </style:style>
    <style:style style:name="P65"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Normal" style:family="paragraph">
      <style:text-properties style:font-name="Verdana" fo:font-size="14pt" style:font-size-asian="14pt" style:font-size-complex="14pt"/>
    </style:style>
    <style:style style:name="P67" style:parent-style-name="Normal" style:family="paragraph">
      <style:text-properties style:font-name="Verdana" fo:font-size="14pt" style:font-size-asian="14pt" style:font-size-complex="14pt"/>
    </style:style>
    <style:style style:name="P68" style:parent-style-name="Normal" style:family="paragraph">
      <style:text-properties style:font-name="Verdana" fo:font-size="14pt" style:font-size-asian="14pt" style:font-size-complex="14pt"/>
    </style:style>
    <style:style style:name="P69" style:parent-style-name="Listeafsnit" style:family="paragraph">
      <style:text-properties style:font-name="Verdana" fo:font-size="14pt" style:font-size-asian="14pt" style:font-size-complex="14pt"/>
    </style:style>
    <style:style style:name="P70" style:parent-style-name="Listeafsnit" style:family="paragraph">
      <style:text-properties style:font-name="Verdana" fo:font-size="14pt" style:font-size-asian="14pt" style:font-size-complex="14pt"/>
    </style:style>
    <style:style style:name="P71" style:parent-style-name="Listeafsnit" style:family="paragraph"/>
    <style:style style:name="T72" style:parent-style-name="Standardskrifttypeiafsnit" style:family="text">
      <style:text-properties style:font-name="Verdana" fo:font-size="14pt" style:font-size-asian="14pt" style:font-size-complex="14pt"/>
    </style:style>
    <style:style style:name="T73" style:parent-style-name="Standardskrifttypeiafsnit" style:family="text">
      <style:text-properties style:font-name="Verdana" fo:font-size="14pt" style:font-size-asian="14pt" style:font-size-complex="14pt" style:text-underline-type="single" style:text-underline-style="solid" style:text-underline-width="auto" style:text-underline-mode="continuous"/>
    </style:style>
    <style:style style:name="T74" style:parent-style-name="Standardskrifttypeiafsnit" style:family="text">
      <style:text-properties style:font-name="Verdana" fo:font-size="14pt" style:font-size-asian="14pt" style:font-size-complex="14pt"/>
    </style:style>
    <style:style style:name="P75" style:parent-style-name="Listeafsnit" style:family="paragraph">
      <style:text-properties style:font-name="Verdana" fo:font-size="14pt" style:font-size-asian="14pt" style:font-size-complex="14pt"/>
    </style:style>
    <style:style style:name="P76" style:parent-style-name="Normal" style:family="paragraph">
      <style:text-properties style:font-name="Verdana" fo:font-size="14pt" style:font-size-asian="14pt" style:font-size-complex="14pt"/>
    </style:style>
    <style:style style:name="P77" style:parent-style-name="Normal" style:family="paragraph">
      <style:text-properties style:font-name="Verdana" fo:font-size="14pt" style:font-size-asian="14pt" style:font-size-complex="14pt"/>
    </style:style>
    <style:style style:name="P78"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Normal" style:family="paragraph">
      <style:text-properties style:font-name="Verdana" fo:font-size="14pt" style:font-size-asian="14pt" style:font-size-complex="14pt"/>
    </style:style>
    <style:style style:name="P81" style:parent-style-name="Normal" style:family="paragraph">
      <style:text-properties style:font-name="Verdana" fo:font-size="14pt" style:font-size-asian="14pt" style:font-size-complex="14pt"/>
    </style:style>
    <style:style style:name="T82" style:parent-style-name="Standardskrifttypeiafsnit" style:family="text">
      <style:text-properties style:font-name="Verdana" fo:font-size="14pt" style:font-size-asian="14pt" style:font-size-complex="14pt"/>
    </style:style>
    <style:style style:name="T83" style:parent-style-name="Standardskrifttypeiafsnit" style:family="text">
      <style:text-properties style:font-name="Verdana" fo:font-size="14pt" style:font-size-asian="14pt" style:font-size-complex="14pt" style:text-underline-type="single" style:text-underline-style="solid" style:text-underline-width="auto" style:text-underline-mode="continuous"/>
    </style:style>
    <style:style style:name="T84" style:parent-style-name="Standardskrifttypeiafsnit" style:family="text">
      <style:text-properties style:font-name="Verdana" fo:font-size="14pt" style:font-size-asian="14pt" style:font-size-complex="14pt"/>
    </style:style>
    <style:style style:name="T85" style:parent-style-name="Standardskrifttypeiafsnit" style:family="text">
      <style:text-properties style:font-name="Verdana" fo:font-size="14pt" style:font-size-asian="14pt" style:font-size-complex="14pt"/>
    </style:style>
    <style:style style:name="P86" style:parent-style-name="Normal" style:family="paragraph">
      <style:text-properties style:font-name="Verdana" fo:font-size="14pt" style:font-size-asian="14pt" style:font-size-complex="14pt"/>
    </style:style>
    <style:style style:name="P87" style:parent-style-name="Normal" style:family="paragraph">
      <style:text-properties style:font-name="Verdana" fo:font-size="14pt" style:font-size-asian="14pt" style:font-size-complex="14pt"/>
    </style:style>
    <style:style style:name="P88"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Normal" style:family="paragraph">
      <style:text-properties style:font-name="Verdana" fo:font-size="14pt" style:font-size-asian="14pt" style:font-size-complex="14pt"/>
    </style:style>
    <style:style style:name="P90" style:parent-style-name="Normal" style:family="paragraph">
      <style:text-properties style:font-name="Verdana" fo:font-size="14pt" style:font-size-asian="14pt" style:font-size-complex="14pt"/>
    </style:style>
    <style:style style:name="P91" style:parent-style-name="Normal" style:family="paragraph">
      <style:text-properties style:font-name="Verdana" fo:font-size="14pt" style:font-size-asian="14pt" style:font-size-complex="14pt"/>
    </style:style>
    <style:style style:name="P92" style:parent-style-name="Normal" style:family="paragraph">
      <style:text-properties style:font-name="Verdana" fo:font-size="14pt" style:font-size-asian="14pt" style:font-size-complex="14pt"/>
    </style:style>
    <style:style style:name="P93" style:parent-style-name="Normal" style:family="paragraph">
      <style:text-properties style:font-name="Verdana" fo:font-size="14pt" style:font-size-asian="14pt" style:font-size-complex="14pt"/>
    </style:style>
    <style:style style:name="T94" style:parent-style-name="Standardskrifttypeiafsnit" style:family="text">
      <style:text-properties style:font-name="Verdana" fo:font-size="14pt" style:font-size-asian="14pt" style:font-size-complex="14pt"/>
    </style:style>
    <style:style style:name="T95" style:parent-style-name="Standardskrifttypeiafsnit" style:family="text">
      <style:text-properties style:font-name="Verdana" fo:font-size="14pt" style:font-size-asian="14pt" style:font-size-complex="14pt"/>
    </style:style>
    <style:style style:name="T96" style:parent-style-name="Hyperlink" style:family="text">
      <style:text-properties style:font-name="Verdana" fo:font-size="14pt" style:font-size-asian="14pt" style:font-size-complex="14pt"/>
    </style:style>
    <style:style style:name="T97" style:parent-style-name="Standardskrifttypeiafsnit" style:family="text">
      <style:text-properties style:font-name="Verdana" fo:font-size="14pt" style:font-size-asian="14pt" style:font-size-complex="14pt"/>
    </style:style>
    <style:style style:name="P98" style:parent-style-name="Overskrift1" style:family="paragraph">
      <style:text-properties style:font-name="Verdana" fo:font-size="14pt" style:font-size-asian="14pt"/>
    </style:style>
    <style:style style:name="P99" style:parent-style-name="Normal" style:family="paragraph">
      <style:text-properties style:font-name="Verdana" fo:font-size="14pt" style:font-size-asian="14pt"/>
    </style:style>
    <style:style style:name="P100" style:parent-style-name="Normal" style:family="paragraph">
      <style:text-properties style:font-name="Verdana" fo:font-size="14pt" style:font-size-asian="14pt"/>
    </style:style>
    <style:style style:name="P101" style:parent-style-name="Normal" style:family="paragraph">
      <style:text-properties style:font-name="Verdana" fo:font-size="14pt" style:font-size-asian="14pt"/>
    </style:style>
    <style:style style:name="P102" style:parent-style-name="Normal" style:family="paragraph">
      <style:text-properties style:font-name="Verdana" fo:font-size="14pt" style:font-size-asian="14pt"/>
    </style:style>
    <style:style style:name="P103" style:parent-style-name="Overskrift1" style:family="paragraph">
      <style:text-properties style:font-name="Verdana" fo:font-size="14pt" style:font-size-asian="14pt"/>
    </style:style>
    <style:style style:name="P104" style:parent-style-name="Normal" style:family="paragraph">
      <style:text-properties style:font-name="Verdana" fo:font-size="14pt" style:font-size-asian="14pt"/>
    </style:style>
    <style:style style:name="P105" style:parent-style-name="Normal" style:family="paragraph">
      <style:text-properties style:font-name="Verdana" fo:font-size="14pt" style:font-size-asian="14pt"/>
    </style:style>
    <style:style style:name="P106" style:parent-style-name="Normal" style:family="paragraph">
      <style:text-properties style:font-name="Verdana" fo:font-size="14pt" style:font-size-asian="14pt"/>
    </style:style>
    <style:style style:name="P107" style:parent-style-name="Normal" style:family="paragraph">
      <style:text-properties style:font-name="Verdana" fo:font-size="14pt" style:font-size-asian="14pt"/>
    </style:style>
    <style:style style:name="P108" style:parent-style-name="Normal" style:family="paragraph">
      <style:text-properties style:font-name="Verdana" fo:font-size="14pt" style:font-size-asian="14pt"/>
    </style:style>
    <style:style style:name="P109" style:parent-style-name="Normal" style:family="paragraph">
      <style:text-properties style:font-name="Verdana" fo:font-size="14pt" style:font-size-asian="14pt"/>
    </style:style>
    <style:style style:name="P110" style:parent-style-name="Normal" style:family="paragraph">
      <style:text-properties style:font-name="Verdana" fo:font-size="14pt" style:font-size-asian="14pt"/>
    </style:style>
    <style:style style:name="P111" style:parent-style-name="Normal" style:family="paragraph">
      <style:text-properties style:font-name="Verdana" fo:font-size="14pt" style:font-size-asian="14pt"/>
    </style:style>
    <style:style style:name="P112" style:parent-style-name="Normal" style:family="paragraph">
      <style:text-properties style:font-name="Verdana" fo:font-size="14pt" style:font-size-asian="14pt"/>
    </style:style>
    <style:style style:name="T113" style:parent-style-name="Standardskrifttypeiafsnit" style:family="text">
      <style:text-properties style:font-name="Verdana" fo:font-size="14pt" style:font-size-asian="14pt"/>
    </style:style>
  </office:automatic-styles>
  <office:body>
    <office:text text:use-soft-page-breaks="true">
      <text:h text:style-name="P1" text:outline-level="1">RETNINGSLINJER</text:h>
      <text:p text:style-name="P2">VED GENÅBNING AF UNDERVISNING OG AKTIVITETER</text:p>
      <text:p text:style-name="P3">DBS Kreds Aalborg</text:p>
      <text:p text:style-name="P4"/>
      <text:p text:style-name="P5">Bestyrelsen har, med udgangspunkt i Sundhedsmyndighedernes anbefalinger, udarbejdet nedenstående<text:s/>retningslinjer, som skal følges ved genåbning af alle aktiviteter og undervisningsforløb under DBS Kreds Aalborgs regi med start 14 september 2020.</text:p>
      <text:p text:style-name="P6"/>
      <text:p text:style-name="P7">GENERELT – VESTERBRO 62A:</text:p>
      <text:list text:style-name="LFO1" text:continue-numbering="true">
        <text:list-item>
          <text:p text:style-name="P8">Vask/afsprit hænder ved ankomst. Spritdispensere er ophængt ved toiletterne ved indgangen samt ved garderoben.</text:p>
        </text:list-item>
        <text:list-item>
          <text:p text:style-name="P9">Der SKAL bæres mundbind medmindre man sidder ned.<text:s/></text:p>
        </text:list-item>
        <text:list-item>
          <text:p text:style-name="P10">Tilstræb – så vidt det er muligt – at holde mindst 1 meters afstand til andre.</text:p>
        </text:list-item>
        <text:list-item>
          <text:p text:style-name="P11"><text:s/>Benyt spritdispensere, der er ophængt i alle lokaler.</text:p>
        </text:list-item>
        <text:list-item>
          <text:p text:style-name="P12">Hold til højre når du går på gangen,<text:s/>så du holder afstand.</text:p>
        </text:list-item>
        <text:list-item>
          <text:p text:style-name="P13">Hold gangen fri for passage – stop ikke op og snak.</text:p>
        </text:list-item>
        <text:list-item>
          <text:p text:style-name="P14"><text:span text:style-name="T15">Der må max. være 10 personer samlet i et lokale.</text:span><text:span text:style-name="T16"><text:line-break/></text:span><text:span text:style-name="T17"><text:line-break/></text:span><text:span text:style-name="T18">Køkkenet</text:span><text:span text:style-name="T19">:</text:span></text:p>
        </text:list-item>
      </text:list>
      <text:p text:style-name="P20">Der må max. være 2 personer i køkkenet ad gangen.</text:p>
      <text:p text:style-name="P21">Hunde er ikke tilladt i køkkenet.</text:p>
      <text:p text:style-name="P22">Fryser, ovn og mikroovn må ikke bruges.</text:p>
      <text:p text:style-name="P23">Der skal benyttes handsker, når man er i køkkenet. Hvis disse skulle gå i stykker skal man afspritte alt, hvad man har rørt ved.</text:p>
      <text:p text:style-name="P24">Køleskabet må benyttes i begrænset omfang. Evt. medbragte madvarer og lign. SKAL man tage med igen, når man forlader<text:s/>Vesterbro. Er køleskabet ikke tomt ved dagens afslutning, vil eventuelle efterladte madvarer m.m. blive smidt ud.</text:p>
      <text:p text:style-name="P25">Der vil være lagt et spækbræt samt en brødkniv frem på bordet, som kan benyttes. Dette SKAL rengøres grundigt med sæbe og vand efter brug og aftørres med engangshåndklæde, der er sat frem på bordet.</text:p>
      <text:p text:style-name="P26">Der bliver ikke adgang til brug af service – se punktet ”Coronakasser” nedenfor.</text:p>
      <text:p text:style-name="P27"/>
      <text:h text:style-name="Overskrift1" text:outline-level="1"><text:span text:style-name="T28">EDB-rummet</text:span><text:span text:style-name="T29">:</text:span></text:h>
      <text:p text:style-name="P30">Værnemidler til aftørring af tastatur og skærm vil være tilgængeligt og bruges ved undervisningens afslutning.<text:s/></text:p>
      <text:p text:style-name="P31"/>
      <text:h text:style-name="Overskrift1" text:outline-level="1"><text:span text:style-name="T32">Rygerummet</text:span><text:span text:style-name="T33">:</text:span></text:h>
      <text:p text:style-name="P34">Rummet vil blive midlertidig lukket. Der henvises til, at man kan ryge udendørs. Man opfordres til at medbringe lommeaskebæger til sine slukkede cigaretter.</text:p>
      <text:p text:style-name="P35"/>
      <text:h text:style-name="Overskrift1" text:outline-level="1"><text:span text:style-name="T36">Toiletter</text:span><text:span text:style-name="T37">:<text:s/></text:span></text:h>
      <text:p text:style-name="P38">inden man forlader toilettet skal man afspritte toiletsæde,<text:s/>vandhane og håndtag. Brug engangshåndklæde og sprit fra dispensersom er sat frem på hylden ved spejlet.</text:p>
      <text:p text:style-name="P39"/>
      <text:h text:style-name="Overskrift1" text:outline-level="1"><text:span text:style-name="T40">Teleslynge og mikrofon</text:span><text:span text:style-name="T41">:</text:span></text:h>
      <text:p text:style-name="P42">Benyt handsker ved brug af mikrofon. Evt. aftørring af mikrofon og teleslynge (hvis ikke de har været brugt de sidste 48 timer)<text:s/>med værnemidler, der vil stå ved mikrofonanlægget.</text:p>
      <text:p text:style-name="P43">Den som bruger mikrofon (håndholdte) skal bruge mundbind.</text:p>
      <text:p text:style-name="P44"/>
      <text:h text:style-name="P45" text:outline-level="1">Max. antal personer i hvert lokale:</text:h>
      <text:h text:style-name="P46" text:outline-level="2">EDB-lokalet: Max. 5 personer</text:h>
      <text:h text:style-name="P47" text:outline-level="2">Væverum: Max. 4 personer</text:h>
      <text:h text:style-name="P48" text:outline-level="2">Køkken: max. 2 personer</text:h>
      <text:h text:style-name="P49" text:outline-level="2">Showdown: max. 3 personer</text:h>
      <text:h text:style-name="P50" text:outline-level="2">Syrum: max. 5 personer</text:h>
      <text:h text:style-name="P51" text:outline-level="2">Det lille mødelokale: max. 6 personer</text:h>
      <text:h text:style-name="P52" text:outline-level="2">Det store mødelokale: max. 20 personer</text:h>
      <text:p text:style-name="P53">Depotrum maks 2 personer.</text:p>
      <text:p text:style-name="P54"/>
      <text:h text:style-name="P55" text:outline-level="1">CORONAKASSER:</text:h>
      <text:p text:style-name="P56">Hvert undervisningshold, klub/aktivitet på Vesterbro samt klubber, der selv skal sørge for kaffe og opvask og lign., får<text:s/>udleveret en Coronakasse (klodskasse) med følgende indhold:<text:s/></text:p>
      <text:list text:style-name="LFO2" text:continue-numbering="true">
        <text:list-item>
          <text:p text:style-name="P57">kaffe/the<text:s/></text:p>
        </text:list-item>
        <text:list-item>
          <text:p text:style-name="P58">sukker/flødepulver</text:p>
        </text:list-item>
        <text:list-item>
          <text:p text:style-name="P59">Engangsservice: krus, tallerkener, teskeer, knive, gafler.</text:p>
        </text:list-item>
        <text:list-item>
          <text:p text:style-name="P60">Engangskarklude.</text:p>
        </text:list-item>
        <text:list-item>
          <text:p text:style-name="P61">Sprayflaske til afspritning af borde/stole og lign.</text:p>
        </text:list-item>
        <text:list-item>
          <text:p text:style-name="P62">Engangshandsker, bl.a. til brug i<text:s/>køkken.</text:p>
        </text:list-item>
      </text:list>
      <text:p text:style-name="P63">Kasserne vil blive tilpasset de enkelte holds behov.</text:p>
      <text:p text:style-name="P64"/>
      <text:h text:style-name="P65" text:outline-level="1">UNDERVISNING:</text:h>
      <text:p text:style-name="P66">Alle undervisere får tilsendt et brev med retningslinjerne for undervisning. De skal sørge for, at kursisterne er informeret om disse.</text:p>
      <text:p text:style-name="P67">Som nævnt får hvert undervisningshold udleveret en Coronakasse med værnemidler samt engangsservice, afhængigt af deres behov.<text:s/></text:p>
      <text:p text:style-name="P68">De generelle retningslinjer for Vesterbro er gældende og dertil kommer yderligere retningslinjer:</text:p>
      <text:list text:style-name="LFO3" text:continue-numbering="true">
        <text:list-item>
          <text:p text:style-name="P69">Efter spise-/kaffepause aftørres/afsprittes borde.</text:p>
        </text:list-item>
        <text:list-item>
          <text:p text:style-name="P70">Efter endt undervisning<text:s/>afsprittes evt. kontakter, dørhåndtag og lign, som man har rørt ved uden handsker.</text:p>
        </text:list-item>
        <text:list-item>
          <text:p text:style-name="P71"><text:span text:style-name="T72">Der må kun være<text:s/></text:span><text:span text:style-name="T73">1 person</text:span><text:span text:style-name="T74"><text:s/>fra hvert undervisningshold, der benytter køkkenet.<text:s/></text:span></text:p>
        </text:list-item>
        <text:list-item>
          <text:p text:style-name="P75">Efter endt undervisning afsprittes borde, stole, kontakter, dørhåndtag og lign.<text:s/></text:p>
        </text:list-item>
      </text:list>
      <text:p text:style-name="P76">Coronakassen kan opbevares på Vesterbro, hvis det ønskes.</text:p>
      <text:p text:style-name="P77">Nærmere om hvor følger.</text:p>
      <text:p text:style-name="P78"/>
      <text:h text:style-name="P79" text:outline-level="1">Klubber og andre aktiviteter på Vesterbro:</text:h>
      <text:p text:style-name="P80">Generelle retningslinjer er gældende.</text:p>
      <text:p text:style-name="P81">Der vil også udleveres en coronakasse med værnemidler og engangsservice.</text:p>
      <text:p text:style-name="Normal"><text:span text:style-name="T82">Der må kun være<text:s/></text:span><text:span text:style-name="T83">1 person</text:span><text:span text:style-name="T84"><text:s/>fra klub</text:span><text:span text:style-name="T85">ben/aktiviteten i køkkenet.</text:span></text:p>
      <text:p text:style-name="P86">Efter endt møde afsprittes/aftørres borde, stole og andet, fx dørhåndtag, kontakter og lignende før man forlader lokalet.</text:p>
      <text:p text:style-name="P87"/>
      <text:h text:style-name="P88" text:outline-level="1">KLUBBER – Rebild – Aars – Brovst:</text:h>
      <text:p text:style-name="P89">Er der udsendt retningslinjer for de lokaler man bruger, skal disse følges. Dog skal kredsens retningslinjer følges, hvis de er mere vidtgående end de, der er udsendt for lokalet.</text:p>
      <text:p text:style-name="P90">Står man fx ikke selv for kaffe og opvask, får man udleveret håndsprit fra kredsen.</text:p>
      <text:p text:style-name="P91">Skal man selv lave kaffe og vaske op, får man udleveret<text:s/>coronakasse med de ovennævnte værnemidler og engangsservice og kaffe/the i det omfang man ønsker.</text:p>
      <text:p text:style-name="P92">Der vil blive sendt et brev til klubledere med en sammenfatning af de generelle og specifikke retningslinjer inden opstart 14 september 2020.</text:p>
      <text:p text:style-name="P93"/>
      <text:p text:style-name="Normal"><text:span text:style-name="T94">Ved eventuelle<text:s/></text:span><text:span text:style-name="T95">spørgsmål kontakt Gitte Micheelsen på<text:s/></text:span><text:a xlink:href="mailto:gitte@dbsaalborg.dk" office:target-frame-name="_top" xlink:show="replace"><text:span text:style-name="T96">gitte@dbsaalborg.dk</text:span></text:a><text:span text:style-name="T97"><text:s/>eller 22 35 52 56 <text:s text:c="3"/></text:span></text:p>
      <text:p text:style-name="Normal"/>
      <text:h text:style-name="P98" text:outline-level="1">SMITTET MED COVID-19- HVAD SÅ?</text:h>
      <text:p text:style-name="P99">Hvis du har deltaget i undervisning, klubaktivitet eller andet på eller udenfor Vesterbro 62A, og efterfølgende konstateret, at du var smittet på tidspunktet for deltagelsen i aktiviteten, skal du hurtigst muligt kontakte TEAM CORONA og/eller den underviser/klubformand, der er tilknyttet aktiviteten.</text:p>
      <text:p text:style-name="P100">Derefter vil lokalerne på Vesterbro blive lukket ned for al aktivitet i minimum 72 timer. Og Sundhedsmyndighedernes retningslinjer i sådanne tilfælde vil blive fulgt nøje.</text:p>
      <text:p text:style-name="P101">Du vil ikke kunne deltage i kredsens aktiviteterfør du har fået foretaget en negativ Cuvid-19 test.</text:p>
      <text:p text:style-name="P102"/>
      <text:h text:style-name="P103" text:outline-level="1">SYMPTOMER</text:h>
      <text:p text:style-name="P104">Har du symptomer på<text:s/>COVID-19 eller mistanke om at være smittet, må du ikke deltage i kredsens aktiviteter.<text:s/></text:p>
      <text:p text:style-name="P105">Er du i en af risikogrupperne og som skal være særlig opmærksom på smitterisikoen, er det helt op til dig selv at vurderer om du vil deltage i vores aktiviteter. Det er<text:s/>dit helt eget valg og ansvar.</text:p>
      <text:p text:style-name="P106">Det er vigtigt at vi passer på hinanden og det indskærpes man holder sig til sit eget undervisningshold og så vidt muligt ikke ”besøger” de andre hold. Røre i ved håndtag osv. Som andre kan have rørt ved så vask eller afsprit<text:s/>dine hænder.</text:p>
      <text:p text:style-name="P107">Er du det mindste i tvivl om du skal benytte vores tilbud så kontakt team Corona og få vejledning.</text:p>
      <text:p text:style-name="P108">Har du spørgsmål omkring ovenstående eller ønsker om/forslag til ændringer så kontakt en af nedenstående</text:p>
      <text:p text:style-name="P109">På bestyrelsens vegne</text:p>
      <text:p text:style-name="P110">Team Corona</text:p>
      <text:p text:style-name="P111">Gitte (tlf. 22 35 52 56)</text:p>
      <text:p text:style-name="P112">Ulla (22 81 00 99)</text:p>
      <text:p text:style-name="Normal"><text:span text:style-name="T113">Annette (30 85 90 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bruger</meta:initial-creator>
    <dc:creator>Torben</dc:creator>
    <meta:creation-date>2020-09-16T09:33:00Z</meta:creation-date>
    <dc:date>2020-11-08T10:40:00Z</dc:date>
    <meta:template xlink:href="Normal" xlink:type="simple"/>
    <meta:editing-cycles>9</meta:editing-cycles>
    <meta:editing-duration>PT2220S</meta:editing-duration>
    <meta:document-statistic meta:page-count="1" meta:paragraph-count="12" meta:word-count="893" meta:character-count="6335" meta:row-count="45" meta:non-whitespace-character-count="5454"/>
  </office:meta>
</office:document-meta>
</file>