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3" style:parent-style-name="Standardskrifttypeiafsnit" style:family="text">
      <style:text-properties fo:font-size="12pt" style:font-size-asian="12pt"/>
    </style:style>
    <style:style style:name="T4" style:parent-style-name="Standardskrifttypeiafsnit" style:family="text">
      <style:text-properties fo:font-size="12pt" style:font-size-asian="12pt"/>
    </style:style>
    <style:style style:name="T5" style:parent-style-name="Hyperlink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Hyperlink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P11" style:parent-style-name="Normal" style:family="paragraph">
      <style:text-properties fo:language="de" fo:country="DE"/>
    </style:style>
    <style:style style:name="P12" style:parent-style-name="Normal" style:family="paragraph">
      <style:text-properties fo:language="de" fo:country="DE"/>
    </style:style>
    <style:style style:name="P13" style:parent-style-name="Normal" style:family="paragraph">
      <style:text-properties fo:language="de" fo:country="DE"/>
    </style:style>
    <style:style style:name="P14" style:parent-style-name="Normal" style:family="paragraph">
      <style:text-properties fo:language="de" fo:country="DE"/>
    </style:style>
    <style:style style:name="P15" style:parent-style-name="Normal" style:family="paragraph">
      <style:text-properties fo:language="de" fo:country="DE"/>
    </style:style>
    <style:style style:name="P16" style:parent-style-name="Normal" style:family="paragraph">
      <style:text-properties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de" fo:country="DE"/>
    </style:style>
    <style:style style:name="P22" style:parent-style-name="Normal" style:family="paragraph">
      <style:text-properties fo:language="de" fo:country="DE"/>
    </style:style>
    <style:style style:name="P23" style:parent-style-name="Normal" style:family="paragraph">
      <style:text-properties fo:language="de" fo:country="DE"/>
    </style:style>
    <style:style style:name="P24" style:parent-style-name="Normal" style:family="paragraph">
      <style:text-properties fo:language="de" fo:country="DE"/>
    </style:style>
    <style:style style:name="T25" style:parent-style-name="Standardskrifttypeiafsnit" style:family="text">
      <style:text-properties fo:language="de" fo:country="DE"/>
    </style:style>
  </office:automatic-styles>
  <office:body>
    <office:text text:use-soft-page-breaks="true">
      <text:p text:style-name="P1"><text:span text:style-name="T2">Bestyrelsens sammensætning <text:s/>efter <text:s/>kredsgeneralforsamling 4 maj <text:s/>2019.<text:s/></text:span></text:p>
      <text:p text:style-name="Normal"><text:span text:style-name="T3">Herunder <text:s/>finder <text:s/>du <text:s/>bestyrelsens sammensætning <text:s/>og kontaktoplysninger <text:s/>på undervisningsleder og kørselsleder.<text:s/></text:span><text:span text:style-name="T4">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5">Info@dbsaalborg.dk</text:span></text:a><text:span text:style-name="T6"><text:s/>og <text:s/>så vil <text:s/>den rette <text:s/>vende tilbage til dig <text:s/>hurtigst <text:s/>mulig.</text:span></text:p>
      <text:p text:style-name="Normal"><text:span text:style-name="T7">Du <text:s/>kan også bruge vores kontaktformu</text:span><text:span text:style-name="T8">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9">her</text:span></text:a><text:span text:style-name="T10">.</text:span></text:p>
      <text:p text:style-name="Normal"/>
      <text:p text:style-name="Normal"/>
      <text:h text:style-name="Overskrift1" text:outline-level="1">Kredsformand: Økonomiudvalget: <text:s/>og Blindes Jul.</text:h>
      <text:p text:style-name="Normal">Frode Fich</text:p>
      <text:p text:style-name="Normal">Tjelevej 10E </text:p>
      <text:p text:style-name="Normal">Sønderholm </text:p>
      <text:p text:style-name="Normal">9240 Nibe</text:p>
      <text:p text:style-name="Normal">tlf.: 30 22 05 81 - 70 240 321 </text:p>
      <text:p text:style-name="Normal">E-mail: ffrode.fich@blind.dk </text:p>
      <text:p text:style-name="Normal"/>
      <text:h text:style-name="Overskrift1" text:outline-level="1">Kredskassere: Økonomiudvalget:</text:h>
      <text:h text:style-name="Overskrift1" text:outline-level="1">Henning Elholm</text:h>
      <text:p text:style-name="Normal">Kirkevej 4 tv</text:p>
      <text:p text:style-name="Normal">9310 Vodskov</text:p>
      <text:p text:style-name="Normal">tlf.: 29 88 53 57</text:p>
      <text:p text:style-name="P11">E-mail: henning.elholm@blind.dk </text:p>
      <text:p text:style-name="P12"/>
      <text:h text:style-name="Overskrift1" text:outline-level="1">Bestyrelsesmedlem:<text:s/>aktivitetsudvalget: forsamlingshuset: medlemsbladredaktør, sociale medier<text:s/>og undervisningsteamet. </text:h>
      <text:h text:style-name="Overskrift1" text:outline-level="1">Gitte Micheelsen</text:h>
      <text:p text:style-name="Normal">Oustrupvej 7, </text:p>
      <text:p text:style-name="Normal">9600 Aars</text:p>
      <text:p text:style-name="Normal">Telefon: 22 35 52 56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Mail til medlemsbladet.<text:s/><text:a xlink:href="mailto:redaktion@dbsaalborg.dk" office:target-frame-name="_top" xlink:show="replace"><text:span text:style-name="Hyperlink">redaktion@dbsaalborg.dk</text:span></text:a></text:p>
      <text:soft-page-break/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><text:s/></text:p>
      <text:h text:style-name="Overskrift1" text:outline-level="1">Næstformand: tilgængelighedsudvalget: Sekretær: Webmaster og IT: Medlemsbladredaktør: sociale medier<text:s/>og DH Aalborg repræsentant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Normal">E-mail: tgf@matokiri.dk </text:p>
      <text:p text:style-name="Normal">Mail vedr. hjemmeside, it og sociale 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</text:span><text:span text:style-name="Hyperlink">saalborg.dk</text:span></text:a></text:p>
      <text:p text:style-name="Normal"/>
      <text:h text:style-name="Overskrift1" text:outline-level="1">Bestyrelsesmedlem: tilgængelighedsudvalget: aktivitetsudvalget, formandfor<text:s/><text:s/>Klub EDB. </text:h>
      <text:h text:style-name="Overskrift1" text:outline-level="1">Finn Bjørn</text:h>
      <text:p text:style-name="Normal">Thulevej 26, 3 th.</text:p>
      <text:p text:style-name="Normal">9220 Aalborg Sø.</text:p>
      <text:p text:style-name="Normal">Telefon: 22​​ 75 59 30</text:p>
      <text:p text:style-name="Normal">E-mail: finn.bjoern25@gmail.dk</text:p>
      <text:p text:style-name="Normal"/>
      <text:h text:style-name="Overskrift1" text:outline-level="1">Bestyrelsesmedlem:<text:s/>Aktivitetsudvalget </text:h>
      <text:p text:style-name="Normal">Erik Bjerregaard Hansen</text:p>
      <text:p text:style-name="Normal">Clausensvej<text:s/>17<text:s/></text:p>
      <text:p text:style-name="P13">Oue</text:p>
      <text:p text:style-name="P14">9500 Hobro</text:p>
      <text:p text:style-name="P15">tlf: 61 30 36 59<text:s/></text:p>
      <text:p text:style-name="P16">E-mail: ebh2hansen@gmail.com<text:s/></text:p>
      <text:p text:style-name="P17"/>
      <text:soft-page-break/>
      <text:h text:style-name="Overskrift1" text:outline-level="1">Bestyrelsesmedlem, Undervisningsteamet, Hyggegruppen.1 Suppleant:<text:s/>Ulla Merete Sørensen</text:h>
      <text:p text:style-name="P18">Vangen 275 st -th</text:p>
      <text:p text:style-name="P19">9400 Nørresundby</text:p>
      <text:p text:style-name="P20">tlf: 22 81 00 99</text:p>
      <text:p text:style-name="Normal">E-mail: ulla311@gmail.com<text:s/></text:p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/>
      <text:p text:style-name="Normal"/>
      <text:p text:style-name="Normal">Konsulent: Tilgængelighedsudvalget:</text:p>
      <text:p text:style-name="Normal">Tommy Simonsen</text:p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 kørselsleder: Forsamlingshuset </text:p>
      <text:p text:style-name="P21">Annette Winther</text:p>
      <text:p text:style-name="P22">Pile alle 7</text:p>
      <text:p text:style-name="P23">9440 Aabybro</text:p>
      <text:p text:style-name="P24">Telefon: 30 85<text:s/>90 40 </text:p>
      <text:p text:style-name="Normal"><text:span text:style-name="T25">E-mail:​​ annette.winther@blind.d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2%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ISH</dc:creator>
    <meta:creation-date>2017-06-10T12:59:00Z</meta:creation-date>
    <dc:date>2020-05-15T09:25:00Z</dc:date>
    <meta:template xlink:href="Normal.dotm" xlink:type="simple"/>
    <meta:editing-cycles>26</meta:editing-cycles>
    <meta:editing-duration>PT6900S</meta:editing-duration>
    <meta:document-statistic meta:page-count="3" meta:paragraph-count="5" meta:word-count="388" meta:character-count="2756" meta:row-count="19" meta:non-whitespace-character-count="2373"/>
  </office:meta>
</office:document-meta>
</file>