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Calibri Light" fo:font-weight="bold" style:font-weight-asian="bold" fo:font-size="14pt" style:font-size-asian="14pt"/>
    </style:style>
    <style:style style:name="T3" style:parent-style-name="Standardskrifttypeiafsnit" style:family="text">
      <style:text-properties fo:font-size="12pt" style:font-size-asian="12pt"/>
    </style:style>
    <style:style style:name="T4" style:parent-style-name="Standardskrifttypeiafsnit" style:family="text">
      <style:text-properties fo:font-size="12pt" style:font-size-asian="12pt"/>
    </style:style>
    <style:style style:name="T5" style:parent-style-name="Hyperlink" style:family="text">
      <style:text-properties fo:font-size="12pt" style:font-size-asian="12pt"/>
    </style:style>
    <style:style style:name="T6" style:parent-style-name="Standardskrifttypeiafsnit" style:family="text">
      <style:text-properties fo:font-size="12pt" style:font-size-asian="12pt"/>
    </style:style>
    <style:style style:name="T7" style:parent-style-name="Standardskrifttypeiafsnit" style:family="text">
      <style:text-properties fo:font-size="12pt" style:font-size-asian="12pt"/>
    </style:style>
    <style:style style:name="T8" style:parent-style-name="Standardskrifttypeiafsnit" style:family="text">
      <style:text-properties fo:font-size="12pt" style:font-size-asian="12pt"/>
    </style:style>
    <style:style style:name="T9" style:parent-style-name="Hyperlink" style:family="text">
      <style:text-properties fo:font-size="12pt" style:font-size-asian="12pt"/>
    </style:style>
    <style:style style:name="T10" style:parent-style-name="Standardskrifttypeiafsnit" style:family="text">
      <style:text-properties fo:font-size="12pt" style:font-size-asian="12pt"/>
    </style:style>
    <style:style style:name="P11" style:parent-style-name="Normal" style:family="paragraph">
      <style:text-properties fo:language="de" fo:country="DE"/>
    </style:style>
    <style:style style:name="P12" style:parent-style-name="Normal" style:family="paragraph">
      <style:text-properties fo:language="de" fo:country="DE"/>
    </style:style>
    <style:style style:name="P13" style:parent-style-name="Normal" style:family="paragraph">
      <style:text-properties fo:color="#1F497D"/>
    </style:style>
    <style:style style:name="P14" style:parent-style-name="Normal" style:family="paragraph">
      <style:text-properties fo:language="de" fo:country="DE"/>
    </style:style>
    <style:style style:name="P15" style:parent-style-name="Normal" style:family="paragraph">
      <style:text-properties fo:language="de" fo:country="DE"/>
    </style:style>
    <style:style style:name="P16" style:parent-style-name="Normal" style:family="paragraph">
      <style:text-properties fo:language="de" fo:country="DE"/>
    </style:style>
    <style:style style:name="P17" style:parent-style-name="Normal" style:family="paragraph">
      <style:text-properties fo:language="de" fo:country="DE"/>
    </style:style>
    <style:style style:name="P18" style:parent-style-name="Normal" style:family="paragraph">
      <style:text-properties fo:language="de" fo:country="DE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de" fo:country="DE"/>
    </style:style>
    <style:style style:name="P23" style:parent-style-name="Normal" style:family="paragraph">
      <style:text-properties fo:language="de" fo:country="DE"/>
    </style:style>
    <style:style style:name="P24" style:parent-style-name="Normal" style:family="paragraph">
      <style:text-properties fo:language="de" fo:country="DE"/>
    </style:style>
    <style:style style:name="P25" style:parent-style-name="Normal" style:family="paragraph">
      <style:text-properties fo:language="de" fo:country="DE"/>
    </style:style>
    <style:style style:name="T26" style:parent-style-name="Standardskrifttypeiafsnit" style:family="text">
      <style:text-properties fo:language="de" fo:country="DE"/>
    </style:style>
  </office:automatic-styles>
  <office:body>
    <office:text text:use-soft-page-breaks="true">
      <text:p text:style-name="P1"><text:span text:style-name="T2">Bestyrelsens sammensætning <text:s/>efter <text:s/>kredsgeneralforsamling 4 maj <text:s/>2019.<text:s/></text:span></text:p>
      <text:p text:style-name="Normal"><text:span text:style-name="T3">Herunder <text:s/>finder <text:s/>du <text:s/>bestyrelsens sammensætning <text:s/>og kontaktoplysninger <text:s/>på undervisningsleder og kørselsleder.<text:s/></text:span><text:span text:style-name="T4">Er du i tvivl <text:s/>om <text:s/>hvem <text:s/>du skal henvende dig <text:s/>til <text:s/>med <text:s/>dit <text:s/>ærinde <text:s/>så <text:s/>kan <text:s/>du skrive <text:s/>til<text:s/></text:span><text:a xlink:href="mailto:Info@dbsaalborg.dk" office:target-frame-name="_top" xlink:show="replace"><text:span text:style-name="T5">Info@dbsaalborg.dk</text:span></text:a><text:span text:style-name="T6"><text:s/>og <text:s/>så vil <text:s/>den rette <text:s/>vende tilbage til dig <text:s/>hurtigst <text:s/>mulig.</text:span></text:p>
      <text:p text:style-name="Normal"><text:span text:style-name="T7">Du <text:s/>kan også bruge vores kontaktformu</text:span><text:span text:style-name="T8">lar ved at trykke<text:s/></text:span><text:a office:title="Dette  link  sender dig til vores kontaktformular" xlink:href="https://www.dbsaalborg.dk/forside-dansk-blindesamfund-aalborg-side/skriv-dansk-blindesamfund-aalborg/" office:target-frame-name="_top" xlink:show="replace"><text:span text:style-name="T9">her</text:span></text:a><text:span text:style-name="T10">.</text:span></text:p>
      <text:p text:style-name="Normal"/>
      <text:p text:style-name="Normal"/>
      <text:h text:style-name="Overskrift1" text:outline-level="1">Kredsformand: Økonomiudvalget: <text:s/>og Blindes Jul.</text:h>
      <text:p text:style-name="Normal">Frode Fich</text:p>
      <text:p text:style-name="Normal">Tjelevej 10E </text:p>
      <text:p text:style-name="Normal">Sønderholm </text:p>
      <text:p text:style-name="Normal">9240 Nibe</text:p>
      <text:p text:style-name="Normal">tlf.: 30 22 05 81 - 70 240 321 </text:p>
      <text:p text:style-name="Normal">E-mail: ffrode.fich@blind.dk </text:p>
      <text:p text:style-name="Normal"/>
      <text:h text:style-name="Overskrift1" text:outline-level="1">Kredskassere: Økonomiudvalget:<text:s/>og Oldermand for mandelauget</text:h>
      <text:h text:style-name="Overskrift1" text:outline-level="1">Henning Elholm</text:h>
      <text:p text:style-name="Normal">Kirkevej 4 tv</text:p>
      <text:p text:style-name="Normal">9310 Vodskov</text:p>
      <text:p text:style-name="Normal">tlf.: 29 88 53 57</text:p>
      <text:p text:style-name="P11">E-mail: henning.elholm@blind.dk </text:p>
      <text:p text:style-name="P12"/>
      <text:h text:style-name="Overskrift1" text:outline-level="1">Bestyrelsesmedlem:<text:s/>aktivitetsudvalget: forsamlingshuset: medlemsbladredaktør, sociale medier og undervisningsteamet<text:s/>samt DH repræsentant for <text:s/>Vesthimmerland. </text:h>
      <text:h text:style-name="Overskrift1" text:outline-level="1">Gitte Micheelsen</text:h>
      <text:p text:style-name="Normal">Oustrupvej 7, </text:p>
      <text:p text:style-name="Normal">9600 Aars</text:p>
      <text:p text:style-name="Normal">Telefon:<text:s/><text:bookmark-start text:name="_Hlk40527699"/>22 35 52 56<text:bookmark-end text:name="_Hlk40527699"/></text:p>
      <text:p text:style-name="Normal">E-mail: <text:a xlink:href="mailto:gitte@dbsaalborg.dk" office:target-frame-name="_top" xlink:show="replace"><text:span text:style-name="Hyperlink">gitte@dbsaalborg.dk</text:span></text:a></text:p>
      <text:soft-page-break/>
      <text:p text:style-name="Normal">Mail til medlemsbladet.<text:s/><text:a xlink:href="mailto:redaktion@dbsaalborg.dk" office:target-frame-name="_top" xlink:show="replace"><text:span text:style-name="Hyperlink">redaktion@dbsaalborg.dk</text:span></text:a></text:p>
      <text:p text:style-name="Normal">Undervisning:<text:s/><text:a xlink:href="mailto:undervisningsleder@dbsaalborg.dk" office:target-frame-name="_top" xlink:show="replace"><text:span text:style-name="Hyperlink">undervisningsleder@dbsaalborg.dk</text:span></text:a></text:p>
      <text:p text:style-name="Normal"><text:s/></text:p>
      <text:h text:style-name="Overskrift1" text:outline-level="1">Næstformand: tilgængelighedsudvalget: Sekretær: Webmaster og IT: Medlemsbladredaktør: sociale medier og DH Aalborg repræsentant​ ​​​​ </text:h>
      <text:h text:style-name="Overskrift1" text:outline-level="1">Torben Gjering Frederiksen</text:h>
      <text:p text:style-name="Normal">Bakkegårdsvej 60</text:p>
      <text:p text:style-name="Normal">9000 Aalborg</text:p>
      <text:p text:style-name="Normal">Tlf.: 30 49 59 20</text:p>
      <text:p text:style-name="Normal">E-mail: tgf@matokiri.dk </text:p>
      <text:p text:style-name="Normal">Mail vedr. hjemmeside, it og sociale medier:<text:s/><text:a xlink:href="mailto:admin@dbsaalborg.dk" office:target-frame-name="_top" xlink:show="replace"><text:span text:style-name="Hyperlink">admin@dbsaalborg.dk</text:span></text:a></text:p>
      <text:p text:style-name="Normal">Mail til Medlemsbladet:<text:s/><text:a xlink:href="mailto:redaktion@dbsaalborg.dk" office:target-frame-name="_top" xlink:show="replace"><text:span text:style-name="Hyperlink">redaktion@dbsaalborg.dk</text:span></text:a></text:p>
      <text:p text:style-name="Normal"/>
      <text:h text:style-name="Overskrift1" text:outline-level="1">Bestyrelsesmedlem: tilgængelighedsudvalget: aktivitetsudvalget, formand<text:s/>for <text:s/>Klub EDB. </text:h>
      <text:h text:style-name="Overskrift1" text:outline-level="1">Finn Bjørn</text:h>
      <text:p text:style-name="P13">Hørhaven 20, 3.tv</text:p>
      <text:p text:style-name="Normal">9000<text:s/>Aalborg.</text:p>
      <text:p text:style-name="Normal">Telefon: 22​​ 75 59 30</text:p>
      <text:p text:style-name="Normal">E-mail: finn.bjoern25@gmail.dk</text:p>
      <text:p text:style-name="Normal"/>
      <text:h text:style-name="Overskrift1" text:outline-level="1">Bestyrelsesmedlem: Aktivitetsudvalget<text:s/>og <text:s/>DH repræsentant Mariagerfjord </text:h>
      <text:p text:style-name="Normal">Erik Bjerregaard Hansen</text:p>
      <text:p text:style-name="Normal">Clausensvej 17<text:s/></text:p>
      <text:p text:style-name="P14">Oue</text:p>
      <text:p text:style-name="P15">9500 Hobro</text:p>
      <text:p text:style-name="P16">tlf: 61 30 36 59<text:s/></text:p>
      <text:p text:style-name="P17">E-mail: ebh2hansen@gmail.com<text:s/></text:p>
      <text:p text:style-name="P18"/>
      <text:soft-page-break/>
      <text:h text:style-name="Overskrift1" text:outline-level="1">Bestyrelsesmedlem, Undervisningsteamet, Hyggegruppen.:<text:s/></text:h>
      <text:h text:style-name="Overskrift1" text:outline-level="1">Ulla Merete Sørensen</text:h>
      <text:p text:style-name="P19">Vangen 275 st -th</text:p>
      <text:p text:style-name="P20">9400 Nørresundby</text:p>
      <text:p text:style-name="P21">tlf: 22 81 00 99</text:p>
      <text:p text:style-name="Normal">E-mail: ulla311@gmail.com<text:s/></text:p>
      <text:p text:style-name="Normal">Undervisning:<text:s/><text:a xlink:href="mailto:undervisningsleder@dbsaalborg.dk" office:target-frame-name="_top" xlink:show="replace"><text:span text:style-name="Hyperlink">undervisningsleder@dbsaalborg.dk</text:span></text:a></text:p>
      <text:p text:style-name="Normal"/>
      <text:p text:style-name="Normal"/>
      <text:p text:style-name="Normal">Konsulent: Tilgængelighedsudvalget:</text:p>
      <text:p text:style-name="Normal">Tommy Simonsen</text:p>
      <text:p text:style-name="Normal">Heravej 77 </text:p>
      <text:p text:style-name="Normal">Gug</text:p>
      <text:p text:style-name="Normal">9210 Aalborg SØ</text:p>
      <text:p text:style-name="Normal">tlf.: 96 33 08 66 - 23 40 92 39 </text:p>
      <text:p text:style-name="Normal">E- Mail:<text:s/><text:a xlink:href="mailto:tommy.simonsen@blind.dk" office:target-frame-name="_top" xlink:show="replace"><text:span text:style-name="Hyperlink">tommy.simonsen@blind.dk</text:span></text:a></text:p>
      <text:p text:style-name="Normal"> </text:p>
      <text:p text:style-name="Normal">Konsulent: kørselsleder: Forsamlingshuset </text:p>
      <text:p text:style-name="P22">Annette Winther</text:p>
      <text:p text:style-name="P23">Pile alle 7</text:p>
      <text:p text:style-name="P24">9440 Aabybro</text:p>
      <text:p text:style-name="P25">Telefon: 30<text:s/>85 90 40 </text:p>
      <text:p text:style-name="Normal"><text:span text:style-name="T26">E-mail:​​ annette.winther@blind.dk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style:vertical-align="auto" fo:margin-top="0.1666in" fo:margin-bottom="0in" fo:line-height="101%"/>
      <style:text-properties style:font-name="Calibri Light" style:font-name-asian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dehoved" style:display-name="Sidehoved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Overskrift1Tegn" style:display-name="Overskrift 1 Tegn" style:family="text" style:parent-style-name="Standardskrifttypeiafsnit">
      <style:text-properties style:font-name="Calibri Light" style:font-name-asian="Times New Roman" fo:color="#2E74B5" fo:font-size="16pt" style:font-size-asian="16pt" style:font-size-complex="16pt"/>
    </style:style>
    <style:style style:name="Ingenafstand" style:display-name="Ingen afstand" style:family="paragraph">
      <style:paragraph-properties fo:margin-bottom="0in"/>
      <style:text-properties fo:hyphenate="false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Uløstomtale" style:display-name="Uløst omtale" style:family="text" style:parent-style-name="Standardskrifttypeiafsn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ISH</dc:creator>
    <meta:creation-date>2017-06-10T12:59:00Z</meta:creation-date>
    <dc:date>2020-05-16T11:36:00Z</dc:date>
    <meta:template xlink:href="Normal.dotm" xlink:type="simple"/>
    <meta:editing-cycles>29</meta:editing-cycles>
    <meta:editing-duration>PT7380S</meta:editing-duration>
    <meta:document-statistic meta:page-count="3" meta:paragraph-count="36" meta:word-count="486" meta:character-count="2818" meta:row-count="50" meta:non-whitespace-character-count="2368"/>
  </office:meta>
</office:document-meta>
</file>