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/>
    </style:style>
    <style:style style:name="T3" style:parent-style-name="Standardskrifttypeiafsnit" style:family="text">
      <style:text-properties fo:font-weight="bold" style:font-weight-asian="bold"/>
    </style:style>
    <style:style style:name="T4" style:parent-style-name="Standardskrifttypeiafsnit" style:family="text">
      <style:text-properties fo:font-weight="bold" style:font-weight-asian="bold"/>
    </style:style>
  </office:automatic-styles>
  <office:body>
    <office:text text:use-soft-page-breaks="true">
      <text:p text:style-name="P1">Udgivelsesplan for<text:s/>kredsstof DBS Aalborg til<text:s/>Medlemsbladet 2020</text:p>
      <text:p text:style-name="Normal">Medlemsbladet udkommer som regel hver 3. uge undtagen i sommerperioden. Der er undtagelser på grund af helligdage.</text:p>
      <text:p text:style-name="Normal">Indsendelsesfrister og<text:s/>Udgivelsesplanen ser ud som følger:</text:p>
      <text:p text:style-name="Normal">Værd opmærksom på den nye deadline for <text:s/>indsendelse af kredsstof til redaktionen (torsdage klokken<text:s/>10).</text:p>
      <text:p text:style-name="Normal">I må meget gerne <text:s/>indsende stof i god tid og gerne til flere blade, dette vil lette redaktionens planlægning.</text:p>
      <text:p text:style-name="Normal">Vi <text:s/>gør samtidig opmærksom på at <text:s/>overholdes deadline<text:s/><text:span text:style-name="T2">IKKE</text:span><text:span text:style-name="T3">, så kommer <text:s/>indlægget ikke med før næste nummer.</text:span><text:span text:style-name="T4"><text:s/></text:span></text:p>
      <text:p text:style-name="Normal"/>
      <text:h text:style-name="Overskrift1" text:outline-level="1">Nr. 1: Deadline den<text:s/>2. januar kl. 10, udgivelse den 21. januar</text:h>
      <text:p text:style-name="Normal"/>
      <text:h text:style-name="Overskrift1" text:outline-level="1">Nr. 2: Deadline den 23. januar kl. 10, udgivelse den 11. februar</text:h>
      <text:p text:style-name="Normal"/>
      <text:h text:style-name="Overskrift1" text:outline-level="1">Nr. 3: Deadline den 20. februar kl. 10, udgivelse den 10. marts</text:h>
      <text:p text:style-name="Normal"/>
      <text:h text:style-name="Overskrift1" text:outline-level="1">Nr. 4: Deadline den 12. marts kl. 10, udgivelse den 31. marts</text:h>
      <text:p text:style-name="Normal"/>
      <text:h text:style-name="Overskrift1" text:outline-level="1">Nr. 5: Deadline den<text:s/>2. april kl. 10, udgivelse fredag den 24. april (pga. påske)</text:h>
      <text:p text:style-name="Normal"/>
      <text:h text:style-name="Overskrift1" text:outline-level="1">Nr. 6: Deadline den 23. april kl. 10, udgivelse onsdag den 13. maj (pgr. Store bededag)</text:h>
      <text:p text:style-name="Normal"/>
      <text:h text:style-name="Overskrift1" text:outline-level="1">Nr. 7: Deadline den 14. maj kl. 10, udgivelse onsdag den 4. juni (pga. Kristi Himmelfartsdag og pinse)</text:h>
      <text:p text:style-name="Normal"/>
      <text:h text:style-name="Overskrift1" text:outline-level="1">Nr. 8: Deadline onsdag den<text:s/>4. juni kl. 10, udgivelse den 23. juni</text:h>
      <text:p text:style-name="Normal"/>
      <text:h text:style-name="Overskrift1" text:outline-level="1">Nr. 9: Deadline den 25. juni kl. 10, udgivelse den 14. juli</text:h>
      <text:p text:style-name="Normal"/>
      <text:h text:style-name="Overskrift1" text:outline-level="1">Nr. 10: Deadline den 23. juli kl. 10, udgivelse den 11. august</text:h>
      <text:p text:style-name="Normal"/>
      <text:h text:style-name="Overskrift1" text:outline-level="1">Nr. 11: Deadline den 13. august kl. 10, udgivelse den 1. september<text:s/></text:h>
      <text:p text:style-name="Normal"/>
      <text:h text:style-name="Overskrift1" text:outline-level="1">Nr. 12: Deadline den 3. september kl. 10, udgivelse den 22. september</text:h>
      <text:p text:style-name="Normal"/>
      <text:soft-page-break/>
      <text:h text:style-name="Overskrift1" text:outline-level="1">Nr. 13: Deadline den 24. september kl. 10, udgivelse den 13. oktober</text:h>
      <text:h text:style-name="Overskrift1" text:outline-level="1">Nr. 14: Deadline den 15. oktober kl. 10, udgivelse den 3. november</text:h>
      <text:p text:style-name="Normal"/>
      <text:h text:style-name="Overskrift1" text:outline-level="1">Nr. 15: Deadline den 5. november kl. 10, udgivelse den 24. november</text:h>
      <text:p text:style-name="Normal"/>
      <text:h text:style-name="Overskrift1" text:outline-level="1">Nr. 16: Deadline den 26. november kl. 10, udgivelse den 15. december</text:h>
      <text:p text:style-name="Normal"/>
      <text:p text:style-name="Normal">Ret til ændringer forbeholdes</text:p>
      <text:p text:style-name="Normal"/>
      <text:p text:style-name="Normal">Alle henvendelser og stof sendes til<text:s/><text:a xlink:href="mailto:redaktion@dbsaalborg.dk" office:target-frame-name="_top" xlink:show="replace"><text:span text:style-name="Hyperlink">redaktion@dbsaalborg.d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-bruger</meta:initial-creator>
    <dc:creator>Torben Gjering Frederiksen</dc:creator>
    <meta:creation-date>2020-01-11T11:52:00Z</meta:creation-date>
    <dc:date>2020-01-11T12:02:00Z</dc:date>
    <meta:template xlink:href="Normal.dotm" xlink:type="simple"/>
    <meta:editing-cycles>5</meta:editing-cycles>
    <meta:editing-duration>PT540S</meta:editing-duration>
    <meta:document-statistic meta:page-count="2" meta:paragraph-count="3" meta:word-count="259" meta:character-count="1840" meta:row-count="13" meta:non-whitespace-character-count="1584"/>
  </office:meta>
</office:document-meta>
</file>