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T16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17" style:parent-style-name="Standardskrifttypeiafsnit" style:family="text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Overskrift2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Overskrift2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Overskrift2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T47" style:parent-style-name="Standardskrifttypeiafsnit" style:family="text">
      <style:text-properties style:font-size-complex="14pt"/>
    </style:style>
    <style:style style:name="T48" style:parent-style-name="Standardskrifttypeiafsnit" style:family="text">
      <style:text-properties style:font-size-complex="14pt"/>
    </style:style>
    <style:style style:name="T49" style:parent-style-name="Standardskrifttypeiafsnit" style:family="text">
      <style:text-properties style:font-size-complex="14pt"/>
    </style:style>
    <style:style style:name="T50" style:parent-style-name="Standardskrifttypeiafsnit" style:family="text">
      <style:text-properties style:font-size-complex="14pt"/>
    </style:style>
    <style:style style:name="T51" style:parent-style-name="Standardskrifttypeiafsnit" style:family="text">
      <style:text-properties style:font-size-complex="14pt"/>
    </style:style>
    <style:style style:name="T52" style:parent-style-name="Standardskrifttypeiafsnit" style:family="text">
      <style:text-properties style:font-size-complex="14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text-properties style:font-name="Calibri" fo:font-size="18pt" style:font-size-asian="18pt" style:font-size-complex="18pt"/>
    </style:style>
    <style:style style:name="T61" style:parent-style-name="Standardskrifttypeiafsnit" style:family="text">
      <style:text-properties style:font-name="Calibri" fo:font-size="18pt" style:font-size-asian="18pt" style:font-size-complex="18pt"/>
    </style:style>
    <style:style style:name="T62" style:parent-style-name="Standardskrifttypeiafsnit" style:family="text">
      <style:text-properties style:font-name="Calibri" fo:font-size="18pt" style:font-size-asian="18pt" style:font-size-complex="18pt"/>
    </style:style>
    <style:style style:name="T63" style:parent-style-name="Standardskrifttypeiafsnit" style:family="text">
      <style:text-properties style:font-name="Calibri" fo:font-size="18pt" style:font-size-asian="18pt" style:font-size-complex="18pt"/>
    </style:style>
    <style:style style:name="T64" style:parent-style-name="Standardskrifttypeiafsnit" style:family="text">
      <style:text-properties style:font-name="Calibri" fo:font-size="18pt" style:font-size-asian="18pt" style:font-size-complex="18pt"/>
    </style:style>
    <style:style style:name="T65" style:parent-style-name="Standardskrifttypeiafsnit" style:family="text">
      <style:text-properties style:font-name="Calibri" fo:font-size="18pt" style:font-size-asian="18pt" style:font-size-complex="18pt"/>
    </style:style>
    <style:style style:name="T6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0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1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4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9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1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3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4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7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1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2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4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p text:style-name="P1">REFERAT kredsbestyrelsesmøde DBS kreds Aalborg</text:p>
      <text:p text:style-name="P2"/>
      <text:p text:style-name="P3">Dato og tid: 4 november 2020 kl.<text:s/>16.</text:p>
      <text:p text:style-name="P4"/>
      <text:p text:style-name="P5">Lokation: Vesterbro 62A, 9000<text:s/>Aalborg.</text:p>
      <text:p text:style-name="P6"/>
      <text:p text:style-name="P7">Til stede var: Frode, Else, Finn, Erik, Gitte,<text:s/>Torben og<text:s/>Henning samt suppleant Ulla og konsulent Annette.</text:p>
      <text:p text:style-name="P8"/>
      <text:p text:style-name="P9">Afbud fra: Konsulent Tommy</text:p>
      <text:p text:style-name="P10"/>
      <text:h text:style-name="Overskrift1" text:outline-level="1">AD.<text:s/>01. <text:s/>Velkomst og mødet åbnes.</text:h>
      <text:p text:style-name="P11">Frode bød velkommen og startede mødet.</text:p>
      <text:p text:style-name="P12"/>
      <text:h text:style-name="Overskrift1" text:outline-level="1">AD.<text:s/>02. <text:s/>Godkendelse af dagsorden.</text:h>
      <text:p text:style-name="Normal">Nyt punkt 4C:<text:s/>Legater. <text:s/>Punkt 13 ændres til GDPR<text:s/>samtykkeerklæring. Nyt punkt 17:<text:s/>Undervisning. Nyt punkt 18:<text:s/>Zoomtext opgraderinger.<text:s/>Nyt punkt 19:<text:s/>Kredsgeneralforsamling 2020. Nyt punkt<text:s/>20:.<text:s/>Eventuelt<text:s/>og bordet rundt.</text:p>
      <text:p text:style-name="P13">Dagsorden blev herefter godkendt.</text:p>
      <text:p text:style-name="P14"/>
      <text:h text:style-name="Overskrift1" text:outline-level="1">AD.<text:s/>03. <text:s/>Godkendelse af referatet<text:s/>og<text:s/>medlemsreferatet<text:s/>fra<text:s/>seneste møde</text:h>
      <text:p text:style-name="P15">Referat godkendt som værende møde og medlemsreferat.</text:p>
      <text:p text:style-name="Normal"><text:span text:style-name="T16">OBS</text:span><text:span text:style-name="T17"><text:s/>Udkast fra referat af Medlemsmødet oktober 2019 godkendes på næste møde.</text:span></text:p>
      <text:p text:style-name="P18"/>
      <text:h text:style-name="Overskrift1" text:outline-level="1">AD.<text:s/>04. <text:s/>Formanden orienterer</text:h>
      <text:h text:style-name="P19" text:outline-level="2"><text:s text:c="5"/><text:s/><text:s/>4A.<text:s/>Arv 56000<text:s/>kr.</text:h>
      <text:p text:style-name="P20">Frode gav kort meddelelse om at kredsen har modtaget <text:s/>arv på 56.000,00<text:s/>kr.<text:s/>og 20.000,00 kr.<text:s/></text:p>
      <text:h text:style-name="P21" text:outline-level="2"><text:s text:c="2"/><text:s/><text:s/><text:s text:c="2"/><text:s/>4B<text:s/>Ejerforeningen.<text:s text:c="4"/><text:s/><text:s/></text:h>
      <text:p text:style-name="P22">Frode meddelte at<text:s/>porten skal repareres og<text:s/>kredsens andel bliver cirka 5.000,00 kr.</text:p>
      <text:p text:style-name="P23"/>
      <text:h text:style-name="P24" text:outline-level="2"><text:s text:c="7"/>4C<text:s/>Legater.</text:h>
      <text:p text:style-name="P25">Frode måtte erkende at Annette er langt klogere end ham,<text:s/>og<text:s/>anerkendte,<text:s/>at<text:s/>hans udmelding omkring,<text:s/>at DBS legatkasse er tømt<text:s/>for i år<text:s/>ikke var helt korrekt.<text:s/>Dette gælder ikke<text:s/>for<text:s/>alle typer legater. Så medlemmerne kan <text:s/>godt ringe eller skrive til hovedkontoret for at høre omkring de enkelte legater.</text:p>
      <text:p text:style-name="P26"><text:s/></text:p>
      <text:h text:style-name="Overskrift1" text:outline-level="1">AD.<text:s/>05 <text:s/><text:s/><text:s/>Møde Thorkild</text:h>
      <text:p text:style-name="P27">Der er 48 tilmeldte. Ellers intet at bemærke.</text:p>
      <text:p text:style-name="P28"/>
      <text:h text:style-name="Overskrift1" text:outline-level="1">AD.<text:s/>06. <text:s/>Besøg Ulrik</text:h>
      <text:p text:style-name="P29">På skinner.</text:p>
      <text:p text:style-name="P30"/>
      <text:h text:style-name="Overskrift1" text:outline-level="1">AD.<text:s/>07.<text:s text:c="2"/>Gul vest.<text:s text:c="5"/></text:h>
      <text:p text:style-name="P31">Der bliver intet gjort ved<text:s/>henvendelsen omkring<text:s/>svagsynsafmærkning af selvlysende gule veste. Det er taget<text:s/>til efterretning.<text:s/></text:p>
      <text:p text:style-name="P32"/>
      <text:h text:style-name="Overskrift1" text:outline-level="1">AD.<text:s/>08. <text:s/>Tilgængelighedsudvalget. Møde<text:s/>NT</text:h>
      <text:p text:style-name="P33">Finn<text:s/>har deltaget i kommunens<text:s/>Nytorv vandring<text:s/>for at høre omkring det nye projekt fra Østerå<text:s/>til Lykkegade.<text:s/>Han gav<text:s/>bestyrelsen en<text:s/>kort gennemgang.</text:p>
      <text:p text:style-name="P34">Finn rykker NT for referat fra vores møde i<text:s/>september,<text:s/>da vi endnu intet har hørt.</text:p>
      <text:p text:style-name="P35">Ellers intet nyt.</text:p>
      <text:p text:style-name="P36"/>
      <text:h text:style-name="Overskrift1" text:outline-level="1">AD.<text:s/>09.<text:s/><text:s/>Aktivitetsudvalget<text:s/></text:h>
      <text:p text:style-name="P37">Onsdag den 22<text:s/>januar<text:s/>bowling<text:s/>og spisning, Finn er tovholder.<text:s/>Kredsgeneralforsamling<text:s/>den 18 april 2020.<text:s/>Frode vender tilbage mht.<text:s/>hvilket<text:s/>klokkeslet FU medlem kan komme.<text:s/>KGF afholdes<text:s/>umiddelbart<text:s/>i AKKC,<text:s/>men der undersøges også andre steder.<text:s/></text:p>
      <text:soft-page-break/>
      <text:p text:style-name="P38">5 maj: Tur til<text:s/>Fyret der blev flyttet<text:s/>og skulpturparken.<text:s/>Der spises aftensmad<text:s/>i Blokhus.<text:s/>Else er tovholder.</text:p>
      <text:p text:style-name="P39">Jan Hellesøe: Gitte forhandler stadig om<text:s/>pris<text:s/>og dato.<text:s/>Gitte prøver Lions<text:s/>Aars og Gitte kontakter Døveforeningen.</text:p>
      <text:p text:style-name="P40">Flødebolle<text:s/>kursus påtænkes i uge 42.<text:s/>Gitte er tovholder.</text:p>
      <text:p text:style-name="P41">Medlemsmødet 27 oktober<text:s/>2020 påtænkes afholdt<text:s/>i Brovst.</text:p>
      <text:p text:style-name="P42">Den hvide stoks dag den 15 oktober 2020: Udvalget påtænker at det skal være medlemmerne,<text:s/>som skal være med til at arrangere.<text:s/>Frode og Erik vil gerne være med fra bestyrelsen.<text:s/>.</text:p>
      <text:p text:style-name="P43"/>
      <text:h text:style-name="Overskrift1" text:outline-level="1">AD.<text:s/>10 Klub i<text:s/>Rebild.</text:h>
      <text:p text:style-name="P44">Det kører.</text:p>
      <text:p text:style-name="P45"/>
      <text:p text:style-name="P46"/>
      <text:h text:style-name="Overskrift1" text:outline-level="1">AD.<text:s/>11<text:span text:style-name="T47">.</text:span><text:span text:style-name="T48"><text:s/></text:span><text:span text:style-name="T49"><text:s/></text:span><text:span text:style-name="T50">Frivil</text:span><text:span text:style-name="T51">l</text:span><text:span text:style-name="T52">ig</text:span><text:s/><text:s/>rådet<text:tab/>se kopi</text:h>
      <text:p text:style-name="P53">Erik spørger Hanne N.<text:s/>om hun har lyst<text:s/>til at deltage.</text:p>
      <text:p text:style-name="P54"/>
      <text:h text:style-name="Overskrift1" text:outline-level="1">AD.<text:s/>12.<text:s/><text:s/>Økonomi ved Henning</text:h>
      <text:p text:style-name="P55">Der er stadig glad smiley. <text:s/>Der bliver indkaldt til budgetlægningsmøde i november (Henning Frode og Torben).<text:s/></text:p>
      <text:p text:style-name="P56">Henning meddelte at han ikke genopstiller til Kredsgeneralforsamlingen 2020</text:p>
      <text:p text:style-name="P57">Henning sender<text:s/>oversigt<text:s/>over<text:s/>undervisningshold til bestyrelsen.</text:p>
      <text:p text:style-name="P58"/>
      <text:h text:style-name="Overskrift1" text:outline-level="1">AD.<text:s/>13.<text:s text:c="2"/>GDPR samtykkeerklæring.</text:h>
      <text:p text:style-name="P59">Den rundsendte samtykkeerklæring,<text:s/>som Gitte og Torben <text:s/>har lavet<text:s/>bruges i det omfang det er nødvendigt. Der vil blive lagt<text:s/>nogle<text:s/>ved den kommende brochureholder ved indgangen.</text:p>
      <text:p text:style-name="P60"/>
      <text:h text:style-name="Overskrift1" text:outline-level="1"><text:span text:style-name="T61">AD.<text:s/></text:span><text:span text:style-name="T62">1</text:span><text:span text:style-name="T63">4</text:span><text:span text:style-name="T64">.</text:span><text:span text:style-name="T65"><text:s text:c="2"/></text:span><text:span text:style-name="T66">Brandmateriel</text:span></text:h>
      <text:p text:style-name="P67">Frode har haft<text:s/>et firma<text:s/>til gennemgang<text:s/>af vores lokaler.<text:s/>Poul<text:s/>Larsen<text:s/>fra<text:s/>Beredskabsstyrelsen Aalborg<text:s/>vil også gerne komme.</text:p>
      <text:soft-page-break/>
      <text:p text:style-name="P68">Frode melder tilbage når han har fået tilbud ind.</text:p>
      <text:p text:style-name="P69"/>
      <text:h text:style-name="P70" text:outline-level="1">AD.<text:s/>15. Medlemsmøde 29 oktober</text:h>
      <text:p text:style-name="P71">Med hensyn til <text:s/>de ting som blev bragt op på medlemsmødet,<text:s/>så<text:s/>arbejder<text:s/>Frode<text:s/>videre<text:s/>med det.<text:s/>Ifm.<text:s/>de beskidte måtter så er der også problemer med rengøringen<text:s/>i lokalerne,<text:s/>som ikke er som ønsket,<text:s/>og Frode har udbedt<text:s/>sig<text:s/>et møde med Blæksprutten om kvaliteten.</text:p>
      <text:p text:style-name="P72">Ur og<text:s/>rullegardin køber Frodes<text:s/>kone.</text:p>
      <text:p text:style-name="P73"/>
      <text:h text:style-name="P74" text:outline-level="1">AD.<text:s/>16. Blindes jul</text:h>
      <text:p text:style-name="P75">Mobile Pay er i gang til salg.</text:p>
      <text:p text:style-name="P76">Alle blade er ved at være ude. Men der mangler stadig sælgere i Hasseris og Mølholm området i Aalborg.</text:p>
      <text:p text:style-name="P77">Der afholdes i lighed med sidste år en dag for at få solgt de sidste blade<text:s/>I<text:s/>år er det den 22 december mødested Vesterbro 62A. opslag kommer i medlemsbladet og på de andre medier.</text:p>
      <text:p text:style-name="P78"/>
      <text:h text:style-name="P79" text:outline-level="1">AD.<text:s/>17. <text:s/>Undervisning. <text:s/></text:h>
      <text:p text:style-name="P80">Der skal tænkes tanker for at få flere til at benytte undervisningen.<text:s/>Måske nye typer hold, mere reklame for de enkelte hold, måske<text:s/>med video eller lydoptagelser med kursister på holdene,<text:s/>som så kan lægges på hjemmeside, sociale medier og eventuelt også udgives på en slags kredsnyt Cd/podcast.</text:p>
      <text:p text:style-name="P81">Gitte vil gerne være behjælpelig med at tage<text:s/>billeder på holdene hvis ønskes.</text:p>
      <text:p text:style-name="P82"/>
      <text:soft-page-break/>
      <text:h text:style-name="P83" text:outline-level="1">AD.<text:s/>18<text:s/>Zoomtext opgradering.</text:h>
      <text:p text:style-name="P84">2 licenser<text:s/>til Zoomtext magnifyer/reader 2020<text:s/>købes.</text:p>
      <text:p text:style-name="P85">Torben bestiller og installere, Henning betaler.</text:p>
      <text:p text:style-name="P86"/>
      <text:h text:style-name="P87" text:outline-level="1">AD.<text:s/>19 <text:s/>Kredsgeneralforsamling 2020 (KGF20)</text:h>
      <text:p text:style-name="P88">Den afholdes den 18 april 2020. Frode melder tilbage omkring FU medlem og tidspunkt. Aktivitetsudvalget planlægger sted, mad og øvrige praktiske opgaver.<text:s/>Ønsker de assistance melder de tilbage.</text:p>
      <text:p text:style-name="P89">Der skal være teleslyngeanlæg, mikrofon og lydanlæg samt elevator hvis flere etager.</text:p>
      <text:p text:style-name="P90">Husk at meddele hvornår <text:s/>medlemmer begynder at ankomme i forhold til startstidspunkt så stedet er klar over nogen kan komme tidligt.</text:p>
      <text:p text:style-name="P91"><text:s/></text:p>
      <text:h text:style-name="P92" text:outline-level="1">AD.<text:s/>20.<text:s text:c="2"/>Eventuelt og bordet rundt</text:h>
      <text:p text:style-name="P93">Intet at bemærke.</text:p>
      <text:p text:style-name="P94"/>
      <text:h text:style-name="Overskrift3" text:outline-level="3"><text:span text:style-name="T95">Referat skrevet af Torben Frederiksen den 15 november 2019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 Gjering Frederiksen</dc:creator>
    <meta:creation-date>2019-12-10T18:30:00Z</meta:creation-date>
    <dc:date>2019-12-10T18:30:00Z</dc:date>
    <meta:print-date>2018-07-30T16:05:00Z</meta:print-date>
    <meta:template xlink:href="Normal.dotm" xlink:type="simple"/>
    <meta:editing-cycles>2</meta:editing-cycles>
    <meta:editing-duration>PT120S</meta:editing-duration>
    <meta:document-statistic meta:page-count="5" meta:paragraph-count="10" meta:word-count="749" meta:character-count="5312" meta:row-count="38" meta:non-whitespace-character-count="4573"/>
  </office:meta>
</office:document-meta>
</file>