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Overskrift2"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T23" style:parent-style-name="Standardskrifttypeiafsnit" style:family="text">
      <style:text-properties fo:color="#1F497D"/>
    </style:style>
    <style:style style:name="P24" style:parent-style-name="Normal" style:family="paragraph">
      <style:text-properties fo:font-size="16pt" style:font-size-asian="16pt" style:font-size-complex="16pt"/>
    </style:style>
    <style:style style:name="T25" style:parent-style-name="Standardskrifttypeiafsnit" style:family="text">
      <style:text-properties fo:font-size="16pt" style:font-size-asian="16pt" style:font-size-complex="16pt"/>
    </style:style>
    <style:style style:name="T26" style:parent-style-name="Standardskrifttypeiafsnit" style:family="text">
      <style:text-properties fo:font-size="16pt" style:font-size-asian="16pt" style:font-size-complex="16pt"/>
    </style:style>
    <style:style style:name="T27" style:parent-style-name="Standardskrifttypeiafsnit" style:family="text">
      <style:text-properties fo:font-size="16pt" style:font-size-asian="16pt" style:font-size-complex="16pt"/>
    </style:style>
    <style:style style:name="T28" style:parent-style-name="Standardskrifttypeiafsnit" style:family="text">
      <style:text-properties fo:font-size="16pt" style:font-size-asian="16pt" style:font-size-complex="16pt"/>
    </style:style>
    <style:style style:name="T29" style:parent-style-name="Standardskrifttypeiafsnit" style:family="text">
      <style:text-properties fo:font-size="16pt" style:font-size-asian="16pt" style:font-size-complex="16pt"/>
    </style:style>
    <style:style style:name="T30" style:parent-style-name="Standardskrifttypeiafsnit" style:family="text">
      <style:text-properties fo:font-size="16pt" style:font-size-asian="16pt" style:font-size-complex="16pt"/>
    </style:style>
    <style:style style:name="T31" style:parent-style-name="Standardskrifttypeiafsnit" style:family="text">
      <style:text-properties fo:font-size="16pt" style:font-size-asian="16pt" style:font-size-complex="16pt"/>
    </style:style>
    <style:style style:name="T32" style:parent-style-name="Standardskrifttypeiafsnit" style:family="text">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T41" style:parent-style-name="Standardskrifttypeiafsnit" style:family="text">
      <style:text-properties style:font-name="Calibri" fo:font-size="18pt" style:font-size-asian="18pt" style:font-size-complex="18pt"/>
    </style:style>
    <style:style style:name="T42" style:parent-style-name="Standardskrifttypeiafsnit" style:family="text">
      <style:text-properties style:font-name="Calibri" fo:font-size="18pt" style:font-size-asian="18pt" style:font-size-complex="18pt"/>
    </style:style>
    <style:style style:name="P43" style:parent-style-name="Normal" style:family="paragraph">
      <style:text-properties fo:font-size="16pt" style:font-size-asian="16pt" style:font-size-complex="16pt"/>
    </style:style>
    <style:style style:name="P44" style:parent-style-name="Normal" style:family="paragraph">
      <style:text-properties fo:font-size="16pt" style:font-size-asian="16pt" style:font-size-complex="16pt"/>
    </style:style>
    <style:style style:name="P45" style:parent-style-name="Normal" style:family="paragraph">
      <style:text-properties fo:font-size="16pt" style:font-size-asian="16pt" style:font-size-complex="16pt"/>
    </style:style>
    <style:style style:name="P46" style:parent-style-name="Normal" style:family="paragraph">
      <style:text-properties fo:font-size="16pt" style:font-size-asian="16pt" style:font-size-complex="16pt"/>
    </style:style>
    <style:style style:name="P47" style:parent-style-name="Normal" style:family="paragraph">
      <style:text-properties fo:font-size="16pt" style:font-size-asian="16pt" style:font-size-complex="16pt"/>
    </style:style>
    <style:style style:name="T48" style:parent-style-name="Standardskrifttypeiafsnit" style:family="text">
      <style:text-properties style:font-size-complex="14pt"/>
    </style:style>
    <style:style style:name="T49" style:parent-style-name="Standardskrifttypeiafsnit" style:family="text">
      <style:text-properties style:font-size-complex="14pt"/>
    </style:style>
    <style:style style:name="T50" style:parent-style-name="Standardskrifttypeiafsnit" style:family="text">
      <style:text-properties style:font-size-complex="14pt"/>
    </style:style>
    <style:style style:name="T51" style:parent-style-name="Standardskrifttypeiafsnit" style:family="text">
      <style:text-properties style:font-name-complex="Arial" fo:color="#000000"/>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style:style style:name="P54" style:parent-style-name="Normal" style:family="paragraph">
      <style:text-properties fo:font-size="16pt" style:font-size-asian="16pt" style:font-size-complex="16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style:font-name="Calibri" fo:font-size="18pt" style:font-size-asian="18pt" style:font-size-complex="18pt"/>
    </style:style>
    <style:style style:name="P58" style:parent-style-name="Normal" style:family="paragraph">
      <style:text-properties style:font-name="Calibri" fo:font-size="18pt" style:font-size-asian="18pt" style:font-size-complex="18pt"/>
    </style:style>
    <style:style style:name="T59" style:parent-style-name="Standardskrifttypeiafsnit" style:family="text">
      <style:text-properties style:font-name="Calibri" fo:font-size="18pt" style:font-size-asian="18pt" style:font-size-complex="18pt"/>
    </style:style>
    <style:style style:name="T60" style:parent-style-name="Standardskrifttypeiafsnit" style:family="text">
      <style:text-properties style:font-name="Calibri" fo:font-size="18pt" style:font-size-asian="18pt" style:font-size-complex="18pt"/>
    </style:style>
    <style:style style:name="T61" style:parent-style-name="Standardskrifttypeiafsnit" style:family="text">
      <style:text-properties style:font-name="Calibri" fo:font-size="18pt" style:font-size-asian="18pt" style:font-size-complex="18pt"/>
    </style:style>
    <style:style style:name="T62" style:parent-style-name="Standardskrifttypeiafsnit" style:family="text">
      <style:text-properties style:font-name="Calibri" fo:font-size="18pt" style:font-size-asian="18pt" style:font-size-complex="18pt"/>
    </style:style>
    <style:style style:name="T63" style:parent-style-name="Standardskrifttypeiafsnit" style:family="text">
      <style:text-properties style:font-name="Calibri" fo:font-size="18pt" style:font-size-asian="18pt" style:font-size-complex="18pt"/>
    </style:style>
    <style:style style:name="T64"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65"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66" style:parent-style-name="Standardskrifttypeiafsnit" style:family="text">
      <style:text-properties style:font-name="Calibri" fo:font-size="18pt" style:font-size-asian="18pt" style:font-size-complex="18pt"/>
    </style:style>
    <style:style style:name="T67" style:parent-style-name="Standardskrifttypeiafsnit" style:family="text">
      <style:text-properties style:font-name="Calibri" fo:font-size="18pt" style:font-size-asian="18pt" style:font-size-complex="18pt"/>
    </style:style>
    <style:style style:name="P68" style:parent-style-name="Normal" style:family="paragraph">
      <style:text-properties fo:font-size="16pt" style:font-size-asian="16pt" style:font-size-complex="16pt"/>
    </style:style>
    <style:style style:name="P69" style:parent-style-name="Normal" style:family="paragraph">
      <style:text-properties fo:font-size="16pt" style:font-size-asian="16pt" style:font-size-complex="16pt"/>
    </style:style>
    <style:style style:name="T70"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71"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P72" style:parent-style-name="Normal" style:family="paragraph">
      <style:text-properties fo:font-size="16pt" style:font-size-asian="16pt" style:font-size-complex="16pt"/>
    </style:style>
    <style:style style:name="P73" style:parent-style-name="Normal" style:family="paragraph">
      <style:text-properties fo:font-size="16pt" style:font-size-asian="16pt" style:font-size-complex="16pt"/>
    </style:style>
    <style:style style:name="P74" style:parent-style-name="Normal" style:family="paragraph">
      <style:text-properties fo:font-size="16pt" style:font-size-asian="16pt" style:font-size-complex="16pt"/>
    </style:style>
    <style:style style:name="P75" style:parent-style-name="Normal" style:family="paragraph">
      <style:text-properties fo:font-size="16pt" style:font-size-asian="16pt" style:font-size-complex="16pt"/>
    </style:style>
    <style:style style:name="P76" style:parent-style-name="Normal" style:family="paragraph">
      <style:text-properties fo:font-size="16pt" style:font-size-asian="16pt" style:font-size-complex="16pt"/>
    </style:style>
    <style:style style:name="P77" style:parent-style-name="Normal" style:family="paragraph">
      <style:text-properties fo:font-size="16pt" style:font-size-asian="16pt" style:font-size-complex="16pt"/>
    </style:style>
    <style:style style:name="P78" style:parent-style-name="Normal" style:family="paragraph">
      <style:text-properties fo:font-size="16pt" style:font-size-asian="16pt" style:font-size-complex="16pt"/>
    </style:style>
    <style:style style:name="P79" style:parent-style-name="Normal" style:family="paragraph">
      <style:text-properties fo:font-size="16pt" style:font-size-asian="16pt" style:font-size-complex="16pt"/>
    </style:style>
    <style:style style:name="P80" style:parent-style-name="Normal" style:family="paragraph">
      <style:text-properties fo:font-size="16pt" style:font-size-asian="16pt" style:font-size-complex="16pt"/>
    </style:style>
    <style:style style:name="P81" style:parent-style-name="Normal" style:family="paragraph">
      <style:text-properties fo:font-size="16pt" style:font-size-asian="16pt" style:font-size-complex="16pt"/>
    </style:style>
    <style:style style:name="P82" style:parent-style-name="Normal" style:family="paragraph">
      <style:text-properties fo:font-size="16pt" style:font-size-asian="16pt" style:font-size-complex="16pt"/>
    </style:style>
    <style:style style:name="P83"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84"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85"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86"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T87"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88"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89"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0"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1"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2"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3"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4"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5"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6"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7"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8"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99"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0"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1"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2"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3"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4"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5"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106"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P107"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0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09"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0"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1"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2"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3"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4"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5"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6"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7"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18" style:parent-style-name="Normal" style:family="paragraph">
      <style:text-properties fo:font-size="16pt" style:font-size-asian="16pt" style:font-size-complex="16pt"/>
    </style:style>
    <style:style style:name="P119" style:parent-style-name="Normal" style:family="paragraph">
      <style:text-properties fo:font-size="16pt" style:font-size-asian="16pt" style:font-size-complex="16pt"/>
    </style:style>
    <style:style style:name="P120" style:parent-style-name="Normal" style:family="paragraph">
      <style:text-properties fo:font-size="16pt" style:font-size-asian="16pt" style:font-size-complex="16pt"/>
    </style:style>
    <style:style style:name="P121" style:parent-style-name="Normal" style:family="paragraph">
      <style:text-properties fo:font-size="16pt" style:font-size-asian="16pt" style:font-size-complex="16pt"/>
    </style:style>
    <style:style style:name="P122" style:parent-style-name="Normal" style:family="paragraph">
      <style:text-properties fo:font-size="16pt" style:font-size-asian="16pt" style:font-size-complex="16pt"/>
    </style:style>
    <style:style style:name="P123" style:parent-style-name="Normal" style:family="paragraph">
      <style:text-properties fo:font-size="16pt" style:font-size-asian="16pt" style:font-size-complex="16pt"/>
    </style:style>
    <style:style style:name="P124" style:parent-style-name="Normal" style:family="paragraph">
      <style:text-properties fo:font-size="16pt" style:font-size-asian="16pt" style:font-size-complex="16pt"/>
    </style:style>
    <style:style style:name="P125" style:parent-style-name="Normal" style:family="paragraph">
      <style:text-properties fo:font-size="16pt" style:font-size-asian="16pt" style:font-size-complex="16pt"/>
    </style:style>
    <style:style style:name="P126" style:parent-style-name="Normal" style:family="paragraph">
      <style:text-properties fo:font-size="16pt" style:font-size-asian="16pt" style:font-size-complex="16pt"/>
    </style:style>
    <style:style style:name="T127" style:parent-style-name="Standardskrifttypeiafsnit" style:family="text">
      <style:text-properties fo:font-size="16pt" style:font-size-asian="16pt" style:font-size-complex="16pt"/>
    </style:style>
    <style:style style:name="T128" style:parent-style-name="Standardskrifttypeiafsnit" style:family="text">
      <style:text-properties fo:font-size="16pt" style:font-size-asian="16pt" style:font-size-complex="16pt"/>
    </style:style>
    <style:style style:name="T129" style:parent-style-name="Standardskrifttypeiafsnit" style:family="text">
      <style:text-properties fo:font-size="16pt" style:font-size-asian="16pt" style:font-size-complex="16pt"/>
    </style:style>
    <style:style style:name="P130" style:parent-style-name="Normal" style:family="paragraph">
      <style:text-properties fo:font-size="16pt" style:font-size-asian="16pt" style:font-size-complex="16pt"/>
    </style:style>
    <style:style style:name="P131" style:parent-style-name="Normal" style:family="paragraph">
      <style:text-properties fo:font-size="16pt" style:font-size-asian="16pt" style:font-size-complex="16pt"/>
    </style:style>
    <style:style style:name="P132" style:parent-style-name="Normal" style:family="paragraph">
      <style:text-properties fo:language="de" fo:country="DE"/>
    </style:style>
    <style:style style:name="P133" style:parent-style-name="Normal" style:family="paragraph">
      <style:text-properties fo:language="de" fo:country="DE"/>
    </style:style>
    <style:style style:name="P134" style:parent-style-name="Normal" style:family="paragraph">
      <style:text-properties fo:language="de" fo:country="DE"/>
    </style:style>
    <style:style style:name="P135" style:parent-style-name="Normal" style:family="paragraph">
      <style:paragraph-properties fo:text-indent="0.9055in"/>
    </style:style>
    <style:style style:name="P136" style:parent-style-name="Normal" style:family="paragraph">
      <style:paragraph-properties fo:text-indent="0.9055in"/>
    </style:style>
    <style:style style:name="P137" style:parent-style-name="Normal" style:family="paragraph">
      <style:paragraph-properties fo:text-indent="0.9055in"/>
    </style:style>
    <style:style style:name="P138" style:parent-style-name="Normal" style:family="paragraph">
      <style:paragraph-properties fo:text-indent="0.9055in"/>
    </style:style>
    <style:style style:name="P139" style:parent-style-name="Normal" style:family="paragraph">
      <style:paragraph-properties fo:text-indent="0.9055in"/>
    </style:style>
    <style:style style:name="P140" style:parent-style-name="Normal" style:family="paragraph">
      <style:paragraph-properties fo:text-indent="0.9055in"/>
    </style:style>
    <style:style style:name="P141" style:parent-style-name="Normal" style:family="paragraph">
      <style:paragraph-properties fo:text-indent="0.9055in"/>
    </style:style>
    <style:style style:name="P142" style:parent-style-name="Normal" style:family="paragraph">
      <style:paragraph-properties fo:text-indent="0.9055in"/>
    </style:style>
    <style:style style:name="P143" style:parent-style-name="Normal" style:family="paragraph">
      <style:paragraph-properties fo:text-indent="0.9055in"/>
    </style:style>
    <style:style style:name="P144" style:parent-style-name="Normal" style:family="paragraph">
      <style:paragraph-properties fo:text-indent="0.9055in"/>
    </style:style>
    <style:style style:name="P145" style:parent-style-name="Normal" style:family="paragraph">
      <style:paragraph-properties fo:text-indent="0.9055in"/>
    </style:style>
    <style:style style:name="P146" style:parent-style-name="Normal" style:family="paragraph">
      <style:paragraph-properties fo:text-indent="0.9055in"/>
    </style:style>
    <style:style style:name="P147" style:parent-style-name="Normal" style:family="paragraph">
      <style:paragraph-properties fo:text-indent="0.9055in"/>
    </style:style>
    <style:style style:name="P148" style:parent-style-name="Normal" style:family="paragraph">
      <style:paragraph-properties fo:text-indent="0.9055in"/>
    </style:style>
    <style:style style:name="T149" style:parent-style-name="Stærk" style:family="text">
      <style:text-properties style:font-name-complex="Arial"/>
    </style:style>
    <style:style style:name="P150" style:parent-style-name="NormalWeb" style:family="paragraph">
      <style:paragraph-properties fo:background-color="#FFFFFF"/>
      <style:text-properties style:font-name="Arial" style:font-name-complex="Arial" fo:font-weight="bold" style:font-weight-asian="bold" style:font-weight-complex="bold"/>
    </style:style>
    <style:style style:name="P151" style:parent-style-name="Overskrift1" style:family="paragraph">
      <style:text-properties style:font-name="Arial" style:font-name-complex="Arial" fo:font-weight="bold" style:font-weight-asian="bold" style:font-weight-complex="bold"/>
    </style:style>
    <style:style style:name="P152" style:parent-style-name="NormalWeb" style:family="paragraph">
      <style:paragraph-properties fo:background-color="#FFFFFF"/>
      <style:text-properties style:font-name="Arial" style:font-name-complex="Arial" fo:font-weight="bold" style:font-weight-asian="bold" style:font-weight-complex="bold"/>
    </style:style>
    <style:style style:name="P153" style:parent-style-name="NormalWeb" style:family="paragraph">
      <style:paragraph-properties fo:background-color="#FFFFFF"/>
      <style:text-properties style:font-name="Arial" style:font-name-complex="Arial" fo:font-weight="bold" style:font-weight-asian="bold" style:font-weight-complex="bold"/>
    </style:style>
    <style:style style:name="P154" style:parent-style-name="Overskrift1" style:family="paragraph">
      <style:text-properties style:font-name="Arial" style:font-name-complex="Arial" fo:font-weight="bold" style:font-weight-asian="bold" style:font-weight-complex="bold"/>
    </style:style>
    <style:style style:name="P155" style:parent-style-name="NormalWeb" style:family="paragraph">
      <style:paragraph-properties fo:background-color="#FFFFFF"/>
      <style:text-properties style:font-name="Arial" style:font-name-complex="Arial" fo:font-weight="bold" style:font-weight-asian="bold" style:font-weight-complex="bold"/>
    </style:style>
    <style:style style:name="P156" style:parent-style-name="NormalWeb" style:family="paragraph">
      <style:paragraph-properties fo:background-color="#FFFFFF"/>
      <style:text-properties style:font-name="Arial" style:font-name-complex="Arial" fo:font-weight="bold" style:font-weight-asian="bold" style:font-weight-complex="bold"/>
    </style:style>
    <style:style style:name="P157" style:parent-style-name="NormalWeb" style:family="paragraph">
      <style:paragraph-properties fo:background-color="#FFFFFF"/>
      <style:text-properties style:font-name="Arial" style:font-name-complex="Arial" fo:font-weight="bold" style:font-weight-asian="bold" style:font-weight-complex="bold"/>
    </style:style>
    <style:style style:name="P158" style:parent-style-name="NormalWeb" style:family="paragraph">
      <style:paragraph-properties fo:background-color="#FFFFFF"/>
      <style:text-properties style:font-name="Arial" style:font-name-complex="Arial" fo:font-weight="bold" style:font-weight-asian="bold" style:font-weight-complex="bold"/>
    </style:style>
    <style:style style:name="P159" style:parent-style-name="Overskrift1" style:family="paragraph">
      <style:text-properties style:font-name="Arial" style:font-name-complex="Arial" fo:font-weight="bold" style:font-weight-asian="bold" style:font-weight-complex="bold"/>
    </style:style>
    <style:style style:name="P160" style:parent-style-name="NormalWeb" style:family="paragraph">
      <style:paragraph-properties fo:background-color="#FFFFFF"/>
      <style:text-properties style:font-name="Arial" style:font-name-complex="Arial" fo:font-weight="bold" style:font-weight-asian="bold" style:font-weight-complex="bold"/>
    </style:style>
    <style:style style:name="P161" style:parent-style-name="NormalWeb" style:family="paragraph">
      <style:paragraph-properties fo:background-color="#FFFFFF"/>
      <style:text-properties style:font-name="Arial" style:font-name-complex="Arial" fo:font-weight="bold" style:font-weight-asian="bold" style:font-weight-complex="bold"/>
    </style:style>
    <style:style style:name="P162" style:parent-style-name="NormalWeb" style:family="paragraph">
      <style:paragraph-properties fo:background-color="#FFFFFF"/>
      <style:text-properties style:font-name="Arial" style:font-name-complex="Arial" fo:font-weight="bold" style:font-weight-asian="bold" style:font-weight-complex="bold"/>
    </style:style>
    <style:style style:name="P163" style:parent-style-name="NormalWeb" style:family="paragraph">
      <style:paragraph-properties fo:background-color="#FFFFFF"/>
      <style:text-properties style:font-name="Arial" style:font-name-complex="Arial" fo:font-weight="bold" style:font-weight-asian="bold" style:font-weight-complex="bold"/>
    </style:style>
    <style:style style:name="P164" style:parent-style-name="NormalWeb" style:family="paragraph">
      <style:paragraph-properties fo:background-color="#FFFFFF"/>
      <style:text-properties style:font-name="Arial" style:font-name-complex="Arial" fo:font-weight="bold" style:font-weight-asian="bold" style:font-weight-complex="bold"/>
    </style:style>
    <style:style style:name="P165" style:parent-style-name="NormalWeb" style:family="paragraph">
      <style:paragraph-properties fo:background-color="#FFFFFF"/>
      <style:text-properties style:font-name="Arial" style:font-name-complex="Arial" fo:font-weight="bold" style:font-weight-asian="bold" style:font-weight-complex="bold"/>
    </style:style>
    <style:style style:name="P166" style:parent-style-name="NormalWeb" style:family="paragraph">
      <style:paragraph-properties fo:background-color="#FFFFFF"/>
      <style:text-properties style:font-name="Arial" style:font-name-complex="Arial" fo:font-weight="bold" style:font-weight-asian="bold" style:font-weight-complex="bold"/>
    </style:style>
    <style:style style:name="P167" style:parent-style-name="Overskrift1" style:family="paragraph">
      <style:text-properties style:font-name="Arial" style:font-name-complex="Arial" fo:font-weight="bold" style:font-weight-asian="bold" style:font-weight-complex="bold"/>
    </style:style>
    <style:style style:name="P168" style:parent-style-name="NormalWeb" style:family="paragraph">
      <style:paragraph-properties fo:background-color="#FFFFFF"/>
      <style:text-properties style:font-name="Arial" style:font-name-complex="Arial" fo:font-weight="bold" style:font-weight-asian="bold" style:font-weight-complex="bold"/>
    </style:style>
    <style:style style:name="P169" style:parent-style-name="NormalWeb" style:family="paragraph">
      <style:paragraph-properties fo:background-color="#FFFFFF"/>
      <style:text-properties style:font-name="Arial" style:font-name-complex="Arial" fo:font-weight="bold" style:font-weight-asian="bold" style:font-weight-complex="bold"/>
    </style:style>
    <style:style style:name="P170" style:parent-style-name="Overskrift1" style:family="paragraph">
      <style:text-properties style:font-name="Arial" style:font-name-complex="Arial" fo:font-weight="bold" style:font-weight-asian="bold" style:font-weight-complex="bold"/>
    </style:style>
    <style:style style:name="P171" style:parent-style-name="NormalWeb" style:family="paragraph">
      <style:paragraph-properties fo:background-color="#FFFFFF"/>
      <style:text-properties style:font-name="Arial" style:font-name-complex="Arial" fo:font-weight="bold" style:font-weight-asian="bold" style:font-weight-complex="bold"/>
    </style:style>
    <style:style style:name="P172" style:parent-style-name="NormalWeb" style:family="paragraph">
      <style:paragraph-properties fo:background-color="#FFFFFF"/>
      <style:text-properties style:font-name="Arial" style:font-name-complex="Arial" fo:font-weight="bold" style:font-weight-asian="bold" style:font-weight-complex="bold"/>
    </style:style>
    <style:style style:name="P173" style:parent-style-name="NormalWeb" style:family="paragraph">
      <style:paragraph-properties fo:background-color="#FFFFFF"/>
      <style:text-properties style:font-name="Arial" style:font-name-complex="Arial" fo:font-weight="bold" style:font-weight-asian="bold" style:font-weight-complex="bold"/>
    </style:style>
    <style:style style:name="P174" style:parent-style-name="NormalWeb" style:family="paragraph">
      <style:paragraph-properties fo:background-color="#FFFFFF"/>
      <style:text-properties style:font-name="Arial" style:font-name-complex="Arial" fo:font-weight="bold" style:font-weight-asian="bold" style:font-weight-complex="bold"/>
    </style:style>
    <style:style style:name="P175" style:parent-style-name="NormalWeb" style:family="paragraph">
      <style:paragraph-properties fo:background-color="#FFFFFF"/>
      <style:text-properties style:font-name="Arial" style:font-name-complex="Arial" fo:font-weight="bold" style:font-weight-asian="bold" style:font-weight-complex="bold"/>
    </style:style>
    <style:style style:name="P176" style:parent-style-name="NormalWeb" style:family="paragraph">
      <style:paragraph-properties fo:background-color="#FFFFFF"/>
      <style:text-properties style:font-name="Arial" style:font-name-complex="Arial" fo:font-weight="bold" style:font-weight-asian="bold" style:font-weight-complex="bold"/>
    </style:style>
    <style:style style:name="P177" style:parent-style-name="NormalWeb" style:family="paragraph">
      <style:paragraph-properties fo:background-color="#FFFFFF"/>
      <style:text-properties style:font-name="Arial" style:font-name-complex="Arial" fo:font-weight="bold" style:font-weight-asian="bold" style:font-weight-complex="bold"/>
    </style:style>
    <style:style style:name="P178" style:parent-style-name="NormalWeb" style:family="paragraph">
      <style:paragraph-properties fo:background-color="#FFFFFF"/>
      <style:text-properties style:font-name="Arial" style:font-name-complex="Arial" fo:font-weight="bold" style:font-weight-asian="bold" style:font-weight-complex="bold"/>
    </style:style>
    <style:style style:name="P179" style:parent-style-name="NormalWeb" style:family="paragraph">
      <style:paragraph-properties fo:background-color="#FFFFFF"/>
      <style:text-properties style:font-name="Arial" style:font-name-complex="Arial" fo:font-weight="bold" style:font-weight-asian="bold" style:font-weight-complex="bold"/>
    </style:style>
    <style:style style:name="P180" style:parent-style-name="NormalWeb" style:family="paragraph">
      <style:paragraph-properties fo:background-color="#FFFFFF"/>
      <style:text-properties style:font-name="Arial" style:font-name-complex="Arial" fo:font-weight="bold" style:font-weight-asian="bold" style:font-weight-complex="bold"/>
    </style:style>
    <style:style style:name="P181" style:parent-style-name="NormalWeb" style:family="paragraph">
      <style:paragraph-properties fo:background-color="#FFFFFF"/>
      <style:text-properties style:font-name="Arial" style:font-name-complex="Arial" fo:font-weight="bold" style:font-weight-asian="bold" style:font-weight-complex="bold"/>
    </style:style>
    <style:style style:name="P182" style:parent-style-name="NormalWeb" style:family="paragraph">
      <style:paragraph-properties fo:background-color="#FFFFFF"/>
      <style:text-properties style:font-name="Arial" style:font-name-complex="Arial" fo:font-weight="bold" style:font-weight-asian="bold" style:font-weight-complex="bold"/>
    </style:style>
    <style:style style:name="P183" style:parent-style-name="NormalWeb" style:family="paragraph">
      <style:paragraph-properties fo:background-color="#FFFFFF"/>
      <style:text-properties style:font-name="Arial" style:font-name-complex="Arial" fo:font-weight="bold" style:font-weight-asian="bold" style:font-weight-complex="bold"/>
    </style:style>
    <style:style style:name="P184" style:parent-style-name="NormalWeb" style:family="paragraph">
      <style:paragraph-properties fo:background-color="#FFFFFF"/>
      <style:text-properties style:font-name="Arial" style:font-name-complex="Arial" fo:font-weight="bold" style:font-weight-asian="bold" style:font-weight-complex="bold"/>
    </style:style>
    <style:style style:name="P185" style:parent-style-name="NormalWeb" style:family="paragraph">
      <style:paragraph-properties fo:background-color="#FFFFFF"/>
      <style:text-properties style:font-name="Arial" style:font-name-complex="Arial" fo:font-weight="bold" style:font-weight-asian="bold" style:font-weight-complex="bold"/>
    </style:style>
    <style:style style:name="P186" style:parent-style-name="NormalWeb" style:family="paragraph">
      <style:paragraph-properties fo:background-color="#FFFFFF"/>
      <style:text-properties style:font-name="Arial" style:font-name-complex="Arial" fo:font-weight="bold" style:font-weight-asian="bold" style:font-weight-complex="bold"/>
    </style:style>
    <style:style style:name="P187" style:parent-style-name="NormalWeb" style:family="paragraph">
      <style:paragraph-properties fo:background-color="#FFFFFF"/>
      <style:text-properties style:font-name="Arial" style:font-name-complex="Arial" fo:font-weight="bold" style:font-weight-asian="bold" style:font-weight-complex="bold"/>
    </style:style>
    <style:style style:name="P188" style:parent-style-name="NormalWeb" style:family="paragraph">
      <style:paragraph-properties fo:background-color="#FFFFFF"/>
      <style:text-properties style:font-name="Arial" style:font-name-complex="Arial" fo:font-weight="bold" style:font-weight-asian="bold" style:font-weight-complex="bold"/>
    </style:style>
    <style:style style:name="P189" style:parent-style-name="NormalWeb" style:family="paragraph">
      <style:paragraph-properties fo:background-color="#FFFFFF"/>
      <style:text-properties style:font-name="Arial" style:font-name-complex="Arial" fo:font-weight="bold" style:font-weight-asian="bold" style:font-weight-complex="bold"/>
    </style:style>
    <style:style style:name="P190" style:parent-style-name="NormalWeb" style:family="paragraph">
      <style:paragraph-properties fo:background-color="#FFFFFF"/>
      <style:text-properties style:font-name="Arial" style:font-name-complex="Arial" fo:font-weight="bold" style:font-weight-asian="bold" style:font-weight-complex="bold"/>
    </style:style>
    <style:style style:name="P191" style:parent-style-name="Overskrift1" style:family="paragraph">
      <style:text-properties style:font-name="Arial" style:font-name-complex="Arial" fo:font-weight="bold" style:font-weight-asian="bold" style:font-weight-complex="bold"/>
    </style:style>
    <style:style style:name="P192" style:parent-style-name="NormalWeb" style:family="paragraph">
      <style:paragraph-properties fo:background-color="#FFFFFF"/>
      <style:text-properties style:font-name="Arial" style:font-name-complex="Arial" fo:font-weight="bold" style:font-weight-asian="bold" style:font-weight-complex="bold"/>
    </style:style>
    <style:style style:name="P193" style:parent-style-name="NormalWeb" style:family="paragraph">
      <style:paragraph-properties fo:background-color="#FFFFFF"/>
      <style:text-properties style:font-name="Arial" style:font-name-complex="Arial" fo:font-weight="bold" style:font-weight-asian="bold" style:font-weight-complex="bold"/>
    </style:style>
    <style:style style:name="P194" style:parent-style-name="NormalWeb" style:family="paragraph">
      <style:paragraph-properties fo:background-color="#FFFFFF"/>
      <style:text-properties style:font-name="Arial" style:font-name-complex="Arial" fo:font-weight="bold" style:font-weight-asian="bold" style:font-weight-complex="bold"/>
    </style:style>
    <style:style style:name="P195" style:parent-style-name="Overskrift1" style:family="paragraph">
      <style:text-properties style:font-name="Arial" style:font-name-complex="Arial" fo:font-weight="bold" style:font-weight-asian="bold" style:font-weight-complex="bold"/>
    </style:style>
    <style:style style:name="P196" style:parent-style-name="NormalWeb" style:family="paragraph">
      <style:paragraph-properties fo:background-color="#FFFFFF"/>
      <style:text-properties style:font-name="Arial" style:font-name-complex="Arial" fo:font-weight="bold" style:font-weight-asian="bold" style:font-weight-complex="bold"/>
    </style:style>
    <style:style style:name="P197" style:parent-style-name="NormalWeb" style:family="paragraph">
      <style:paragraph-properties fo:background-color="#FFFFFF"/>
      <style:text-properties style:font-name="Arial" style:font-name-complex="Arial" fo:font-weight="bold" style:font-weight-asian="bold" style:font-weight-complex="bold"/>
    </style:style>
    <style:style style:name="P198" style:parent-style-name="Overskrift1" style:family="paragraph">
      <style:text-properties style:font-name="Arial" style:font-name-complex="Arial" fo:font-weight="bold" style:font-weight-asian="bold" style:font-weight-complex="bold"/>
    </style:style>
  </office:automatic-styles>
  <office:body>
    <office:text text:use-soft-page-breaks="true">
      <text:p text:style-name="P1">REFERAT Kredsbestyrelsesmøde DBS Aalborg</text:p>
      <text:p text:style-name="P2"/>
      <text:p text:style-name="P3"/>
      <text:p text:style-name="P4">Dato og Tid: 8 oktober klokken 16.</text:p>
      <text:p text:style-name="P5">Lokation: Vesterbro 62A 9000 Aalborg</text:p>
      <text:p text:style-name="P6"/>
      <text:p text:style-name="P7">Til stede var. Frode, Henning, Else, Finn, Erik, Gitte, Torben og 1 suppleant Ulla samt konsulenterne Tommy og<text:s/>Annette.</text:p>
      <text:p text:style-name="P8"/>
      <text:p text:style-name="P9">Afbud fra: Ingen.</text:p>
      <text:p text:style-name="P10"><text:s/></text:p>
      <text:h text:style-name="Overskrift1" text:outline-level="1">AD<text:s/>01. <text:s/>Velkomst og mødet åbnes.</text:h>
      <text:p text:style-name="Normal">Frode bød velkommen.</text:p>
      <text:p text:style-name="P11"/>
      <text:h text:style-name="Overskrift1" text:outline-level="1">AD<text:s/>02. <text:s/>Godkendelse af dagsorden.</text:h>
      <text:p text:style-name="P12">Nyt punkt 20:<text:s/>Betaling for bestyrelse og konsulenter og hjælpere til arrangementer.<text:s/>Nyt punkt 21:<text:s/>Instagram og Youtube konti.<text:s/>Nyt punkt 22: SMS tjeneste.<text:s/>Nyt punkt<text:s/>23:<text:s/>Undervisning<text:s/>Nyt punkt 24:<text:s/>Eventuelt og bordet rundt.</text:p>
      <text:p text:style-name="P13">Den ændrede dagsorden blev herefter godkendt.</text:p>
      <text:p text:style-name="P14"><text:tab/></text:p>
      <text:p text:style-name="P15"/>
      <text:h text:style-name="Overskrift1" text:outline-level="1">AD<text:s/>03. <text:s/>Godkendelse af referatet<text:s/>og<text:s/>medlemsreferatet<text:s/>seneste møde</text:h>
      <text:p text:style-name="P16">Godkendt<text:s/>som værende både møde-<text:s/>og medlemsreferat.</text:p>
      <text:p text:style-name="P17"/>
      <text:h text:style-name="Overskrift1" text:outline-level="1">AD<text:s/>04. <text:s/>Formanden orienterer</text:h>
      <text:h text:style-name="P18" text:outline-level="2"><text:s text:c="2"/>4A.<text:s/><text:s/>Telefon og mail<text:s text:c="5"/><text:s/><text:s/><text:s/><text:s text:c="4"/><text:s/><text:s/></text:h>
      <text:p text:style-name="P19">Frode vil gerne have,<text:s/>at bestyrelsen kort svarer<text:s/>en mail,<text:s/>så afsender kan se,<text:s/>at man har læst og forstået. Det samme gælder ed hensyn til telefonopkald.<text:s/>Man skal vende tilbage.<text:s/></text:p>
      <text:p text:style-name="P20"/>
      <text:soft-page-break/>
      <text:h text:style-name="Overskrift1" text:outline-level="1">AD<text:s/>05 <text:s/><text:s/>Ejerforeningen<text:s/></text:h>
      <text:p text:style-name="P21">Der er desværre <text:s/>ikke meget at gøre ved problemet med parkeringspladserne. Vi må<text:s/>leve med det som det er.<text:s/>Jævnfør <text:s/>købsaftaler og tinglysning,<text:s/>så ejer vi kun de 2 båse ved det gamle Fakta.</text:p>
      <text:p text:style-name="P22">Med hensyn til<text:s/>elevator,<text:s/>så<text:s/>har<text:s/>nyt firma<text:s/>overtaget service.<text:s/>Vær opmærksom på nyt telefonnummer vedrørende<text:s/>elevatorproblemer.</text:p>
      <text:p text:style-name="Normal"><text:span text:style-name="T23">Firmaet er INTEGO og har tlf. 99 36 40 00</text:span></text:p>
      <text:p text:style-name="P24"/>
      <text:h text:style-name="Overskrift1" text:outline-level="1">AD<text:s/>06. <text:s/>Tillidsmandskursus<text:s/></text:h>
      <text:p text:style-name="Normal">Pt.<text:s/>ikke flere end Finn, Palle<text:s/>Thygesen spørges. Deadline er<text:s/>flyttet på grund af få tilmeldinger.</text:p>
      <text:p text:style-name="Normal"><text:span text:style-name="T25">AD<text:s/></text:span><text:span text:style-name="T26">07.</text:span><text:span text:style-name="T27"><text:s text:c="2"/></text:span><text:span text:style-name="T28">Ans</text:span><text:span text:style-name="T29">ø</text:span><text:span text:style-name="T30">g</text:span><text:span text:style-name="T31">ninger</text:span>.<text:span text:style-name="T32"><text:s text:c="5"/></text:span></text:p>
      <text:p text:style-name="Normal">Det stadfæstes<text:s/>hermed at 1000 kr.<text:s/>er grænsen for hvad<text:s/>formand og<text:s/>kasserer kan bevilge uden bestyrelsen spørges.</text:p>
      <text:p text:style-name="Normal"/>
      <text:p text:style-name="P33">Børges ansøgning om<text:s/>mobil teleslynge til at have om halsen bevilges.<text:s/>Pris cirka 700 kr. Teleslyngen skal<text:s/>hænge sammen med teleslyngeanlægget så alle kan <text:s/>bruge den.</text:p>
      <text:p text:style-name="P34"/>
      <text:h text:style-name="Overskrift1" text:outline-level="1">AD<text:s/>08. <text:s/>Tilgængelighedsudvalget. Møde<text:s/>NT</text:h>
      <text:p text:style-name="P35">Finn<text:s/>gav en kort orientering om,<text:s/>hvad vi havde oppeat vende<text:s/><text:s/>på<text:s/><text:s/>mødet med NT.<text:s/>Vi afventer stadig deres opsummering/referat fra mødet. <text:s/>Referater fra de sidste 2 TGF møder er indsat som bilag efter referatet.</text:p>
      <text:p text:style-name="P36"/>
      <text:h text:style-name="Overskrift1" text:outline-level="1">AD<text:s/>09.<text:s/><text:s/>Aktivitetsudvalget<text:s/></text:h>
      <text:p text:style-name="P37">Arrangement med<text:s/>hypnotisør Jan Hellesøe skal forsøges, Gitte er<text:s/>sat<text:s/>på sagen. Måske eventuelt i samarbejde med døveforeningen og <text:s/>med eksterne gæster.</text:p>
      <text:p text:style-name="P38">Aktivitetsudvalget fik gode input til <text:s/>emner på vores Blind bag rattet arrangement. Der foreslås svæveflyvning, <text:s/>faldskærmspring, mere blind bag rattet gerne med længere strækninger,<text:s/>klatreparken og klatrevæg,<text:s/>diverse smagninger<text:s/>og hot yoga.</text:p>
      <text:soft-page-break/>
      <text:p text:style-name="P39">De arrangementer der mest henvender sig til yngre medlemmer tager gruppen, der fokuserer på yngre medlemmer sig af. Se punkt 14.</text:p>
      <text:p text:style-name="P40"/>
      <text:h text:style-name="Overskrift1" text:outline-level="1">AD<text:s/>10.<text:s/><text:s/><text:span text:style-name="T41">Klub i Rebild</text:span><text:span text:style-name="T42"><text:s/></text:span></text:h>
      <text:p text:style-name="P43">Indtil videre er det om onsdagen, men der flyttes nok<text:s/>dag så det ikke konflikter med Kristine klubben og<text:s/>Sjov med <text:s/>din hund.</text:p>
      <text:p text:style-name="P44">Tommy og Maj-Lis finder ud af det med Stubhuset.</text:p>
      <text:p text:style-name="P45">Tommy har lånt et mobilt teleslyngeanlæg da der er en del hørehæmmede for at se om det <text:s/>kan bruges.</text:p>
      <text:p text:style-name="P46">Der skal findes et budget som klubben kan <text:s/>råde over.</text:p>
      <text:p text:style-name="P47"/>
      <text:h text:style-name="Overskrift1" text:outline-level="1">AD<text:s/>11<text:span text:style-name="T48">.</text:span><text:span text:style-name="T49"><text:s/></text:span><text:span text:style-name="T50"><text:s/></text:span><text:span text:style-name="T51">patientforening</text:span>18.11<text:s/>2019<text:s/><text:s/></text:h>
      <text:p text:style-name="P52">Intet at bemærke.</text:p>
      <text:p text:style-name="P53"/>
      <text:h text:style-name="Overskrift1" text:outline-level="1">AD<text:s/>12<text:s/><text:s/><text:s/>Økonomi ved Henning</text:h>
      <text:p text:style-name="P54">Glad Smiley fra kassereren. Henning har fået <text:s/>oversigt over hold for undervisning og laver en<text:s/>oversigt til bestyrelsen.</text:p>
      <text:p text:style-name="P55">Opkrævninger til undervisning er endnu ikke udsendt.</text:p>
      <text:p text:style-name="P56"/>
      <text:h text:style-name="Overskrift1" text:outline-level="1">AD<text:s/>13.<text:s text:c="2"/>Kørsel <text:s text:c="2"/></text:h>
      <text:p text:style-name="P57">Punkt udsat.</text:p>
      <text:p text:style-name="P58"/>
      <text:h text:style-name="Overskrift1" text:outline-level="1"><text:span text:style-name="T59">AD<text:s/></text:span><text:span text:style-name="T60">1</text:span><text:span text:style-name="T61">4</text:span><text:span text:style-name="T62">.</text:span><text:span text:style-name="T63"><text:s text:c="2"/></text:span><text:span text:style-name="T64">Vore unge/yngre medlemmer</text:span><text:span text:style-name="T65"><text:s/></text:span><text:span text:style-name="T66">bilkørsel</text:span><text:span text:style-name="T67"><text:s/></text:span></text:h>
      <text:p text:style-name="P68">Arrangementet var <text:s/>en kæmpesucces, og det bør gentages. Dog skal <text:s/>man være mere skarpe med<text:s/>hensyn<text:s/>til<text:s/>planlægningen fremadrettet. Med hensyn til <text:s/>de forslag til <text:s/>nye arrangementer så skal ”ungegruppe” <text:s/>aftale med aktivitetsudvalget om hvem gør hvad i forhold til arrangementerne.<text:s/></text:p>
      <text:p text:style-name="P69"/>
      <text:soft-page-break/>
      <text:h text:style-name="Overskrift1" text:outline-level="1">AD<text:s/>15.<text:s/><text:span text:style-name="T70"><text:s/></text:span><text:span text:style-name="T71">Brandmateriel</text:span></text:h>
      <text:p text:style-name="P72">Frode arbejder videre, ingen kontakt.</text:p>
      <text:p text:style-name="P73"/>
      <text:h text:style-name="Overskrift1" text:outline-level="1">AD<text:s/>16. <text:s/>Møde med Thorkild 5 november</text:h>
      <text:p text:style-name="P74">Møde med Thorkild starter kl. 11.<text:s/>Efter frokost hjælper bestyrelse med at sætte borde op og<text:s/>gøre klar til forsamlingshuset.</text:p>
      <text:p text:style-name="P75">Frode sørger for mad.</text:p>
      <text:p text:style-name="P76"/>
      <text:h text:style-name="Overskrift1" text:outline-level="1">AD<text:s/>17.<text:s/><text:s/>Besøg Ulrik</text:h>
      <text:p text:style-name="P77">19 november kl.<text:s/>14 til 16 Frode ordner lagkage.</text:p>
      <text:p text:style-name="P78"/>
      <text:h text:style-name="Overskrift1" text:outline-level="1">AD<text:s/>18.<text:s/>Blindes jul</text:h>
      <text:p text:style-name="P79">Der mangler stadig sælgere, Der skal overvejes at lave en dag sidst i december for at sælge overskydende blade.</text:p>
      <text:p text:style-name="P80">Næste år skal<text:s/>der koordineres i god tid,<text:s/>hvis der skal reklameres for salget med videre i forhold til <text:s/>Anni,<text:s/>Frode og Redaktionen hvis der ønskes hjælp.</text:p>
      <text:p text:style-name="P81">Mobilepay er ansøgt og aktiv i løbet af<text:s/>få dage, Torben overdrager til Henning når det er klar.</text:p>
      <text:p text:style-name="P82"/>
      <text:h text:style-name="Overskrift1" text:outline-level="1">AD<text:s/>19. Medlemsmøde 29 oktober</text:h>
      <text:p text:style-name="P83">Pt.<text:s/>19 tilmeldt,<text:s/>”guldkorn”<text:s/>skal til Frode til brug for hans<text:s/>orientering . Der skal pointeres at ingen rører<text:s/>ved termostaterne. Er der problemer kontakt<text:s/>Torben.</text:p>
      <text:p text:style-name="P84">Frode vil informere<text:s/>om,<text:s/>at man kan få legat ansøgningsskema hos hovedkontoret,<text:s/>hvis man ikke ønsker at<text:s/>konsulenter og bestyrelse hjælper.</text:p>
      <text:p text:style-name="P85">Program: ankomst kl.<text:s/>16, kaffe og kage mens Frode orienterer og svarer<text:s/>på spørgsmål. Kl.<text:s/>17 underholdning, kl.<text:s/>18:15 spisning, kl.<text:s/>20 hjemkørsel.</text:p>
      <text:p text:style-name="P86"/>
      <text:soft-page-break/>
      <text:h text:style-name="Overskrift1" text:outline-level="1"><text:span text:style-name="T87">AD<text:s/></text:span><text:span text:style-name="T88">20 <text:s/></text:span><text:span text:style-name="T89"><text:s/></text:span>Betaling til arrangementer og lignende for <text:s/>bestyrelse og<text:s/>hjælpere<text:span text:style-name="T90"><text:s/></text:span></text:h>
      <text:p text:style-name="Normal"><text:span text:style-name="T91">Den tidligere beslutning fra 2015<text:s/></text:span><text:span text:style-name="T92">hvor alle bestyrelsesmedlemmer og hjælper</text:span><text:span text:style-name="T93">e</text:span><text:span text:style-name="T94"><text:s/>samt konsulenter var fritaget for betaling</text:span><text:span text:style-name="T95">(tidligere tekst:</text:span><text:s/><text:span text:style-name="T96">BESTYRELSEN, 1.SUPPLEANTER OG KONSULENTERNE</text:span><text:span text:style-name="T97"><text:s/></text:span><text:span text:style-name="T98">ER FRITAGET FOR BETALING TIL ARRANGEMENTER OG KØRSEL.</text:span><text:span text:style-name="T99"><text:s/></text:span><text:span text:style-name="T100">FRIVILLIGE HJÆLPERE OG UDVALGSMEDLEMMER BETALER IKKE</text:span><text:span text:style-name="T101"><text:s/></text:span><text:span text:style-name="T102">FOR KØRSEL OG DELTAGELSE I ARRANGEMENTER.</text:span><text:span text:style-name="T103"><text:s/></text:span><text:span text:style-name="T104">Dato: 5. marts 2015</text:span><text:span text:style-name="T105">)<text:s/></text:span><text:span text:style-name="T106">blev ændret til følgende efter afstemning</text:span></text:p>
      <text:p text:style-name="P107"/>
      <text:p text:style-name="P108">A.<text:s/>Er konsulenter fritaget for betaling ved alle arrangementer<text:s/>da<text:s/>der altid er medlemmer,<text:s/>som har behov for hjælp og har spørgsmål?</text:p>
      <text:p text:style-name="P109">Resultatet var en glad smiley.</text:p>
      <text:p text:style-name="P110"/>
      <text:p text:style-name="P111">B.<text:s/>Er bestyrelse hjælpere altid fritaget for <text:s/>at betale?</text:p>
      <text:p text:style-name="P112">Resultatet blev en sur smiley.</text:p>
      <text:p text:style-name="P113"/>
      <text:p text:style-name="P114">C.<text:s/>Er bestyrelsesmedlemmer og hjælpere som har aktier og opgaver i et arrangement fritaget for betaling?</text:p>
      <text:p text:style-name="P115">Resultatet blev en glad smiley.</text:p>
      <text:p text:style-name="P116"><text:s/></text:p>
      <text:h text:style-name="P117" text:outline-level="1">AD. 21<text:s/>Instagram og Youtube konti.</text:h>
      <text:p text:style-name="P118">Bestyrelsen besluttede,<text:s/>at det var ok at køre videre med Instagram og Youtube kontiene.</text:p>
      <text:p text:style-name="P119"/>
      <text:h text:style-name="Overskrift1" text:outline-level="1">AD<text:s/>22. <text:s/>SMS tjeneste til hjemmeside.</text:h>
      <text:p text:style-name="P120">Det skal forsøges.<text:s/>Torben undersøger økonomien og<text:s/>det bliver konsulenter som varetager visitationen og får eventuelle<text:s/><text:soft-page-break/>samtykkeerklæringer udfyldt eller hjælper <text:s/>med tilmelding på hjemmeside hvis muligt.</text:p>
      <text:p text:style-name="P121">Torben vender tilbage når der er nyt<text:s/>pg em eventuel løsning er klar.</text:p>
      <text:p text:style-name="P122"/>
      <text:h text:style-name="Overskrift1" text:outline-level="1">AD<text:s/>23. Undervisning.</text:h>
      <text:p text:style-name="P123">Ikke behandlet da <text:s/>flere var gået.</text:p>
      <text:p text:style-name="P124"/>
      <text:h text:style-name="Overskrift1" text:outline-level="1">AD<text:s/>24<text:s/>Eventuelt og bordet rundt</text:h>
      <text:p text:style-name="P125">Ikke behandlet</text:p>
      <text:p text:style-name="P126"/>
      <text:h text:style-name="Overskrift3" text:outline-level="3"><text:span text:style-name="T127">Referat skrevet a Torben Frederiksen, Aalborg den<text:s/></text:span><text:span text:style-name="T128">11</text:span><text:span text:style-name="T129"><text:s/>oktober 2019</text:span></text:h>
      <text:p text:style-name="P130"/>
      <text:p text:style-name="P131"/>
      <text:h text:style-name="Overskrift1" text:outline-level="1">Bilag 1<text:s/>TGF møde referat<text:s/>Juni.</text:h>
      <text:p text:style-name="Normal"/>
      <text:p text:style-name="Normal">Referat fra TGF møde <text:s/>den 24 juni kl. 16 i vores lokaler Vesterbro 62 A</text:p>
      <text:p text:style-name="Normal">9000 Aalborg</text:p>
      <text:p text:style-name="Normal"/>
      <text:p text:style-name="Normal">Tilstede:</text:p>
      <text:p text:style-name="Normal">Finn Bjørn</text:p>
      <text:p text:style-name="Normal">Palle Thygesen</text:p>
      <text:p text:style-name="P132">Frode Fick</text:p>
      <text:p text:style-name="P133">Annette winther</text:p>
      <text:p text:style-name="P134">Gitte Michelsen</text:p>
      <text:p text:style-name="Normal">Torben Frederiksen</text:p>
      <text:p text:style-name="Normal">Børge Andersen</text:p>
      <text:p text:style-name="Normal">Børge Henriksen</text:p>
      <text:p text:style-name="Normal">Rosa Toft</text:p>
      <text:p text:style-name="Normal">Michael leda</text:p>
      <text:p text:style-name="Normal">Bent Petersen</text:p>
      <text:p text:style-name="Normal">Hanne Nielsen</text:p>
      <text:p text:style-name="Normal">Erik B Hansen</text:p>
      <text:p text:style-name="Normal"/>
      <text:p text:style-name="Normal">Referat:</text:p>
      <text:p text:style-name="Normal"/>
      <text:soft-page-break/>
      <text:h text:style-name="Overskrift1" text:outline-level="1">Punkt 1: Valg af dirigent</text:h>
      <text:p text:style-name="Normal">Ad1:</text:p>
      <text:p text:style-name="Normal">Finn Bjørn</text:p>
      <text:p text:style-name="Normal"/>
      <text:p text:style-name="Normal"/>
      <text:h text:style-name="Overskrift1" text:outline-level="1">Punkt 2: Godkendelse af dagsorden.</text:h>
      <text:p text:style-name="Normal">Ad2:</text:p>
      <text:p text:style-name="Normal">Punkter til fremtidige dagsordner:<text:s/></text:p>
      <text:p text:style-name="Normal">1: Punkter til næste møde, erstatter punkt 5 Års.</text:p>
      <text:p text:style-name="Normal">2: Hjemmeside.</text:p>
      <text:p text:style-name="Normal"/>
      <text:p text:style-name="Normal"/>
      <text:p text:style-name="Normal">Godkendt med nye punkter.</text:p>
      <text:p text:style-name="Normal"/>
      <text:p text:style-name="Normal"/>
      <text:h text:style-name="Overskrift1" text:outline-level="1">Punkt 3: Godkendelse af referat.</text:h>
      <text:p text:style-name="Normal">Ad3:</text:p>
      <text:p text:style-name="Normal">Referat godkendt.</text:p>
      <text:p text:style-name="Normal"/>
      <text:p text:style-name="Normal"/>
      <text:h text:style-name="Overskrift1" text:outline-level="1">Punkt 4: Hobro</text:h>
      <text:p text:style-name="Normal">Ad4:</text:p>
      <text:p text:style-name="Normal">Finn: Der er ikke kommet lydsignal i lyssignalerne ved rutebilstationen i Hobro, hvad gør vi.</text:p>
      <text:p text:style-name="Normal">Erik som sidder i DH Mariagerfjord FU, tager det op her, så det kan komme i handicaprådet.</text:p>
      <text:p text:style-name="Normal"/>
      <text:p text:style-name="Normal"/>
      <text:h text:style-name="Overskrift1" text:outline-level="1">Punkt 5: Punkter til næste møde.</text:h>
      <text:p text:style-name="Normal">Gitte: Er det en ide at dagsordenen til næste møde laves på foregående møde og sættes på hjemmesiden så den kan ses i god tid og så der evt. kommer flere til møderne.</text:p>
      <text:p text:style-name="Normal">Et punkt på dagsordenen kunne være: Nye Punkter, så der kan komme punkter fra dagen.</text:p>
      <text:p text:style-name="Normal"/>
      <text:p text:style-name="Normal">Der er flertal for Gittes ide, og dagsordenen til næste møde lægges på hjemmesiden.</text:p>
      <text:p text:style-name="Normal"/>
      <text:p text:style-name="Normal"/>
      <text:h text:style-name="Overskrift1" text:outline-level="1">Punkt 6: Jammerbugt kommune.<text:s/></text:h>
      <text:p text:style-name="Normal">Ad 6:</text:p>
      <text:p text:style-name="Normal">Bent: Jammerbugt kommune er obs på de handicappedes problemer og senest har de nægtet at godkende et Kosangasanlæg, hvor der kan købes flaskegas fra automat. Anlæget er konstrueret så bl.a. kørestolsbrugere ikke kan betjene anlæget. Andre kommuner har godkendt lignende anlæg.</text:p>
      <text:p text:style-name="Normal">DBS skal presse på for at få etableret et tilgængelighedsråd under handicaprådet.</text:p>
      <text:p text:style-name="Normal">Bent: I skrivende stund kan jeg orientere at formand for handicaprådet, Lone Nørager, har kontaktet teknisk forvaltning og et møde vil blive holdt i nærmeste fremtid.</text:p>
      <text:p text:style-name="Normal">Brovst by står foran en større renovering og der etableres et kontor, hvor borgere kan høre om renoveringen og komme med forslag og indvendinger til planen. Bent og kørestolsbruger Peter klitgård fra handicaprådet besøger kontoret og kigger på projektet.</text:p>
      <text:p text:style-name="Normal"/>
      <text:p text:style-name="Normal">                             6a: Fjerritslev. Er der nyt?</text:p>
      <text:p text:style-name="Normal">Ad6A:</text:p>
      <text:p text:style-name="Normal">Der er ikke noget fra Fjerritslev.</text:p>
      <text:p text:style-name="Normal"/>
      <text:p text:style-name="Normal">                             6b: Åbybro, Hallen og det nye højhus</text:p>
      <text:p text:style-name="Normal">Ad6B:</text:p>
      <text:p text:style-name="Normal">Åbybro hallen er ikke tilgængelig for flere grupper af handicapede her under blinde og stærkt svagtseende.</text:p>
      <text:p text:style-name="Normal">Annette: I Åbybro var der sat en del skilte op på fortovene, disse er blevet fjernet efter Annette kontaktede kommunen herom.</text:p>
      <text:p text:style-name="Normal">Annette og Bent vil sammen med en seende kigge på tilgængeligheden i og omkring Åbybro hallen, og det tages op i TGF når der er noget konkret.</text:p>
      <text:p text:style-name="Normal"/>
      <text:h text:style-name="Overskrift1" text:outline-level="1">Punkt 7: Aalborg</text:h>
      <text:p text:style-name="Normal">Ad7:</text:p>
      <text:p text:style-name="Normal">Arkaden og Kennedy plads er ikke projekteret færdigt så der kan være ændringer som vi ikke har hørt om, men der kommer referater fra kommunen, til kredsen.</text:p>
      <text:p text:style-name="Normal">I tunnelen til Kildeparken er der etableret cykelparkering, det er ikke særlig tilgængeligt for os at færdes der.</text:p>
      <text:soft-page-break/>
      <text:p text:style-name="Normal">Hvordan bliver tilgængeligheden i og omkring det nye sygehus, bliver det muligt at få hjælp til at færdes der og hvordan fungerer det på andre sygehuse. Kredsen bør være med og blive orienteret om tilgængeligheden.</text:p>
      <text:p text:style-name="Normal">Aalborg borgerservice fungerer ikke godt for os, dem man ringer til er ikke særlig venlige og vi får ikke altid den hjælp der er brug for.</text:p>
      <text:p text:style-name="Normal">At komme til valgstedet på Mellervang skolen, med bus, er ikke optimalt, men man kan ved at henvende sig til kommunen, blive sat til et andet valgsted og kredsens konsulenter kan hjælpe med at finde det rette valgsted for den enkelte.</text:p>
      <text:p text:style-name="Normal"/>
      <text:p text:style-name="Normal">                             7A: Bispensgade</text:p>
      <text:p text:style-name="Normal">Ad7A:</text:p>
      <text:p text:style-name="Normal">Terror sikringen ved Bispensgade bør mærkes så blinde og stærkt svagtseende ikke går ind i dem og kommer til skade.</text:p>
      <text:p text:style-name="Normal">Forretninger som har udeservering placerer ofte deres borde så de er til gene for blinde og stærkt svagtseende, men da de har fået tilladelse af kommunen og der ikke altid er god plads, er det ikke altid restauratørens skyld.</text:p>
      <text:p text:style-name="Normal">Cykler står ofte uden for stativerne til gene for os, skal kommunen orienteres herom, så de evt. kan gøre noget ved problemet.</text:p>
      <text:p text:style-name="Normal">Erik: I København er der lavet skrå flader uden for cykelstativerne så cykler kun kan sættes i stativerne for ikke at vælte.</text:p>
      <text:p text:style-name="Normal"/>
      <text:p text:style-name="Normal">7B: Algade<text:s/></text:p>
      <text:p text:style-name="Normal">Ad7B:</text:p>
      <text:p text:style-name="Normal">Kommunens tilgængelighedsudvalg er ved at se på tilgængeligheden i Algade, men vi savner info fra tilgængelighedsudvalget (AK)t.</text:p>
      <text:p text:style-name="Normal">Trapperne ved kirken og legepladsen mangler håndgreb, og det gør det svært at færdes her. Ligeledes mangler der kantmærkning på trapperne, da de er svære at se.</text:p>
      <text:p text:style-name="Normal">Kredsen kigger på problemerne.</text:p>
      <text:p text:style-name="Normal"/>
      <text:p text:style-name="Normal">7C: Boulevarden</text:p>
      <text:p text:style-name="Normal">Ad7C:</text:p>
      <text:p text:style-name="Normal">Ledelinierne på Boulevarden er ikke i orden, de går ind i trapper, busskure og restauratører sætter borde over dem. Cykelstativer ud for Odfellov står ikke hensigtsmæsigt.</text:p>
      <text:p text:style-name="Normal">Stoppesteder flyttes og der bliver længere imellem dem.</text:p>
      <text:p text:style-name="Normal">Kredsen tager problemerne på Boulevarden op med kommunen.</text:p>
      <text:p text:style-name="Normal">I fremtiden vil der sandsynligvis kører færre ruter igennem Boulevarden.</text:p>
      <text:p text:style-name="Normal"/>
      <text:soft-page-break/>
      <text:h text:style-name="Overskrift1" text:outline-level="1">Punkt 8: NT<text:s/></text:h>
      <text:p text:style-name="P135">Ad8:</text:p>
      <text:p text:style-name="P136">De nye lange busser der kører fra vestbyen over kennedy plads til universitetet har plads til 150 passagerer.</text:p>
      <text:p text:style-name="P137">På terminalen ved arkaden er det et problem at busserne ikke har faste perroner, det skal der gøres noget ved.</text:p>
      <text:p text:style-name="P138">På Vesterbro stoppestedet i nordlig retning, er der problemer med at busserne ikke holder ved deres respektive stoppesteder så man ikke kommer med bussen. NT skal orienterer deres selskaber om at busserne holder ud for stoppestedet og får alle passagerer med også os blinde og svagtseende. Kredsen vil gerne orienteres om hvilke busser der ikke holder ved deres stoppested.</text:p>
      <text:p text:style-name="P139">I Vejle er der monteret anlæg i busserne, så man uden for bussen ved stoppestederne får at vide hvilken bus det er og hvor den kører hen. Kredsen bør gå videre med ideen og få lignende anlæg etableret i nye busser.</text:p>
      <text:p text:style-name="Normal">Ved ind og udtjek er det ofte et problem at man ikke er sikker på om det er sit eget kort eller en medpassager der tjekker ind eller ud, ved kontrol kan det være et problem, så vær selv meget opmærksom på tjekket.</text:p>
      <text:p text:style-name="Normal">Kan der laves en ordning i NT området med et årskort som de har i hovedstadsområdet med Moviakortet.<text:s/></text:p>
      <text:p text:style-name="Normal"/>
      <text:p text:style-name="P140">8A: Orientering om møde afholdt med NT</text:p>
      <text:p text:style-name="P141">Ad8A:</text:p>
      <text:p text:style-name="P142">Ingen info.</text:p>
      <text:p text:style-name="Normal"/>
      <text:p text:style-name="P143">8B: Flex handicap Betaling</text:p>
      <text:p text:style-name="P144">Ad8B:</text:p>
      <text:p text:style-name="P145">Der kan nu betales med dankort ved bestilling af flexture på nettet, og der arbejdes på at masterkort også kan komme i brug. Det kunne være godt om man også kunne betale med kort i bilerne.<text:s/></text:p>
      <text:p text:style-name="P146">Hvis man kontakter NT for at aflyse en flextur og afbestillingen smutter for dem, så bliver man trukket for beløbet alligevel.</text:p>
      <text:p text:style-name="P147"/>
      <text:p text:style-name="P148">8C: Pluskørsel</text:p>
      <text:p text:style-name="Normal">Det er ved at blive undersøgt om man kan komme til at bestille +kørsel over telefonen, i øjeblikket kan de kun bestilles på nettet.</text:p>
      <text:p text:style-name="Normal"/>
      <text:p text:style-name="Normal"/>
      <text:soft-page-break/>
      <text:h text:style-name="Overskrift1" text:outline-level="1">Punkt 9: Næste møde.</text:h>
      <text:p text:style-name="Normal">Ad9:</text:p>
      <text:p text:style-name="Normal">Næste møde på Vesterbro 62A den 30 september kl. 16:00 til 18:00</text:p>
      <text:p text:style-name="Normal"/>
      <text:p text:style-name="Normal"/>
      <text:h text:style-name="Overskrift1" text:outline-level="1">Punkt 10: Eventuelt.</text:h>
      <text:p text:style-name="Normal">Ad10:</text:p>
      <text:p text:style-name="Normal">Ny dagsorden:</text:p>
      <text:p text:style-name="Normal">Punkter der skal medd:</text:p>
      <text:p text:style-name="Normal">Pkt: Erik spørger Mariagerfjord kommune om forholdene omkring rutebilstationen.</text:p>
      <text:p text:style-name="Normal"/>
      <text:p text:style-name="Normal">Pkt: Jammerbugt, herunder om forholdene i og omkring Åbybro hallen.</text:p>
      <text:p text:style-name="Normal">Pkt Aalborg, som et samlet punkt.</text:p>
      <text:p text:style-name="Normal">Pkt NT, som et samlet punkt.</text:p>
      <text:p text:style-name="Normal">Pkt. et punkt som hedder Nye punkter, problemer fra nye deltagere.</text:p>
      <text:p text:style-name="Normal"/>
      <text:p text:style-name="Normal">Referent Bent Petersen.</text:p>
      <text:p text:style-name="Normal"/>
      <text:h text:style-name="Overskrift1" text:outline-level="1">Bilag 2 TGF møde referat September.</text:h>
      <text:p text:style-name="Normal"/>
      <text:p text:style-name="Normal"><text:span text:style-name="T149">Referat til møde i Tilgængelighedsforum (TGF)<text:s/></text:span></text:p>
      <text:p text:style-name="Normal">Hvornår: Mandag den 23. september 2019 kl. 16.00<text:line-break/>Sted: Vesterbro 62A, 9000 Aalborg.<text:line-break/></text:p>
      <text:p text:style-name="Normal"/>
      <text:p text:style-name="Normal">Tilstede:</text:p>
      <text:p text:style-name="Normal"/>
      <text:p text:style-name="Normal">Palle Thygesen</text:p>
      <text:p text:style-name="Normal">Annette winther</text:p>
      <text:p text:style-name="Normal">Gitte Micheelsen</text:p>
      <text:p text:style-name="Normal">Torben Frederiksen</text:p>
      <text:p text:style-name="Normal">Rosa Toft</text:p>
      <text:p text:style-name="Normal">Hanne Nielsen</text:p>
      <text:p text:style-name="Normal">Ulla Sørensen</text:p>
      <text:p text:style-name="Normal">Bent Petersen</text:p>
      <text:p text:style-name="P150"/>
      <text:soft-page-break/>
      <text:h text:style-name="P151" text:outline-level="1">Punkt 1: Velkomst og valg af evt. ordstyrer<text:line-break/>Ad1:</text:h>
      <text:p text:style-name="P152">Vi blev enige om ikke at have ordstyrer.</text:p>
      <text:p text:style-name="P153"/>
      <text:h text:style-name="P154" text:outline-level="1">Punkt 2: Mariagerfjord kommune</text:h>
      <text:p text:style-name="P155">Hobro – Hvad gør man i DH?<text:line-break/>Ad2:</text:p>
      <text:p text:style-name="P156">Erik har været til møde i DH, men er ikke her så punktet tages med næste gang.</text:p>
      <text:p text:style-name="P157"/>
      <text:p text:style-name="P158"/>
      <text:h text:style-name="P159" text:outline-level="1">Punkt 3: Jammerbugt kommune<text:line-break/>Åbybro – evt. nyt omkring hallen. Tilbagemelding fra tilgængelighedsudvalget om evt. besøg i hallen.<text:line-break/>Ad3:</text:h>
      <text:p text:style-name="P160">Repræsentanterne fra Jammerbugt har endnu ikke besøgt hallen i Åbybro, men regner med at få tid snarest.</text:p>
      <text:p text:style-name="P161">Rutebilstationen i Åbybro er ikke tilgængelig for synshandicappede, man skal være rigtig godt kendt med forholdene, for at kunne finde rundt.</text:p>
      <text:p text:style-name="P162">Der skal etableres en skaterbane mellem rutebilstationen og hallen, vi skal være obs på at den ikke forhindre passagen mellem hallen og rutebilstationen, cykelstativer og knallert parkering skal placeres så der bliver fri passage.</text:p>
      <text:p text:style-name="P163">I løbet af de kommende år skal der renoveres i Åbybro, bl.a. skal der bygges nye ældreboliger som skal være tilgængelige for alle grupper af ældre med handicap.</text:p>
      <text:p text:style-name="P164">Annette og Bent skal kigge på forholdene omkring hallen og rutebilstationen og være obs på borgermøder omkring renoveringen i Åbybro.</text:p>
      <text:p text:style-name="P165">Handicaprådet i Jammerbugt kommune har talt om at etablere et tilgængelighedsudvalg som Bent Petersen kommer med i.</text:p>
      <text:p text:style-name="P166"/>
      <text:soft-page-break/>
      <text:h text:style-name="P167" text:outline-level="1">Punkt 4: Aalborg kommune<text:line-break/>Ad4:</text:h>
      <text:p text:style-name="P168">Der er ikke, siden sidste møde, blevet kigget på forholdene omkring renoveringerne i Aalborg.</text:p>
      <text:p text:style-name="P169"/>
      <text:h text:style-name="P170" text:outline-level="1">4A. Nyt fra tilgængelighedsudvalget om møde med NT. Evt. punkter til et nyt møde med NT.<text:line-break/>Ad4A:</text:h>
      <text:p text:style-name="P171">Der skal ikke køre busser over Nytorv efter renovering, bus nr. 11 og 14 omlægges til anden rute.<text:s/></text:p>
      <text:p text:style-name="P172">Forholdene omkring cykelstativer på Nytorv er blevet væsentlig forbedret, der er sat bænke op, så cykler kun kan placeres i stativerne, cyklisterne bliver nærmest guidet til at sætte dem korrekt, hvis de ikke skal stå foran bænkene.</text:p>
      <text:p text:style-name="P173">På nordsiden af Nytorv, modsat Salling, er det nærmest umuligt at færdes som svagtseende, forretningerne sætter deres skilte og stativer så man ikke kan undgå dem, og høj musik, fra de handlende, gør at man ikke kan høre færdslen på pladsen.</text:p>
      <text:p text:style-name="P174"/>
      <text:p text:style-name="P175">Blomsterkummer og cafeborde, på Boulevarden, står så det er svært at færdes. Når man som blind og stærktsvagtseende går på Boulevarden er det svært at gå inden for blomsterkummerne pga.<text:s/>borde og skilte, så man tit vælger at gå mellem blomsterkummer og vejbanen, men når busser passerer hinanden kommer deres sidespejle ind over fortovet med fare for de gående.</text:p>
      <text:p text:style-name="P176">I fremtiden bliver der 3 stoppesteder på<text:s/>Vesterbro, og busserne skal holde ud for deres stoppested.</text:p>
      <text:p text:style-name="P177">Nye busser skal være med udvendig annoncering, busserne til Blokhus og Støvring bliver de første.</text:p>
      <text:p text:style-name="P178">I Arkaden vedd rutebilstationen bliver der rokeret rundt i NT området, så det er svært at finde rundt i øjeblikket.</text:p>
      <text:p text:style-name="P179">Der prøvekøres<text:s/>en elbus mellem Arkaden og Lufthavnen, vi skal kigge på tilgængeligheden i disse typer af busser.</text:p>
      <text:soft-page-break/>
      <text:p text:style-name="P180">Kastetvej bliver lukket for privat kørsel, kun busser skal kører her i fremtiden, der skal kigges på tilgængeligheden i denne forbindelse.</text:p>
      <text:p text:style-name="P181">De førerløse busser, som skal prøvekøres ved universitetet, er endnu ikke godkendt, når de <text:s/>kommer i gang skal der kigges på tilgængeligheden.</text:p>
      <text:p text:style-name="P182">Plusturer kun tilgængelig gennem internettet, det skal undersøges om der kan blive etableret en telefonservice så den kan bruges af denne vej.</text:p>
      <text:p text:style-name="P183">I flere af NT’s kørselstilbud er det kun muligt at betale med kontanter, det skal undersøges om kortbetaling er muligt at etablerer, evt. rejsekortet.</text:p>
      <text:p text:style-name="P184">Når man skal bestille kørsel til tredie person, er det ofte at NT’s personale forlanger personnummer, de skal gøres opmærksom på at kundenummer også kan bruges.</text:p>
      <text:p text:style-name="P185">Check ind og ud kan være svært at finde i busserne, hvis der kunne købes et rejsekort, som hos Movia, kunne man kører uden brug af standerne i busserne.</text:p>
      <text:p text:style-name="P186">Det er nu blevet muligt at bestille +ture ved at ringe til flexkørsel på tlf. 99 34 11 34.</text:p>
      <text:p text:style-name="P187">Når man ringer til flex og handicapflex kørsel, med telefon medd voiceover, er det svært at høre hvad man trykker på på telefonen for at komme videre, det var ønskeligt at man blev stillet igennem til en operatør, hvis man ikke inden for ca. 5 sekunder selv vælger.</text:p>
      <text:p text:style-name="P188">DBS kreds Aalborg og NT mødes ca. hvert halve år.</text:p>
      <text:p text:style-name="P189"/>
      <text:p text:style-name="P190"/>
      <text:h text:style-name="P191" text:outline-level="1">Punkt 5: Input fra evt. deltagere fra andre kommuner.<text:line-break/>Ad5:</text:h>
      <text:p text:style-name="P192">Der kom ikke noget op fra andre kommuner i kredsen.</text:p>
      <text:p text:style-name="P193"/>
      <text:p text:style-name="P194"/>
      <text:soft-page-break/>
      <text:h text:style-name="P195" text:outline-level="1">Punkt 6: Næste møde.<text:line-break/>Ad6:</text:h>
      <text:p text:style-name="P196">Næste møde blev sat til 27. januar 2020.</text:p>
      <text:p text:style-name="P197"/>
      <text:h text:style-name="P198" text:outline-level="1">Punkt 7: Evt.<text:s/></text:h>
      <text:p text:style-name="Normal">Ad7:</text:p>
      <text:p text:style-name="Normal">Ingen kom med noget til eventuelt.</text:p>
      <text:p text:style-name="Normal"/>
      <text:p text:style-name="Normal">Referent: BentPeters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Stærk" style:display-name="Stærk" style:family="text" style:parent-style-name="Standardskrifttypeiafsnit">
      <style:text-properties fo:font-weight="bold" style:font-weight-asian="bold" style:font-weight-complex="bold"/>
    </style:style>
    <style:style style:name="NormalWeb" style:display-name="Normal (Web)" style:family="paragraph" style:parent-style-name="Normal">
      <style:paragraph-properties fo:margin-bottom="0.2916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bruger</meta:initial-creator>
    <dc:creator>Torben Gjering Frederiksen</dc:creator>
    <meta:creation-date>2019-11-16T12:49:00Z</meta:creation-date>
    <dc:date>2019-11-16T12:49:00Z</dc:date>
    <meta:print-date>2019-11-02T14:45:00Z</meta:print-date>
    <meta:template xlink:href="Normal.dotm" xlink:type="simple"/>
    <meta:editing-cycles>2</meta:editing-cycles>
    <meta:editing-duration>PT180S</meta:editing-duration>
    <meta:document-statistic meta:page-count="15" meta:paragraph-count="266" meta:word-count="3101" meta:character-count="17598" meta:row-count="351" meta:non-whitespace-character-count="14763"/>
  </office:meta>
</office:document-meta>
</file>