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Overskrift1" style:master-page-name="MP0" style:family="paragraph">
      <style:paragraph-properties fo:break-before="page" fo:text-align="center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T13" style:parent-style-name="Standardskrifttypeiafsnit" style:family="text">
      <style:text-properties fo:color="#C00000"/>
    </style:style>
    <style:style style:name="T14" style:parent-style-name="Standardskrifttypeiafsnit" style:family="text">
      <style:text-properties fo:color="#C00000"/>
    </style:style>
    <style:style style:name="T15" style:parent-style-name="Standardskrifttypeiafsnit" style:family="text">
      <style:text-properties fo:color="#C00000"/>
    </style:style>
    <style:style style:name="T16" style:parent-style-name="Standardskrifttypeiafsnit" style:family="text">
      <style:text-properties fo:color="#C00000"/>
    </style:style>
    <style:style style:name="T17" style:parent-style-name="Standardskrifttypeiafsnit" style:family="text">
      <style:text-properties fo:color="#C00000"/>
    </style:style>
    <style:style style:name="T18" style:parent-style-name="Standardskrifttypeiafsnit" style:family="text">
      <style:text-properties fo:color="#C00000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Overskrift2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Overskrift2" style:family="paragraph">
      <style:text-properties fo:font-size="16pt" style:font-size-asian="16pt" style:font-size-complex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Normal" style:family="paragraph">
      <style:text-properties fo:font-size="16pt" style:font-size-asian="16pt" style:font-size-complex="16pt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text-properties fo:font-size="16pt" style:font-size-asian="16pt" style:font-size-complex="16pt"/>
    </style:style>
    <style:style style:name="P35" style:parent-style-name="Normal" style:family="paragraph">
      <style:text-properties fo:font-size="16pt" style:font-size-asian="16pt" style:font-size-complex="16pt"/>
    </style:style>
    <style:style style:name="P36" style:parent-style-name="Normal" style:family="paragraph">
      <style:text-properties fo:font-size="16pt" style:font-size-asian="16pt" style:font-size-complex="16pt"/>
    </style:style>
    <style:style style:name="P37" style:parent-style-name="Normal" style:family="paragraph">
      <style:text-properties fo:font-size="16pt" style:font-size-asian="16pt" style:font-size-complex="16pt"/>
    </style:style>
    <style:style style:name="P38" style:parent-style-name="Normal" style:family="paragraph">
      <style:text-properties fo:font-size="16pt" style:font-size-asian="16pt" style:font-size-complex="16pt"/>
    </style:style>
    <style:style style:name="P39" style:parent-style-name="Normal" style:family="paragraph">
      <style:text-properties fo:font-size="16pt" style:font-size-asian="16pt" style:font-size-complex="16pt"/>
    </style:style>
    <style:style style:name="P40" style:parent-style-name="Normal" style:family="paragraph">
      <style:text-properties fo:font-size="16pt" style:font-size-asian="16pt" style:font-size-complex="16pt"/>
    </style:style>
    <style:style style:name="P41" style:parent-style-name="Normal" style:family="paragraph">
      <style:text-properties fo:font-size="16pt" style:font-size-asian="16pt" style:font-size-complex="16pt"/>
    </style:style>
    <style:style style:name="T42" style:parent-style-name="Standardskrifttypeiafsnit" style:family="text">
      <style:text-properties style:font-name="Calibri" fo:font-size="18pt" style:font-size-asian="18pt" style:font-size-complex="18pt"/>
    </style:style>
    <style:style style:name="T43" style:parent-style-name="Standardskrifttypeiafsnit" style:family="text">
      <style:text-properties style:font-name="Calibri" fo:font-size="18pt" style:font-size-asian="18pt" style:font-size-complex="18pt"/>
    </style:style>
    <style:style style:name="T44" style:parent-style-name="Standardskrifttypeiafsnit" style:family="text">
      <style:text-properties style:font-name="Calibri" fo:font-size="18pt" style:font-size-asian="18pt" style:font-size-complex="18pt"/>
    </style:style>
    <style:style style:name="P45" style:parent-style-name="Normal" style:family="paragraph">
      <style:text-properties fo:font-size="16pt" style:font-size-asian="16pt" style:font-size-complex="16pt"/>
    </style:style>
    <style:style style:name="P46" style:parent-style-name="Normal" style:family="paragraph">
      <style:text-properties fo:font-size="16pt" style:font-size-asian="16pt" style:font-size-complex="16pt"/>
    </style:style>
    <style:style style:name="T47" style:parent-style-name="Standardskrifttypeiafsnit" style:family="text">
      <style:text-properties style:font-size-complex="14pt"/>
    </style:style>
    <style:style style:name="T48" style:parent-style-name="Standardskrifttypeiafsnit" style:family="text">
      <style:text-properties style:font-size-complex="14pt"/>
    </style:style>
    <style:style style:name="T49" style:parent-style-name="Standardskrifttypeiafsnit" style:family="text">
      <style:text-properties style:font-size-complex="14pt"/>
    </style:style>
    <style:style style:name="T50" style:parent-style-name="Standardskrifttypeiafsnit" style:family="text">
      <style:text-properties style:font-size-complex="14pt"/>
    </style:style>
    <style:style style:name="T51" style:parent-style-name="Standardskrifttypeiafsnit" style:family="text">
      <style:text-properties style:font-name-complex="Arial" fo:color="#000000"/>
    </style:style>
    <style:style style:name="T52" style:parent-style-name="Standardskrifttypeiafsnit" style:family="text">
      <style:text-properties style:font-name-complex="Arial" fo:color="#000000"/>
    </style:style>
    <style:style style:name="P53" style:parent-style-name="Normal" style:family="paragraph">
      <style:text-properties fo:font-size="16pt" style:font-size-asian="16pt" style:font-size-complex="16pt"/>
    </style:style>
    <style:style style:name="P54" style:parent-style-name="Normal" style:family="paragraph">
      <style:text-properties fo:font-size="16pt" style:font-size-asian="16pt" style:font-size-complex="16pt"/>
    </style:style>
    <style:style style:name="P55" style:parent-style-name="Normal" style:family="paragraph">
      <style:text-properties fo:font-size="16pt" style:font-size-asian="16pt" style:font-size-complex="16pt"/>
    </style:style>
    <style:style style:name="P56" style:parent-style-name="Normal" style:family="paragraph">
      <style:text-properties fo:font-size="16pt" style:font-size-asian="16pt" style:font-size-complex="16pt"/>
    </style:style>
    <style:style style:name="P57" style:parent-style-name="Normal" style:family="paragraph">
      <style:text-properties style:font-name="Calibri" fo:font-size="18pt" style:font-size-asian="18pt" style:font-size-complex="18pt"/>
    </style:style>
    <style:style style:name="P58" style:parent-style-name="Normal" style:family="paragraph">
      <style:text-properties fo:font-size="16pt" style:font-size-asian="16pt" style:font-size-complex="16pt"/>
    </style:style>
    <style:style style:name="T59" style:parent-style-name="Standardskrifttypeiafsnit" style:family="text">
      <style:text-properties style:font-name="Calibri" fo:font-size="18pt" style:font-size-asian="18pt" style:font-size-complex="18pt"/>
    </style:style>
    <style:style style:name="T60" style:parent-style-name="Standardskrifttypeiafsnit" style:family="text">
      <style:text-properties style:font-name="Calibri" fo:font-size="18pt" style:font-size-asian="18pt" style:font-size-complex="18pt"/>
    </style:style>
    <style:style style:name="T61" style:parent-style-name="Standardskrifttypeiafsnit" style:family="text">
      <style:text-properties style:font-name="Calibri" fo:font-size="18pt" style:font-size-asian="18pt" style:font-size-complex="18pt"/>
    </style:style>
    <style:style style:name="T62" style:parent-style-name="Standardskrifttypeiafsnit" style:family="text">
      <style:text-properties style:font-name="Calibri" fo:font-size="18pt" style:font-size-asian="18pt" style:font-size-complex="18pt"/>
    </style:style>
    <style:style style:name="T63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64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65" style:parent-style-name="Standardskrifttypeiafsnit" style:family="text">
      <style:text-properties style:font-name="Calibri" fo:font-size="18pt" style:font-size-asian="18pt" style:font-size-complex="18pt"/>
    </style:style>
    <style:style style:name="T66" style:parent-style-name="Standardskrifttypeiafsnit" style:family="text">
      <style:text-properties style:font-name="Calibri" fo:font-size="18pt" style:font-size-asian="18pt" style:font-size-complex="18pt"/>
    </style:style>
    <style:style style:name="P67" style:parent-style-name="Normal" style:family="paragraph">
      <style:text-properties fo:font-size="16pt" style:font-size-asian="16pt" style:font-size-complex="16pt"/>
    </style:style>
    <style:style style:name="P68" style:parent-style-name="Normal" style:family="paragraph">
      <style:text-properties fo:font-size="16pt" style:font-size-asian="16pt" style:font-size-complex="16pt"/>
    </style:style>
    <style:style style:name="P69" style:parent-style-name="Normal" style:family="paragraph">
      <style:text-properties fo:font-size="16pt" style:font-size-asian="16pt" style:font-size-complex="16pt"/>
    </style:style>
    <style:style style:name="P70" style:parent-style-name="Normal" style:family="paragraph">
      <style:text-properties fo:font-size="16pt" style:font-size-asian="16pt" style:font-size-complex="16pt"/>
    </style:style>
    <style:style style:name="T71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72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3" style:parent-style-name="Normal" style:family="paragraph">
      <style:text-properties fo:font-size="16pt" style:font-size-asian="16pt" style:font-size-complex="16pt"/>
    </style:style>
    <style:style style:name="P74" style:parent-style-name="Normal" style:family="paragraph">
      <style:text-properties fo:font-size="16pt" style:font-size-asian="16pt" style:font-size-complex="16pt"/>
    </style:style>
    <style:style style:name="P75" style:parent-style-name="Normal" style:family="paragraph">
      <style:text-properties fo:font-size="16pt" style:font-size-asian="16pt" style:font-size-complex="16pt"/>
    </style:style>
    <style:style style:name="P76" style:parent-style-name="Normal" style:family="paragraph">
      <style:text-properties fo:font-size="16pt" style:font-size-asian="16pt" style:font-size-complex="16pt"/>
    </style:style>
    <style:style style:name="P77" style:parent-style-name="Normal" style:family="paragraph">
      <style:text-properties fo:font-size="16pt" style:font-size-asian="16pt" style:font-size-complex="16pt"/>
    </style:style>
    <style:style style:name="P78" style:parent-style-name="Normal" style:family="paragraph">
      <style:text-properties fo:font-size="16pt" style:font-size-asian="16pt" style:font-size-complex="16pt"/>
    </style:style>
    <style:style style:name="P79" style:parent-style-name="Normal" style:family="paragraph">
      <style:text-properties fo:font-size="16pt" style:font-size-asian="16pt" style:font-size-complex="16pt"/>
    </style:style>
    <style:style style:name="P80" style:parent-style-name="Normal" style:family="paragraph">
      <style:text-properties fo:font-size="16pt" style:font-size-asian="16pt" style:font-size-complex="16pt"/>
    </style:style>
    <style:style style:name="P81" style:parent-style-name="Normal" style:family="paragraph">
      <style:text-properties fo:font-size="16pt" style:font-size-asian="16pt" style:font-size-complex="16pt"/>
    </style:style>
    <style:style style:name="T82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83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84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85" style:parent-style-name="Normal" style:family="paragraph">
      <style:text-properties fo:font-size="16pt" style:font-size-asian="16pt" style:font-size-complex="16pt"/>
    </style:style>
    <style:style style:name="P86" style:parent-style-name="Normal" style:family="paragraph">
      <style:text-properties fo:font-size="16pt" style:font-size-asian="16pt" style:font-size-complex="16pt"/>
    </style:style>
    <style:style style:name="P87" style:parent-style-name="Normal" style:family="paragraph">
      <style:text-properties fo:font-size="16pt" style:font-size-asian="16pt" style:font-size-complex="16pt"/>
    </style:style>
    <style:style style:name="P88" style:parent-style-name="Normal" style:family="paragraph">
      <style:text-properties fo:font-size="16pt" style:font-size-asian="16pt" style:font-size-complex="16pt"/>
    </style:style>
    <style:style style:name="P89" style:parent-style-name="Normal" style:family="paragraph">
      <style:text-properties fo:font-size="16pt" style:font-size-asian="16pt" style:font-size-complex="16pt"/>
    </style:style>
    <style:style style:name="P90" style:parent-style-name="Normal" style:family="paragraph">
      <style:text-properties fo:font-size="16pt" style:font-size-asian="16pt" style:font-size-complex="16pt"/>
    </style:style>
    <style:style style:name="P91" style:parent-style-name="Normal" style:family="paragraph">
      <style:text-properties fo:font-size="16pt" style:font-size-asian="16pt" style:font-size-complex="16pt"/>
    </style:style>
    <style:style style:name="P92" style:parent-style-name="Normal" style:family="paragraph">
      <style:text-properties fo:font-size="16pt" style:font-size-asian="16pt" style:font-size-complex="16pt"/>
    </style:style>
    <style:style style:name="P93" style:parent-style-name="Normal" style:family="paragraph">
      <style:text-properties fo:font-size="16pt" style:font-size-asian="16pt" style:font-size-complex="16pt"/>
    </style:style>
    <style:style style:name="P94" style:parent-style-name="Normal" style:family="paragraph">
      <style:text-properties fo:font-size="16pt" style:font-size-asian="16pt" style:font-size-complex="16pt"/>
    </style:style>
    <style:style style:name="P95" style:parent-style-name="Normal" style:family="paragraph">
      <style:text-properties fo:font-size="16pt" style:font-size-asian="16pt" style:font-size-complex="16pt"/>
    </style:style>
    <style:style style:name="P96" style:parent-style-name="Normal" style:family="paragraph">
      <style:text-properties fo:font-size="16pt" style:font-size-asian="16pt" style:font-size-complex="16pt"/>
    </style:style>
    <style:style style:name="P97" style:parent-style-name="Overskrift2" style:family="paragraph">
      <style:text-properties fo:font-size="16pt" style:font-size-asian="16pt" style:font-size-complex="16pt"/>
    </style:style>
    <style:style style:name="P98" style:parent-style-name="Normal" style:family="paragraph">
      <style:text-properties fo:font-size="16pt" style:font-size-asian="16pt" style:font-size-complex="16pt"/>
    </style:style>
    <style:style style:name="P99" style:parent-style-name="Normal" style:family="paragraph">
      <style:text-properties fo:font-size="16pt" style:font-size-asian="16pt" style:font-size-complex="16pt"/>
    </style:style>
    <style:style style:name="P100" style:parent-style-name="Normal" style:family="paragraph">
      <style:text-properties fo:font-size="16pt" style:font-size-asian="16pt" style:font-size-complex="16pt"/>
    </style:style>
    <style:style style:name="P101" style:parent-style-name="Normal" style:family="paragraph">
      <style:text-properties fo:font-size="16pt" style:font-size-asian="16pt" style:font-size-complex="16pt"/>
    </style:style>
    <style:style style:name="P102" style:parent-style-name="Normal" style:family="paragraph">
      <style:text-properties fo:font-size="16pt" style:font-size-asian="16pt" style:font-size-complex="16pt"/>
    </style:style>
    <style:style style:name="P103" style:parent-style-name="Normal" style:family="paragraph">
      <style:text-properties fo:font-size="16pt" style:font-size-asian="16pt" style:font-size-complex="16pt"/>
    </style:style>
    <style:style style:name="P104" style:parent-style-name="Normal" style:family="paragraph">
      <style:text-properties fo:font-size="16pt" style:font-size-asian="16pt" style:font-size-complex="16pt"/>
    </style:style>
    <style:style style:name="P105" style:parent-style-name="Normal" style:family="paragraph">
      <style:text-properties fo:font-size="16pt" style:font-size-asian="16pt" style:font-size-complex="16pt"/>
    </style:style>
    <style:style style:name="P106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107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108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</office:automatic-styles>
  <office:body>
    <office:text text:use-soft-page-breaks="true">
      <text:h text:style-name="P1" text:outline-level="1">Referat kredsbestyrelsesmøde</text:h>
      <text:p text:style-name="P2"/>
      <text:p text:style-name="P3">Dato og Tid: 2 september 2019<text:s/>Kl. 16.</text:p>
      <text:p text:style-name="P4"/>
      <text:p text:style-name="P5">Lokation: Vesterbro62A 9000 Aalborg.</text:p>
      <text:p text:style-name="P6"/>
      <text:p text:style-name="P7">Til stede var: Frode, Henning, Torben, else, Finn, Erik, Gitte og suppleant Ulla samt <text:s/>konsulenterne Tommy og Annette.</text:p>
      <text:p text:style-name="P8"/>
      <text:p text:style-name="P9">Afbud fra: ingen.</text:p>
      <text:p text:style-name="P10"/>
      <text:h text:style-name="Overskrift1" text:outline-level="1">AD:<text:s/>01.<text:s/>Velkomst og mødet åbnes.</text:h>
      <text:p text:style-name="P11">Frode bød velkommen.</text:p>
      <text:p text:style-name="P12"/>
      <text:h text:style-name="Overskrift1" text:outline-level="1">AD.<text:s/>02. <text:s/>Godkendelse af dagsorden.<text:span text:style-name="T13"><text:s/>PS<text:s/></text:span><text:span text:style-name="T14">nye punkter senest<text:s/></text:span><text:span text:style-name="T15">3<text:s/></text:span><text:span text:style-name="T16"><text:s text:c="2"/></text:span><text:span text:style-name="T17">dage</text:span><text:span text:style-name="T18"><text:s/>før mødet</text:span><text:s text:c="3"/></text:h>
      <text:p text:style-name="P19">Nyt punkt22 undervisning, og nyt punkt 23 eventuelt og bordet rundt. <text:s/>Den tilrettede dagsorden blev derefter godkendt.</text:p>
      <text:p text:style-name="P20"/>
      <text:h text:style-name="Overskrift1" text:outline-level="1">AD.<text:s/>03. <text:s/>Godkendelse af referatet<text:s/>og<text:s/>medlemsreferatet<text:s/>seneste møde</text:h>
      <text:p text:style-name="P21">Referatet blev godkendt som værende både møde og medlemsreferat.</text:p>
      <text:p text:style-name="P22"/>
      <text:h text:style-name="Overskrift1" text:outline-level="1">AD. <text:s/>04. <text:s/>Formanden orienterer</text:h>
      <text:h text:style-name="P23" text:outline-level="2">4A<text:s/><text:s/><text:s/>HB<text:s/>møde<text:s/>d.<text:s/>21.6.<text:s/>-<text:s/>23.6.2019<text:s text:c="5"/><text:s/><text:s/><text:s/><text:s text:c="4"/><text:s/><text:s/></text:h>
      <text:p text:style-name="P24">Intet at bemærke.</text:p>
      <text:p text:style-name="P25"/>
      <text:h text:style-name="P26" text:outline-level="2">AD.<text:s/>05 <text:s/><text:s/>Ejerforeningen<text:s/>-<text:s/>se kopier</text:h>
      <text:p text:style-name="P27">Der er fremkommet et referat fra <text:s/>1996 der <text:s/>kaster nyt lys over det med p pladserne, der er kun reelt 2 pladser til rådighed da den 1 plads er et fællesareal. Frode vil prøve at få <text:s/>de 2 små pladser ved<text:s/><text:soft-page-break/>det tidligere<text:s/>fakta udvidet så<text:s/>de er med mål som en almindelig<text:s/>p-plads<text:s/><text:s/>har.<text:s/>Der<text:s/>indkaldes<text:s/>til bestyrelsesmøde i<text:s/>ejerforeningen.</text:p>
      <text:p text:style-name="P28">Frode minder også Rasmus om at der skal sættes gang i<text:s/>Reparation<text:s/>af elevator.</text:p>
      <text:p text:style-name="P29"/>
      <text:h text:style-name="Overskrift1" text:outline-level="1">AD.<text:s/>06. <text:s/>Tillidsmandskursus<text:s/>-<text:s/>se kopi</text:h>
      <text:p text:style-name="P30">Der skal stadig findes personer<text:s/>udover Finn<text:s/>til kurset.</text:p>
      <text:p text:style-name="P31"/>
      <text:h text:style-name="Overskrift1" text:outline-level="1">AD.<text:s/>07.<text:s text:c="2"/>Frivillig arrangement<text:s/>d.<text:s/>27 september.<text:s text:c="5"/></text:h>
      <text:p text:style-name="Normal">Projektet droppes da der ikke var en <text:s/>stor opbakning til det.</text:p>
      <text:p text:style-name="Normal"/>
      <text:h text:style-name="Overskrift1" text:outline-level="1">AD.<text:s/>08. <text:s/>Tilgængelighedsudvalget. Møde<text:s/>NT</text:h>
      <text:p text:style-name="P32">Vi holder møde med NT den 17 <text:s/>september kl 13.</text:p>
      <text:p text:style-name="P33">Der skal gøres noget ved Bispensgade og skilteskov</text:p>
      <text:p text:style-name="P34">Vi kan eventuelt optage video eller tage fotos og sammenfatte endnu en klage til Aalborg kommune og at ledelinjen (renden) i Bispensgade ikke holdes fri.</text:p>
      <text:p text:style-name="P35">Vi bør også diskuterer <text:s/>hvor og hvorhen vi <text:s/>egentlig ønsker ledelinjer her i byen, et emne for TGF.</text:p>
      <text:p text:style-name="P36"><text:s/></text:p>
      <text:h text:style-name="Overskrift1" text:outline-level="1">AD.<text:s/>09.<text:s/><text:s/>Aktivitetsudvalget<text:s/></text:h>
      <text:p text:style-name="P37">Medlemsmøde 29 oktober, sættes i blad snart.</text:p>
      <text:p text:style-name="P38">Søren<text:s/>Holmgren: 23 tilmeldte , Gitte <text:s/>prøver<text:s/>sygeplejersker<text:s/>på øjenafdelingen, og kreds kronjylland<text:s/>med flere samt ledsagerkontoret.99 31 10 10<text:s/></text:p>
      <text:p text:style-name="P39">Måske også lærer og pædagogseminariet.</text:p>
      <text:p text:style-name="P40">Tilbuddet forsøges spredt ud via de sociale medier.</text:p>
      <text:p text:style-name="P41"/>
      <text:h text:style-name="Overskrift1" text:outline-level="1">AD.<text:s/>10.<text:s/><text:s/><text:span text:style-name="T42">Klub i Rebild</text:span><text:span text:style-name="T43"><text:s/></text:span><text:span text:style-name="T44">2019</text:span></text:h>
      <text:p text:style-name="P45">Der er styr på det og første gang er den 11 september. Lokale er bestilt med adgang til køkken <text:s/>4 gange a 300 kr.</text:p>
      <text:p text:style-name="P46"/>
      <text:soft-page-break/>
      <text:h text:style-name="Overskrift1" text:outline-level="1">AD.<text:s/>11<text:span text:style-name="T47">.</text:span><text:span text:style-name="T48"><text:s/></text:span><text:span text:style-name="T49"><text:s/></text:span><text:span text:style-name="T50">P</text:span><text:span text:style-name="T51">atientforening</text:span><text:span text:style-name="T52"><text:s/>d.</text:span>18.11.2019<text:s/><text:s/><text:tab/></text:h>
      <text:p text:style-name="P53">Finn og Torben deltager.</text:p>
      <text:p text:style-name="P54"/>
      <text:h text:style-name="Overskrift1" text:outline-level="1">AD.<text:s/>12.<text:s/><text:s/>Økonomi ved Henning</text:h>
      <text:p text:style-name="P55">Intet at bemærke det går godt.</text:p>
      <text:p text:style-name="P56"/>
      <text:h text:style-name="Overskrift1" text:outline-level="1">AD.<text:s/>13.<text:s text:c="2"/>Kørsel <text:s text:c="2"/></text:h>
      <text:p text:style-name="P57">Udsat<text:s/></text:p>
      <text:p text:style-name="P58"/>
      <text:h text:style-name="Overskrift1" text:outline-level="1">AD.<text:s/><text:span text:style-name="T59">1</text:span><text:span text:style-name="T60">4</text:span><text:span text:style-name="T61">.</text:span><text:span text:style-name="T62"><text:s text:c="2"/></text:span><text:span text:style-name="T63">Vore unge/yngre medlemmer</text:span><text:span text:style-name="T64"><text:s/></text:span><text:span text:style-name="T65">bilkørsel</text:span><text:span text:style-name="T66"><text:s/></text:span></text:h>
      <text:p text:style-name="P67">Pt.<text:s/>20 og 4 ledsagere. Det skal lige offentliggøres at ledsager koster 50.</text:p>
      <text:p text:style-name="P68">Der skal laves noget ”presse”.</text:p>
      <text:p text:style-name="P69">Der skal huskes at bestille Bus. Der er tænkt på en <text:s/>let anretning ala tapas<text:s/>efter<text:s/>”dødskørslen”.</text:p>
      <text:p text:style-name="P70"/>
      <text:h text:style-name="Overskrift1" text:outline-level="1">AD.<text:s/>15.<text:s/><text:span text:style-name="T71"><text:s/></text:span><text:span text:style-name="T72">Brandmateriel</text:span></text:h>
      <text:p text:style-name="P73">Det er ikke lykkedes at få aftalt tid <text:s/>med brandinspektøren, der arbejdes videre med sagen.</text:p>
      <text:p text:style-name="P74"/>
      <text:h text:style-name="Overskrift1" text:outline-level="1">AD.<text:s/>16. <text:s/>Miniferien</text:h>
      <text:p text:style-name="P75">Det var en meget god tur og alle var meget tilfredse.</text:p>
      <text:p text:style-name="P76">Kredsens andel blev cirka. 7500,00 kr.</text:p>
      <text:p text:style-name="P77"/>
      <text:h text:style-name="Overskrift1" text:outline-level="1">AD.<text:s/>17.<text:s/><text:s/>Forsamlingshuset<text:s/>d.<text:s/>5.11. med Thorkild</text:h>
      <text:p text:style-name="P78">Der aftales frokost med<text:s/>Thorkild cirka 11:00 med kredsbestyrelsen.</text:p>
      <text:p text:style-name="P79"/>
      <text:h text:style-name="Overskrift1" text:outline-level="1">AD.<text:s/>18.<text:s/><text:s/>DH suppleant</text:h>
      <text:p text:style-name="P80">Ingen har meldt sig.</text:p>
      <text:p text:style-name="P81"/>
      <text:soft-page-break/>
      <text:h text:style-name="Overskrift1" text:outline-level="1">AD.<text:s/><text:span text:style-name="T82">1</text:span><text:span text:style-name="T83">9</text:span><text:span text:style-name="T84">. <text:s/></text:span>Blindes jul - se kopier</text:h>
      <text:p text:style-name="P85">Sælger søges, Mobile pay<text:s/>myshop er endnu ikke oprettet, der<text:s/>kommer en yderligere udgift pr md<text:s/>på 45 kr<text:s/>efter 1 oktober.</text:p>
      <text:p text:style-name="P86"/>
      <text:h text:style-name="Overskrift1" text:outline-level="1">AD.<text:s/>20.<text:s text:c="2"/>Næste bestyrelses møde</text:h>
      <text:p text:style-name="P87">Afholdes tirsdag 8 oktober.<text:s/>Kl. 16:00.</text:p>
      <text:p text:style-name="P88"/>
      <text:h text:style-name="Overskrift1" text:outline-level="1">AD.<text:s/>21.<text:s/><text:s/>Besøg Ulrik<text:s/>-<text:s/>se kopi</text:h>
      <text:p text:style-name="P89">Frode aftaler tid en Tirsdag kl.<text:s/>14. <text:s/></text:p>
      <text:p text:style-name="P90">Dog ikke 5 november.</text:p>
      <text:p text:style-name="P91"/>
      <text:h text:style-name="Overskrift1" text:outline-level="1">AD.<text:s/>22. <text:s/>Undervisning.</text:h>
      <text:p text:style-name="P92">Der skal laves en forhåndstilmeldingsseddel som udleveres til lærerne <text:s/>ved sæsonafslut. Folk skal forstå at der skal tilmeldes aktivt for at komme på <text:s/>hold.</text:p>
      <text:p text:style-name="P93">Kommunikationen med AOF er stadig meget mangelfuld.</text:p>
      <text:p text:style-name="P94"/>
      <text:h text:style-name="Overskrift1" text:outline-level="1">AD. 23.<text:s/>Eventuelt og bordet rundt</text:h>
      <text:p text:style-name="P95">Gitte: hvis nogen <text:s/>kender nogen i Århus, fyn <text:s/>sjællandsområdet som kunne tænkes at være interesseret i at være frivillig på synslinjen, så sig endelig til.</text:p>
      <text:p text:style-name="P96"/>
      <text:h text:style-name="P97" text:outline-level="2">Referat skrevet af Torben Frederiksen<text:s/>9<text:s/>september 2019.</text:h>
      <text:p text:style-name="P98"/>
      <text:p text:style-name="P99"/>
      <text:p text:style-name="P100"><text:s text:c="5"/></text:p>
      <text:p text:style-name="P101"/>
      <text:p text:style-name="P102"/>
      <text:p text:style-name="P103"><text:s text:c="2"/></text:p>
      <text:p text:style-name="P104"/>
      <text:p text:style-name="P105"><text:s text:c="2"/></text:p>
      <text:p text:style-name="P106"><text:s text:c="2"/><text:s text:c="2"/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4pt" style:font-size-asian="14pt" style:font-size-complex="12pt" style:language-asian="da" style:country-asian="DK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Overskrift1Tegn" style:display-name="Overskrift 1 Tegn" style:family="text" style:parent-style-name="Standardskrifttypeiafsnit">
      <style:text-properties style:font-name="Cambria" style:font-name-asian="Times New Roman" style:font-name-complex="Times New Roman" fo:color="#365F91" fo:font-size="16pt" style:font-size-asian="16pt" style:font-size-complex="16pt" style:language-asian="da" style:country-asian="DK"/>
    </style:style>
    <style:style style:name="Overskrift2Tegn" style:display-name="Overskrift 2 Tegn" style:family="text" style:parent-style-name="Standardskrifttypeiafsnit">
      <style:text-properties style:font-name="Cambria" style:font-name-asian="Times New Roman" style:font-name-complex="Times New Roman" fo:color="#365F91" fo:font-size="13pt" style:font-size-asian="13pt" style:font-size-complex="13pt" style:language-asian="da" style:country-asian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-bruger</meta:initial-creator>
    <dc:creator>Torben Gjering Frederiksen</dc:creator>
    <meta:creation-date>2019-11-16T12:32:00Z</meta:creation-date>
    <dc:date>2019-11-16T12:32:00Z</dc:date>
    <meta:print-date>2018-07-30T16:05:00Z</meta:print-date>
    <meta:template xlink:href="Normal.dotm" xlink:type="simple"/>
    <meta:editing-cycles>2</meta:editing-cycles>
    <meta:editing-duration>PT180S</meta:editing-duration>
    <meta:document-statistic meta:page-count="5" meta:paragraph-count="57" meta:word-count="669" meta:character-count="3800" meta:row-count="75" meta:non-whitespace-character-count="3188"/>
  </office:meta>
</office:document-meta>
</file>