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3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4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5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T8" style:parent-style-name="Hyperlink" style:family="text">
      <style:text-properties fo:font-size="12pt" style:font-size-asian="12pt"/>
    </style:style>
    <style:style style:name="T9" style:parent-style-name="Standardskrifttypeiafsnit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T11" style:parent-style-name="Standardskrifttypeiafsnit" style:family="text">
      <style:text-properties fo:font-size="12pt" style:font-size-asian="12pt"/>
    </style:style>
    <style:style style:name="T12" style:parent-style-name="Hyperlink" style:family="text">
      <style:text-properties fo:font-size="12pt" style:font-size-asian="12pt"/>
    </style:style>
    <style:style style:name="T13" style:parent-style-name="Standardskrifttypeiafsnit" style:family="text">
      <style:text-properties fo:font-size="12pt" style:font-size-asian="12pt"/>
    </style:style>
    <style:style style:name="P14" style:parent-style-name="Normal" style:family="paragraph">
      <style:text-properties fo:language="de" fo:country="DE"/>
    </style:style>
    <style:style style:name="P15" style:parent-style-name="Normal" style:family="paragraph">
      <style:text-properties fo:language="de" fo:country="DE"/>
    </style:style>
    <style:style style:name="P16" style:parent-style-name="Normal" style:family="paragraph">
      <style:text-properties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fo:language="de" fo:country="DE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de" fo:country="DE"/>
    </style:style>
    <style:style style:name="P26" style:parent-style-name="Normal" style:family="paragraph">
      <style:text-properties fo:language="de" fo:country="DE"/>
    </style:style>
    <style:style style:name="P27" style:parent-style-name="Normal" style:family="paragraph">
      <style:text-properties fo:language="de" fo:country="DE"/>
    </style:style>
    <style:style style:name="P28" style:parent-style-name="Normal" style:family="paragraph">
      <style:text-properties fo:language="de" fo:country="DE"/>
    </style:style>
    <style:style style:name="T29" style:parent-style-name="Standardskrifttypeiafsnit" style:family="text">
      <style:text-properties fo:language="de" fo:country="DE"/>
    </style:style>
  </office:automatic-styles>
  <office:body>
    <office:text text:use-soft-page-breaks="true">
      <text:p text:style-name="P1"><text:span text:style-name="T2">Bestyrelsens sammensætning <text:s/>efter <text:s/>kredsgeneralforsamling<text:s/></text:span><text:span text:style-name="T3">4</text:span><text:span text:style-name="T4"><text:s/>maj <text:s/>201</text:span><text:span text:style-name="T5">9.<text:s/></text:span></text:p>
      <text:p text:style-name="Normal"><text:span text:style-name="T6">Herunder <text:s/>finder <text:s/>du <text:s/>bestyrelsens<text:s/></text:span><text:span text:style-name="T7">sammensætning <text:s/>og kontaktoplysninger <text:s/>på undervisningsleder og kørselsleder. 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8">Info@dbsaalborg.dk</text:span></text:a><text:span text:style-name="T9"><text:s/>og <text:s/>så vil <text:s/>den rette <text:s/></text:span><text:span text:style-name="T10">vende tilbage til dig <text:s/>hurtigst <text:s/>mulig.</text:span></text:p>
      <text:p text:style-name="Normal"><text:span text:style-name="T11">Du <text:s/>kan også bruge vores kontaktformu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12">her</text:span></text:a><text:span text:style-name="T13">.</text:span></text:p>
      <text:p text:style-name="Normal"/>
      <text:p text:style-name="Normal"/>
      <text:h text:style-name="Overskrift1" text:outline-level="1">Kredsformand: Økonomiudvalget:<text:s/><text:s/>og Blindes Jul.</text:h>
      <text:p text:style-name="Normal">Frode Fich</text:p>
      <text:p text:style-name="Normal">Tjelevej 10E </text:p>
      <text:p text:style-name="P14">Sønderholm </text:p>
      <text:p text:style-name="P15">9240 Nibe</text:p>
      <text:p text:style-name="P16">tlf.: 30 22 05 81 - 70 240 321 </text:p>
      <text:p text:style-name="P17">E-mail: ffrode.fich@blind.dk </text:p>
      <text:p text:style-name="P18"/>
      <text:h text:style-name="Overskrift1" text:outline-level="1">Kredskassere: Økonomiudvalget:</text:h>
      <text:h text:style-name="Overskrift1" text:outline-level="1">Henning Elholm</text:h>
      <text:p text:style-name="Normal">Kirkevej 4 tv</text:p>
      <text:p text:style-name="Normal">9310 Vodskov</text:p>
      <text:p text:style-name="Normal">tlf.: 29 88 53 57</text:p>
      <text:p text:style-name="Normal">E-mail: henning.elholm@blind.dk </text:p>
      <text:p text:style-name="Normal"/>
      <text:h text:style-name="Overskrift1" text:outline-level="1">Bestyrelsesmedlem: aktivitetsudvalget: forsamlingshuset: medlemsbladredaktør, sociale medier. </text:h>
      <text:h text:style-name="Overskrift1" text:outline-level="1">Gitte Micheelsen</text:h>
      <text:p text:style-name="Normal">Oustrupvej 7, </text:p>
      <text:p text:style-name="Normal">9600 Aars</text:p>
      <text:p text:style-name="Normal">Telefon: 22 35 52 56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Mail til<text:s/>medlemsbladet.<text:s/><text:a xlink:href="mailto:redaktion@dbsaalborg.dk" office:target-frame-name="_top" xlink:show="replace"><text:span text:style-name="Hyperlink">redaktion@dbsaalborg.dk</text:span></text:a></text:p>
      <text:soft-page-break/>
      <text:p text:style-name="Normal"><text:s/></text:p>
      <text:h text:style-name="Overskrift1" text:outline-level="1">Bestyrelsesmedlem: undervisningsleder, aktivitetsudvalg, mini erien, formand Klub Brovst<text:s/></text:h>
      <text:h text:style-name="Overskrift1" text:outline-level="1">Else Klarborg Aaved</text:h>
      <text:p text:style-name="Normal">Passagen 43 </text:p>
      <text:p text:style-name="Normal">9440 Aabybro</text:p>
      <text:p text:style-name="Normal">tlf.: 21 75 54 82 </text:p>
      <text:p text:style-name="Normal">E-mail: elseaaved@gmail.com </text:p>
      <text:p text:style-name="Normal">e-mail:<text:s/><text:a xlink:href="mailto:undervisningsleder@dbsaalborg.dk" office:target-frame-name="_top" xlink:show="replace"><text:span text:style-name="Hyperlink">undervisningsleder@dbsaalborg.dk</text:span></text:a><text:s/>(pr 1 januar 2019)</text:p>
      <text:p text:style-name="Normal"/>
      <text:h text:style-name="Overskrift1" text:outline-level="1">Næstformand: tilgængelighedsudvalget: Sekretær: Webmaster og IT: Medlemsbladredaktør: sociale medier  ​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Normal">E-mail: tgf@matokiri.dk </text:p>
      <text:p text:style-name="Normal">Mail vedr.<text:s/>hjemmeside, it og sociale 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saalborg.dk</text:span></text:a></text:p>
      <text:p text:style-name="Normal"/>
      <text:h text:style-name="Overskrift1" text:outline-level="1">Bestyrelsesmedlem: tilgængelighedsudvalget: aktivitetsudvalget, formand Klub EDB. </text:h>
      <text:h text:style-name="Overskrift1" text:outline-level="1">Finn Bjørn</text:h>
      <text:p text:style-name="Normal">Thulevej 26, 3 th.</text:p>
      <text:p text:style-name="Normal">9220 Aalborg Sø.</text:p>
      <text:p text:style-name="Normal">Telefon: 22​​ 75 59 30</text:p>
      <text:p text:style-name="Normal">E-mail: finn.bjoern@stofanet.dk</text:p>
      <text:p text:style-name="Normal"/>
      <text:soft-page-break/>
      <text:h text:style-name="Overskrift1" text:outline-level="1">Bestyrelsesmedlem: </text:h>
      <text:p text:style-name="Normal">Erik Bjerregaard Hansen</text:p>
      <text:p text:style-name="Normal">Clausensvej 17<text:s/></text:p>
      <text:p text:style-name="Normal">Oue</text:p>
      <text:p text:style-name="Normal">9500 Hobro</text:p>
      <text:p text:style-name="P19">tlf: 61 30 36 59<text:s/></text:p>
      <text:p text:style-name="P20">E-mail: ebh2hansen@gmail.com<text:s/></text:p>
      <text:p text:style-name="Normal"/>
      <text:h text:style-name="Overskrift1" text:outline-level="1">1 Suppleant: Deltager i bestyrelsesmøderne</text:h>
      <text:p text:style-name="Normal">Ulla Merete Sørensen</text:p>
      <text:p text:style-name="P21">Vangen 275 st -th</text:p>
      <text:p text:style-name="P22">9400 Nørresundby</text:p>
      <text:p text:style-name="P23">tlf: 22 81 00 99</text:p>
      <text:p text:style-name="P24">E-mail: ulla311@gmail.com<text:s/></text:p>
      <text:p text:style-name="Normal"/>
      <text:p text:style-name="Normal"/>
      <text:p text:style-name="Normal">Konsulent: Tilgængelighedsudvalget:</text:p>
      <text:p text:style-name="Normal">Tommy Simonsen</text:p>
      <text:p text:style-name="Normal">Heravej 77 </text:p>
      <text:p text:style-name="Normal">Gug</text:p>
      <text:p text:style-name="Normal">9210 Aalborg<text:s/>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 kørselsleder: Forsamlingshuset </text:p>
      <text:p text:style-name="P25">Annette Winther</text:p>
      <text:p text:style-name="P26">Pile<text:s/>alle 7</text:p>
      <text:p text:style-name="P27">9440 Aabybro</text:p>
      <text:p text:style-name="P28">Telefon: 30 85 90 40 </text:p>
      <text:p text:style-name="Normal"><text:span text:style-name="T29">E-mail:​​ annette.winther@blind.d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3%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6-10T12:59:00Z</meta:creation-date>
    <dc:date>2019-10-05T15:32:00Z</dc:date>
    <meta:template xlink:href="Normal.dotm" xlink:type="simple"/>
    <meta:editing-cycles>23</meta:editing-cycles>
    <meta:editing-duration>PT6240S</meta:editing-duration>
    <meta:document-statistic meta:page-count="3" meta:paragraph-count="5" meta:word-count="389" meta:character-count="2760" meta:row-count="19" meta:non-whitespace-character-count="2376"/>
  </office:meta>
</office:document-meta>
</file>