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Overskrift1" style:family="paragraph">
      <style:paragraph-properties fo:text-align="center"/>
      <style:text-properties fo:font-weight="bold" style:font-weight-asian="bold"/>
    </style:style>
    <style:style style:name="P3" style:parent-style-name="Overskrift1" style:family="paragraph">
      <style:paragraph-properties fo:text-align="center"/>
      <style:text-properties fo:font-weight="bold" style:font-weight-asian="bold"/>
    </style:style>
    <style:style style:name="P4" style:parent-style-name="Normal" style:family="paragraph">
      <style:text-properties style:font-name="Calibri Light"/>
    </style:style>
    <style:style style:name="P5" style:parent-style-name="NormalWeb" style:family="paragraph">
      <style:paragraph-properties fo:margin-top="0in" fo:margin-bottom="0in"/>
    </style:style>
    <style:style style:name="P6" style:parent-style-name="NormalWeb" style:family="paragraph">
      <style:paragraph-properties fo:margin-top="0in" fo:margin-bottom="0in"/>
    </style:style>
    <style:style style:name="P7" style:parent-style-name="NormalWeb" style:family="paragraph">
      <style:paragraph-properties fo:margin-top="0in" fo:margin-bottom="0in"/>
    </style:style>
    <style:style style:name="P8" style:parent-style-name="NormalWeb" style:family="paragraph">
      <style:paragraph-properties fo:margin-top="0in" fo:margin-bottom="0in"/>
    </style:style>
    <style:style style:name="P9" style:parent-style-name="Overskrift1" style:family="paragraph">
      <style:text-properties style:font-name="Calibri" style:use-window-font-color="true" fo:font-size="11pt" style:font-size-asian="11pt" style:font-size-complex="11pt"/>
    </style:style>
  </office:automatic-styles>
  <office:body>
    <office:text text:use-soft-page-breaks="true">
      <text:p text:style-name="P1">Denne side indeholder en oversigt over de klubber og arrangementer som du kan deltage i samt andre vigtige datoer og information om eksempelvis tidspunkter hvor Konsulenter ikke træffes , deadlines for stof til kredsens spalter i<text:s/>medlemsbladet og Kredsbestyrelsens møder.</text:p>
      <text:p text:style-name="Normal">De arrangementer osv. der ikke er sat dato foran er ikke færdigbehandlet og er kun ment som midlertidig orientering. Kalenderen er kun ment som vejledende og kan uden varsel blive ændret.</text:p>
      <text:p text:style-name="Normal">Du er altid mere end velkommen til at komme med ideer og ønsker til tiltag. Nederst kan du se vores Idekatalog som er ment som en appetitvækker men det er ikke sikkert at alle ideerne bliver udført.</text:p>
      <text:p text:style-name="Normal">Du kan altid finde de relevante undervisningstilbud som kredsen har sat i gang på linket Undervisning og er der noget som du gerne vil deltage i så kan du finde kontaktoplysningerne til Klubberne på linket Klubber i menuen. Rejser, ture, møder med videre annonceres særskilt i medlemsbladet samt her på hjemmesiden og Facebook.</text:p>
      <text:p text:style-name="Normal">Er du aktivitetsmedlem gælder nedenstående også for dig, dog med visse begrænsninger så som du ikke har stemmeret ved kredsgeneralforsamlingen og ikke kan søge visse legater med videre, forbeholdene kan du se på vores side omkring aktivitetsmedlemskab.</text:p>
      <text:h text:style-name="P2" text:outline-level="1"/>
      <text:h text:style-name="P3" text:outline-level="1">Årskalender 2019.</text:h>
      <text:p text:style-name="P4"/>
      <text:h text:style-name="Overskrift1" text:outline-level="1"><text:span text:style-name="Overskrift1Tegn">Januar årskalender 2019.</text:span></text:h>
      <text:p text:style-name="Normal">4 Blad Nr. 1: 4. januar kl. 10 - Udgivelse den 22. januar<text:s/></text:p>
      <text:p text:style-name="Normal">7 Kredsbestyrelsesmøde</text:p>
      <text:p text:style-name="Normal">8 Forsamlingshuset</text:p>
      <text:p text:style-name="Normal">14 Mandelauget.</text:p>
      <text:p text:style-name="Normal">25 Blad Nr. 2: 25. januar <text:s/>kl. 10. – Udgivelse den 12. februar<text:s/></text:p>
      <text:p text:style-name="Normal">28Klub EDB.</text:p>
      <text:p text:style-name="Normal"/>
      <text:h text:style-name="Overskrift1" text:outline-level="1">Februar årskalender 2019.</text:h>
      <text:p text:style-name="Normal">4 Kredsbestyrelsesmøde</text:p>
      <text:p text:style-name="Normal">5 Forsamlingshuset</text:p>
      <text:p text:style-name="Normal">11 Mandelaugets Laugsforsamling.</text:p>
      <text:p text:style-name="Normal">14 KristineKlubben.</text:p>
      <text:p text:style-name="P5">15 Blad Nr. 3: 15. februar deadline kredsstof kl. 10 – Udgivelse den 5. marts</text:p>
      <text:p text:style-name="P6"/>
      <text:p text:style-name="Normal">25 Tilgængelighedsforumsmøde kl. 16</text:p>
      <text:p text:style-name="Normal">25 Klub EDB.</text:p>
      <text:p text:style-name="Normal"/>
      <text:h text:style-name="Overskrift1" text:outline-level="1">Marts årskalender 2019.</text:h>
      <text:p text:style-name="Normal">4<text:s/>Kredsbestyrelsesmøde.</text:p>
      <text:p text:style-name="Normal">5 Forsamlingshuset</text:p>
      <text:p text:style-name="Normal">8 Blad Nr. 4: 8. marts deadline kredsstof kl. 10 - Udgivelse den 26. marts<text:s/></text:p>
      <text:p text:style-name="Normal">11 Mandelauget Foredrag med Orla Aagaard.</text:p>
      <text:p text:style-name="Normal">14 Kristineklubben</text:p>
      <text:p text:style-name="Normal">22 og 23 Hovedbestyrelsesmøde.</text:p>
      <text:p text:style-name="Normal">23 og 24 <text:s/>DBS landsmøde i Fredericia</text:p>
      <text:p text:style-name="Normal">25 Klub EDB</text:p>
      <text:p text:style-name="Normal">29 Blad Nr. 5: 29. marts kredsstof deadline kl. 10 - Udgivelse den 16. april</text:p>
      <text:h text:style-name="Overskrift1" text:outline-level="1"/>
      <text:h text:style-name="Overskrift1" text:outline-level="1">April årskalender <text:s/>2019.</text:h>
      <text:p text:style-name="Normal">1 Kredsbestyrelsesmøde.</text:p>
      <text:p text:style-name="Normal">2 Forsamlingshuset</text:p>
      <text:p text:style-name="Normal">8 Mandelauget <text:s/>Ølsmagning med peter Fly,<text:s/></text:p>
      <text:p text:style-name="Normal">10 Kristineklubben</text:p>
      <text:p text:style-name="Normal">29 Klub EDB</text:p>
      <text:h text:style-name="Overskrift1" text:outline-level="1"/>
      <text:h text:style-name="Overskrift1" text:outline-level="1">Maj årskalender 2019</text:h>
      <text:p text:style-name="Normal">4 Kredsgeneralforsamling Vejgaard Hallen kl. 10.</text:p>
      <text:p text:style-name="Normal">8 Kristineklubben sommerudflugt.</text:p>
      <text:p text:style-name="P7">10 Blad Nr. 7: 10. maj kredsstof deadline kl. 10 - Udgivelse onsdag den 29. maj (pga. St. Bededag)</text:p>
      <text:p text:style-name="P8"/>
      <text:p text:style-name="Normal">13 Mandelauget <text:s/>Foredraget <text:s/>Alene i vildmarken med Jon Lindberg.<text:s/></text:p>
      <text:p text:style-name="Normal">15 – 16<text:s/>Kredsbestyrelsesmøde <text:s/>på FSC</text:p>
      <text:p text:style-name="Normal">27 Klub EDB</text:p>
      <text:p text:style-name="Normal">28 Forårsudflugt – Heldagsbustur til Mariager Saltcenter <text:s/>og Hvidsten kro.</text:p>
      <text:p text:style-name="Normal">31 Nr. 8: 31. maj kredsstof deadline kl. 10 - Udgivelse onsdag den 19. juni (pga pinsen)</text:p>
      <text:p text:style-name="Normal"/>
      <text:h text:style-name="Overskrift1" text:outline-level="1">Juni årskalender 2019</text:h>
      <text:p text:style-name="Normal">3 Kredsbestyrelsesmøde</text:p>
      <text:p text:style-name="Normal">17 Mandelaugets sommerudflugt<text:s/></text:p>
      <text:p text:style-name="Normal">21 Nr. 9: 21. juni kredsstof deadline kl. 10- Udgivelse den 9. juli<text:s/></text:p>
      <text:p text:style-name="Normal">24 Møde tilgængelighedsforum kl. 16.</text:p>
      <text:p text:style-name="Normal">29 og 30 Hovedbestyrelsesmøde<text:s/></text:p>
      <text:h text:style-name="Overskrift1" text:outline-level="1"/>
      <text:h text:style-name="Overskrift1" text:outline-level="1">Juli årskalender 2019</text:h>
      <text:p text:style-name="Normal">1 Hovedbestyrelsesmøde fortsat.</text:p>
      <text:h text:style-name="P9" text:outline-level="1">19 Nr. 10: 19. juli kredsstof deadline<text:s/>kl. 10 - Udgivelse den 6. august</text:h>
      <text:h text:style-name="Overskrift1" text:outline-level="1"/>
      <text:h text:style-name="Overskrift1" text:outline-level="1">August årskalender 2019</text:h>
      <text:p text:style-name="Normal">5 Kredsbestyrelsesmøde.</text:p>
      <text:p text:style-name="Normal">5 – 8 Kredsens Miniferie</text:p>
      <text:p text:style-name="Normal">16 Nr. 11: 16. august - Udgivelse den 3. september</text:p>
      <text:p text:style-name="Normal">26 Klub EDB</text:p>
      <text:h text:style-name="Overskrift1" text:outline-level="1"/>
      <text:h text:style-name="Overskrift1" text:outline-level="1">September årskalender 2019</text:h>
      <text:p text:style-name="Normal">5 Kredsbestyrelsesmøde.</text:p>
      <text:p text:style-name="Normal">9 Mandelauget</text:p>
      <text:p text:style-name="Normal">10 Nr. 12: 10. september Kredsstof deadline kl. 10 – udgivelse 24. september</text:p>
      <text:p text:style-name="Normal">12 Kristineklubben</text:p>
      <text:p text:style-name="Normal">18 Foredrag Søren Holmgren <text:s/>i AKKC kl. 19 – se<text:s/><text:a xlink:href="http://www.dbsaalborg.dk" office:target-frame-name="_top" xlink:show="replace"><text:span text:style-name="Hyperlink">www.dbsaalborg.dk</text:span></text:a><text:s/></text:p>
      <text:p text:style-name="Normal">23 Møde i Tilgængelighedsforum kl. 16 på Vesterbro 62A</text:p>
      <text:p text:style-name="Normal">27 Nr. 13:<text:s/>27. september <text:s/>kredsstof deadline kl. 10- Udgivelse den 15. oktober<text:s/></text:p>
      <text:p text:style-name="Normal">30 Klub EDB</text:p>
      <text:p text:style-name="Normal">2</text:p>
      <text:h text:style-name="Overskrift1" text:outline-level="1">Oktober årskalender 2019</text:h>
      <text:p text:style-name="Normal">6 Blind Bag rattet (se hjemmesiden for info)</text:p>
      <text:p text:style-name="Normal">7 Kredsbestyrelsesmøde.</text:p>
      <text:p text:style-name="Normal">3 Forsamlingshuset</text:p>
      <text:p text:style-name="Normal">14 Mandelauget</text:p>
      <text:p text:style-name="Normal">16 Kristineklubben</text:p>
      <text:p text:style-name="Normal">18 Nr. 14: <text:s/>18. oktober <text:s/>kredsstof deadline kl 10 - Udgivelse den 5. november<text:s/></text:p>
      <text:p text:style-name="Normal">29 Medlemsmøde kl. 16.00 I Aalborg Kongres- og Kulturcenter</text:p>
      <text:p text:style-name="Normal"><text:s/></text:p>
      <text:h text:style-name="Overskrift1" text:outline-level="1">November årskalender 2019</text:h>
      <text:p text:style-name="Normal">4 Kredsbestyrelsesmøde<text:s/></text:p>
      <text:p text:style-name="Normal">5 Forsamlingshuset<text:s/>besøg af Thorkild Olesen</text:p>
      <text:p text:style-name="Normal"><text:s/>8 Nr. 15: 8. november kredsstof deadline kl. 10- udgivelse den 26.<text:s/>november<text:s/></text:p>
      <text:p text:style-name="Normal">11 Mandelauget</text:p>
      <text:p text:style-name="Normal">13 Kristineklubben</text:p>
      <text:p text:style-name="Normal">16 17 Hovedbestyrelsesmøde</text:p>
      <text:p text:style-name="Normal">26 Klub EDB</text:p>
      <text:p text:style-name="Normal">29 Nr. 16: 29. november kredsstof deadline kl 10 - Udgivelse den 17. december</text:p>
      <text:p text:style-name="Normal"/>
      <text:h text:style-name="Overskrift1" text:outline-level="1">December årskalender 2019</text:h>
      <text:p text:style-name="Normal">2 Kredsbestyrelsesmøde kl. 16:00.</text:p>
      <text:p text:style-name="Normal">3 Forsamlingshuset – julehygge med<text:s/>banko</text:p>
      <text:p text:style-name="Normal">9 Mandelauget juleafslutning</text:p>
      <text:p text:style-name="Normal">11 Kristineklubben juleafslutning</text:p>
      <text:p text:style-name="Normal"/>
      <text:p text:style-name="Normal">Idekatalog.</text:p>
      <text:p text:style-name="Normal">Herunder kan du se hvilke ideer der pt arbejdes med og som hvis det kan realiseres kommer med på årskalenderen.</text:p>
      <text:p text:style-name="Normal">Blind og en dag i førersædet. ( en dag hvor man som<text:s/>synshandicappet kan prøve selv styre og køre b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777in" fo:margin-bottom="0.0277in"/>
      <style:text-properties style:font-name="Calibri Light" fo:color="#1F4E79" fo:font-size="18pt" style:font-size-asian="18pt" style:font-size-complex="18pt" fo:hyphenate="tru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fo:color="#2E74B5" fo:font-size="16pt" style:font-size-asian="16pt" style:font-size-complex="16pt" fo:hyphenate="tru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Calibri Light" fo:color="#2E74B5" fo:font-size="14pt" style:font-size-asian="14pt" style:font-size-complex="14pt" fo:hyphenate="true"/>
    </style:style>
    <style:style style:name="Overskrift4" style:display-name="Overskrift 4" style:family="paragraph" style:parent-style-name="Normal" style:next-style-name="Normal" style:default-outline-level="4">
      <style:paragraph-properties fo:keep-with-next="always" fo:keep-together="always" fo:margin-top="0.0277in" fo:margin-bottom="0in"/>
      <style:text-properties style:font-name="Calibri Light" fo:color="#2E74B5" fo:font-size="12pt" style:font-size-asian="12pt" style:font-size-complex="12pt" fo:hyphenate="true"/>
    </style:style>
    <style:style style:name="Overskrift5" style:display-name="Overskrift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E74B5" fo:hyphenate="tru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4E79" fo:hyphenate="tru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4E79" fo:hyphenate="true"/>
    </style:style>
    <style:style style:name="Overskrift8" style:display-name="Overskrift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4E79" fo:hyphenate="true"/>
    </style:style>
    <style:style style:name="Overskrift9" style:display-name="Overskrift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Normal" style:display-name="Normal" style:family="paragraph">
      <style:text-properties fo:hyphenate="tru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Calibri Light" style:font-name-asian="Times New Roman" style:font-name-complex="Times New Roman" fo:color="#1F4E79" fo:font-size="18pt" style:font-size-asian="18pt" style:font-size-complex="18pt"/>
    </style:style>
    <style:style style:name="Overskrift2Tegn" style:display-name="Overskrift 2 Tegn" style:family="text" style:parent-style-name="Standardskrifttypeiafsnit">
      <style:text-properties style:font-name="Calibri Light" style:font-name-asian="Times New Roman" style:font-name-complex="Times New Roman" fo:color="#2E74B5" fo:font-size="16pt" style:font-size-asian="16pt" style:font-size-complex="16pt"/>
    </style:style>
    <style:style style:name="Overskrift3Tegn" style:display-name="Overskrift 3 Tegn" style:family="text" style:parent-style-name="Standardskrifttypeiafsnit">
      <style:text-properties style:font-name="Calibri Light" style:font-name-asian="Times New Roman" style:font-name-complex="Times New Roman" fo:color="#2E74B5" fo:font-size="14pt" style:font-size-asian="14pt" style:font-size-complex="14pt"/>
    </style:style>
    <style:style style:name="Overskrift4Tegn" style:display-name="Overskrift 4 Tegn" style:family="text" style:parent-style-name="Standardskrifttypeiafsnit">
      <style:text-properties style:font-name="Calibri Light" style:font-name-asian="Times New Roman" style:font-name-complex="Times New Roman" fo:color="#2E74B5" fo:font-size="12pt" style:font-size-asian="12pt" style:font-size-complex="12pt"/>
    </style:style>
    <style:style style:name="Overskrift5Tegn" style:display-name="Overskrift 5 Tegn" style:family="text" style:parent-style-name="Standardskrifttypeiafsnit">
      <style:text-properties style:font-name="Calibri Light" style:font-name-asian="Times New Roman" style:font-name-complex="Times New Roman" fo:text-transform="uppercase" fo:color="#2E74B5"/>
    </style:style>
    <style:style style:name="Overskrift6Tegn" style:display-name="Overskrift 6 Tegn" style:family="text" style:parent-style-name="Standardskrifttypeiafsnit">
      <style:text-properties style:font-name="Calibri Light" style:font-name-asian="Times New Roman" style:font-name-complex="Times New Roman" fo:font-style="italic" style:font-style-asian="italic" style:font-style-complex="italic" fo:text-transform="uppercase" fo:color="#1F4E79"/>
    </style:style>
    <style:style style:name="Overskrift7Tegn" style:display-name="Overskrift 7 Tegn" style:family="text" style:parent-style-name="Standardskrifttypeiafsnit">
      <style:text-properties style:font-name="Calibri Light" style:font-name-asian="Times New Roman" style:font-name-complex="Times New Roman" fo:font-weight="bold" style:font-weight-asian="bold" style:font-weight-complex="bold" fo:color="#1F4E79"/>
    </style:style>
    <style:style style:name="Overskrift8Tegn" style:display-name="Overskrift 8 Tegn" style:family="text" style:parent-style-name="Standardskrifttypeiafsnit">
      <style:text-properties style:font-name="Calibri Light" style:font-name-asian="Times New Roman" style:font-name-complex="Times New Roman" fo:font-weight="bold" style:font-weight-asian="bold" style:font-weight-complex="bold" fo:font-style="italic" style:font-style-asian="italic" style:font-style-complex="italic" fo:color="#1F4E79"/>
    </style:style>
    <style:style style:name="Overskrift9Tegn" style:display-name="Overskrift 9 Tegn" style:family="text" style:parent-style-name="Standardskrifttypeiafsnit">
      <style:text-properties style:font-name="Calibri Light" style:font-name-asian="Times New Roman" style:font-name-complex="Times New Roman" fo:font-style="italic" style:font-style-asian="italic" style:font-style-complex="italic" fo:color="#1F4E79"/>
    </style:style>
    <style:style style:name="Billedtekst" style:display-name="Billedtekst" style:family="paragraph" style:parent-style-name="Normal" style:next-style-name="Normal">
      <style:text-properties fo:font-weight="bold" style:font-weight-asian="bold" style:font-weight-complex="bold" fo:font-variant="small-caps" fo:color="#44546A" fo:hyphenate="true"/>
    </style:style>
    <style:style style:name="Titel" style:display-name="Titel" style:family="paragraph" style:parent-style-name="Normal" style:next-style-name="Normal">
      <style:paragraph-properties fo:margin-bottom="0in" fo:line-height="85%"/>
      <style:text-properties style:font-name="Calibri Light" fo:text-transform="uppercase" fo:color="#44546A" fo:letter-spacing="-0.0104in" fo:font-size="36pt" style:font-size-asian="36pt" style:font-size-complex="36pt" fo:hyphenate="true"/>
    </style:style>
    <style:style style:name="TitelTegn" style:display-name="Titel Tegn" style:family="text" style:parent-style-name="Standardskrifttypeiafsnit">
      <style:text-properties style:font-name="Calibri Light" style:font-name-asian="Times New Roman" style:font-name-complex="Times New Roman" fo:text-transform="uppercase" fo:color="#44546A" fo:letter-spacing="-0.0104in" fo:font-size="36pt" style:font-size-asian="36pt" style:font-size-complex="36pt"/>
    </style:style>
    <style:style style:name="Undertitel" style:display-name="Undertitel" style:family="paragraph" style:parent-style-name="Normal" style:next-style-name="Normal">
      <style:paragraph-properties fo:margin-bottom="0.1666in"/>
      <style:text-properties style:font-name="Calibri Light" fo:color="#5B9BD5" fo:font-size="14pt" style:font-size-asian="14pt" style:font-size-complex="14pt" fo:hyphenate="true"/>
    </style:style>
    <style:style style:name="UndertitelTegn" style:display-name="Undertitel Tegn" style:family="text" style:parent-style-name="Standardskrifttypeiafsnit">
      <style:text-properties style:font-name="Calibri Light" style:font-name-asian="Times New Roman" style:font-name-complex="Times New Roman" fo:color="#5B9BD5" fo:font-size="14pt" style:font-size-asian="14pt" style:font-size-complex="14pt"/>
    </style:style>
    <style:style style:name="Stærk" style:display-name="Stærk" style:family="text" style:parent-style-name="Standardskrifttypeiafsnit">
      <style:text-properties fo:font-weight="bold" style:font-weight-asian="bold" style:font-weight-complex="bold"/>
    </style:style>
    <style:style style:name="Fremhæv" style:display-name="Fremhæv" style:family="text" style:parent-style-name="Standardskrifttypeiafsnit">
      <style:text-properties fo:font-style="italic" style:font-style-asian="italic" style:font-style-complex="italic"/>
    </style:style>
    <style:style style:name="Ingenafstand" style:display-name="Ingen afstand" style:family="paragraph">
      <style:paragraph-properties fo:margin-bottom="0in"/>
      <style:text-properties fo:hyphenate="true"/>
    </style:style>
    <style:style style:name="Citat" style:display-name="Citat"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CitatTegn" style:display-name="Citat Tegn" style:family="text" style:parent-style-name="Standardskrifttypeiafsnit">
      <style:text-properties fo:color="#44546A" fo:font-size="12pt" style:font-size-asian="12pt" style:font-size-complex="12pt"/>
    </style:style>
    <style:style style:name="Stærktcitat" style:display-name="Stærkt citat" style:family="paragraph" style:parent-style-name="Normal" style:next-style-name="Normal">
      <style:paragraph-properties fo:text-align="center" fo:margin-top="0.0694in" fo:margin-bottom="0.1666in" fo:margin-left="0.5in">
        <style:tab-stops/>
      </style:paragraph-properties>
      <style:text-properties style:font-name="Calibri Light" fo:color="#44546A" fo:letter-spacing="-0.0041in" fo:font-size="16pt" style:font-size-asian="16pt" style:font-size-complex="16pt" fo:hyphenate="true"/>
    </style:style>
    <style:style style:name="StærktcitatTegn" style:display-name="Stærkt citat Tegn" style:family="text" style:parent-style-name="Standardskrifttypeiafsnit">
      <style:text-properties style:font-name="Calibri Light" style:font-name-asian="Times New Roman" style:font-name-complex="Times New Roman" fo:color="#44546A" fo:letter-spacing="-0.0041in" fo:font-size="16pt" style:font-size-asian="16pt" style:font-size-complex="16pt"/>
    </style:style>
    <style:style style:name="Svagfremhævning" style:display-name="Svag fremhævning" style:family="text" style:parent-style-name="Standardskrifttypeiafsnit">
      <style:text-properties fo:font-style="italic" style:font-style-asian="italic" style:font-style-complex="italic" fo:color="#595959"/>
    </style:style>
    <style:style style:name="Kraftigfremhævning" style:display-name="Kraftig fremhævning" style:family="text" style:parent-style-name="Standardskrifttypeiafsnit">
      <style:text-properties fo:font-weight="bold" style:font-weight-asian="bold" style:font-weight-complex="bold" fo:font-style="italic" style:font-style-asian="italic" style:font-style-complex="italic"/>
    </style:style>
    <style:style style:name="Svaghenvisning" style:display-name="Svag henvisning" style:family="text" style:parent-style-name="Standardskrifttypeiafsnit">
      <style:text-properties fo:font-variant="small-caps" fo:color="#595959" style:text-underline-type="none" style:text-underline-color="#7F7F7F"/>
    </style:style>
    <style:style style:name="Kraftighenvisning" style:display-name="Kraftig henvisning" style:family="text" style:parent-style-name="Standardskrifttypeiafsnit">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Bogenstitel" style:display-name="Bogens titel" style:family="text" style:parent-style-name="Standardskrifttypeiafsnit">
      <style:text-properties fo:font-weight="bold" style:font-weight-asian="bold" style:font-weight-complex="bold" fo:font-variant="small-caps" fo:letter-spacing="0.0069in"/>
    </style:style>
    <style:style style:name="Overskrift" style:display-name="Overskrift" style:family="paragraph" style:parent-style-name="Overskrift1" style:next-style-name="Normal" style:default-outline-level="1">
      <style:text-properties fo:hyphenate="true"/>
    </style:style>
    <style:style style:name="Sidehoved" style:display-name="Sidehoved" style:family="paragraph" style:parent-style-name="Normal">
      <style:paragraph-properties fo:margin-bottom="0in">
        <style:tab-stops>
          <style:tab-stop style:type="center" style:position="3.3465in"/>
          <style:tab-stop style:type="right" style:position="6.693in"/>
        </style:tab-stops>
      </style:paragraph-properties>
      <style:text-properties fo:hyphenate="tru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style:tab-stops>
          <style:tab-stop style:type="center" style:position="3.3465in"/>
          <style:tab-stop style:type="right" style:position="6.693in"/>
        </style:tab-stops>
      </style:paragraph-properties>
      <style:text-properties fo:hyphenate="true"/>
    </style:style>
    <style:style style:name="SidefodTegn" style:display-name="Sidefod Tegn" style:family="text" style:parent-style-name="Standardskrifttypeiafsnit"/>
    <style:style style:name="NormalWeb" style:display-name="Normal (Web)" style:family="paragraph" style:parent-style-name="Normal">
      <style:paragraph-properties style:vertical-align="auto" fo:margin-top="0.0694in" fo:margin-bottom="0.0694in"/>
      <style:text-properties style:font-name="Times New Roman" fo:font-size="12pt" style:font-size-asian="12pt" style:font-size-complex="12pt" style:language-asian="da" style:country-asian="DK" fo:hyphenate="true"/>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2361in" fo:margin-bottom="0.2361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26387</meta:initial-creator>
    <dc:creator>Torben Gjering Frederiksen</dc:creator>
    <meta:creation-date>2019-07-11T15:58:00Z</meta:creation-date>
    <dc:date>2019-08-18T13:54:00Z</dc:date>
    <meta:template xlink:href="Normal" xlink:type="simple"/>
    <meta:editing-cycles>5</meta:editing-cycles>
    <meta:editing-duration>PT540S</meta:editing-duration>
    <meta:document-statistic meta:page-count="1" meta:paragraph-count="59" meta:word-count="778" meta:character-count="4556" meta:row-count="93" meta:non-whitespace-character-count="3837"/>
  </office:meta>
</office:document-meta>
</file>