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color="#C00000"/>
    </style:style>
    <style:style style:name="T6" style:parent-style-name="Standardskrifttypeiafsnit" style:family="text">
      <style:text-properties fo:color="#C00000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style:font-name="Calibri" fo:font-size="18pt" style:font-size-asian="18pt" style:font-size-complex="18pt"/>
    </style:style>
    <style:style style:name="P15" style:parent-style-name="Normal" style:family="paragraph">
      <style:text-properties style:font-name="Calibri" fo:font-size="18pt" style:font-size-asian="18pt" style:font-size-complex="18pt"/>
    </style:style>
    <style:style style:name="P16" style:parent-style-name="Normal" style:family="paragraph">
      <style:text-properties style:font-name="Calibri" fo:font-size="18pt" style:font-size-asian="18pt" style:font-size-complex="18pt"/>
    </style:style>
    <style:style style:name="P17" style:parent-style-name="Normal" style:family="paragraph">
      <style:text-properties style:font-name="Calibri" fo:font-size="18pt" style:font-size-asian="18pt" style:font-size-complex="18pt"/>
    </style:style>
    <style:style style:name="P18" style:parent-style-name="Normal" style:family="paragraph">
      <style:text-properties style:font-name="Calibri" fo:font-size="18pt" style:font-size-asian="18pt" style:font-size-complex="18pt"/>
    </style:style>
    <style:style style:name="P19" style:parent-style-name="Normal" style:family="paragraph">
      <style:text-properties style:font-name="Calibri" fo:font-size="18pt" style:font-size-asian="18pt" style:font-size-complex="18pt"/>
    </style:style>
    <style:style style:name="P20" style:parent-style-name="Normal" style:family="paragraph">
      <style:text-properties style:font-name="Calibri" fo:font-size="18pt" style:font-size-asian="18pt" style:font-size-complex="18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25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26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27" style:parent-style-name="Overskrift1" style:family="paragraph">
      <style:text-properties style:font-name-asian="Calibri" style:language-asian="en" style:country-asian="US"/>
    </style:style>
    <style:style style:name="P28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29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30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31" style:parent-style-name="Overskrift1" style:family="paragraph">
      <style:text-properties style:font-name-asian="Calibri" style:language-asian="en" style:country-asian="US"/>
    </style:style>
    <style:style style:name="P32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33" style:parent-style-name="Overskrift1" style:family="paragraph">
      <style:text-properties style:font-name-asian="Calibri" style:language-asian="en" style:country-asian="US"/>
    </style:style>
    <style:style style:name="P34" style:parent-style-name="Overskrift2" style:family="paragraph">
      <style:text-properties style:font-name-asian="Calibri" style:language-asian="en" style:country-asian="US"/>
    </style:style>
    <style:style style:name="P35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36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37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38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39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40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41" style:parent-style-name="Overskrift1" style:family="paragraph">
      <style:text-properties style:font-name-asian="Calibri" style:language-asian="en" style:country-asian="US"/>
    </style:style>
    <style:style style:name="P42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43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44" style:parent-style-name="Overskrift1" style:family="paragraph">
      <style:text-properties style:font-name-asian="Calibri" style:language-asian="en" style:country-asian="US"/>
    </style:style>
    <style:style style:name="P45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46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47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48" style:parent-style-name="Overskrift1" style:family="paragraph">
      <style:text-properties style:font-name-asian="Calibri" style:language-asian="en" style:country-asian="US"/>
    </style:style>
    <style:style style:name="P49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0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1" style:parent-style-name="Overskrift1" style:family="paragraph">
      <style:text-properties style:font-name-asian="Calibri" style:language-asian="en" style:country-asian="US"/>
    </style:style>
    <style:style style:name="P52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3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54" style:parent-style-name="Standardskrifttypeiafsnit" style:family="text">
      <style:text-properties style:font-name-asian="Calibri" style:language-asian="en" style:country-asian="US"/>
    </style:style>
    <style:style style:name="T55" style:parent-style-name="Standardskrifttypeiafsnit" style:family="text">
      <style:text-properties style:font-name-asian="Calibri" style:language-asian="en" style:country-asian="US"/>
    </style:style>
    <style:style style:name="T56" style:parent-style-name="Standardskrifttypeiafsnit" style:family="text">
      <style:text-properties style:font-name-asian="Calibri" style:language-asian="en" style:country-asian="US"/>
    </style:style>
    <style:style style:name="T57" style:parent-style-name="Standardskrifttypeiafsnit" style:family="text">
      <style:text-properties style:font-name-asian="Calibri" style:language-asian="en" style:country-asian="US"/>
    </style:style>
    <style:style style:name="P58" style:parent-style-name="Normal" style:family="paragraph">
      <style:text-properties style:font-name-asian="Calibri" style:language-asian="en" style:country-asian="US"/>
    </style:style>
    <style:style style:name="T59" style:parent-style-name="Standardskrifttypeiafsnit" style:family="text">
      <style:text-properties style:font-name-asian="Calibri" style:language-asian="en" style:country-asian="US"/>
    </style:style>
    <style:style style:name="T60" style:parent-style-name="Standardskrifttypeiafsnit" style:family="text">
      <style:text-properties style:font-name-asian="Calibri" style:language-asian="en" style:country-asian="US"/>
    </style:style>
    <style:style style:name="P61" style:parent-style-name="Normal" style:family="paragraph">
      <style:text-properties style:font-name-asian="Calibri" style:language-asian="en" style:country-asian="US"/>
    </style:style>
    <style:style style:name="P62" style:parent-style-name="Normal" style:family="paragraph">
      <style:text-properties style:font-name-asian="Calibri" style:language-asian="en" style:country-asian="US"/>
    </style:style>
    <style:style style:name="P63" style:parent-style-name="Normal" style:family="paragraph">
      <style:text-properties style:font-name-asian="Calibri" style:language-asian="en" style:country-asian="US"/>
    </style:style>
    <style:style style:name="P64" style:parent-style-name="Overskrift1" style:family="paragraph">
      <style:text-properties style:font-name-asian="Calibri" style:language-asian="en" style:country-asian="US"/>
    </style:style>
    <style:style style:name="P65" style:parent-style-name="Normal" style:family="paragraph">
      <style:text-properties style:font-name-asian="Calibri" style:language-asian="en" style:country-asian="US"/>
    </style:style>
    <style:style style:name="P66" style:parent-style-name="Normal" style:family="paragraph">
      <style:text-properties style:font-name-asian="Calibri" style:language-asian="en" style:country-asian="US"/>
    </style:style>
    <style:style style:name="P67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8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9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70" style:parent-style-name="Standardskrifttypeiafsnit" style:family="text">
      <style:text-properties style:font-name-asian="Calibri" style:language-asian="en" style:country-asian="US"/>
    </style:style>
    <style:style style:name="T71" style:parent-style-name="Standardskrifttypeiafsnit" style:family="text">
      <style:text-properties style:font-name-asian="Calibri" style:language-asian="en" style:country-asian="US"/>
    </style:style>
    <style:style style:name="T72" style:parent-style-name="Standardskrifttypeiafsnit" style:family="text">
      <style:text-properties style:font-name-asian="Calibri" style:language-asian="en" style:country-asian="US"/>
    </style:style>
    <style:style style:name="T73" style:parent-style-name="Standardskrifttypeiafsnit" style:family="text">
      <style:text-properties style:font-name-asian="Calibri" style:language-asian="en" style:country-asian="US"/>
    </style:style>
    <style:style style:name="T74" style:parent-style-name="Standardskrifttypeiafsnit" style:family="text">
      <style:text-properties style:font-name-asian="Calibri" style:language-asian="en" style:country-asian="US"/>
    </style:style>
    <style:style style:name="T75" style:parent-style-name="Standardskrifttypeiafsnit" style:family="text">
      <style:text-properties style:font-name-asian="Calibri" style:language-asian="en" style:country-asian="US"/>
    </style:style>
    <style:style style:name="T76" style:parent-style-name="Standardskrifttypeiafsnit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>REFERAT Kredsbestyrelsesmøde DBS Aalborg</text:p>
      <text:p text:style-name="Normal">Dato og Tid: 4<text:s/>februar kl.<text:s/>16:00.</text:p>
      <text:p text:style-name="Normal">Lokation: Vesterbro 62A 9000 Aalborg</text:p>
      <text:p text:style-name="Normal">Til stede var: Frode, Else,<text:s/>Finn, Gitte, Henning,<text:s/>Torben<text:s/>Samt<text:s/>konsulenterne Tommy<text:s/>og Annette.</text:p>
      <text:p text:style-name="Normal">Afbud fra:<text:s/>Maj-Lis og Erik B. Hansen.</text:p>
      <text:p text:style-name="P2"/>
      <text:h text:style-name="Overskrift1" text:outline-level="1">01. <text:s text:c="2"/>Velkomst og mødet åbnes.</text:h>
      <text:p text:style-name="P3">Frode Bød velkommen.</text:p>
      <text:p text:style-name="P4"/>
      <text:h text:style-name="Overskrift1" text:outline-level="1"><text:span text:style-name="Overskrift1Tegn">02. <text:s text:c="2"/>Godkendelse af dagsorden.</text:span></text:h>
      <text:p text:style-name="Normal">Nyt<text:s/>punkt<text:s/>16<text:s/>BORN<text:s/>årsmøde,<text:s/>nyt<text:s/>punkt<text:s/>17<text:s/>Bestyrelsesseminar<text:s/>Fredericia, Nyt<text:s/>punkt 18<text:s/>Forsamlingshuset<text:s/>og nyt punkt 19 Eventuelt og bordet rundt.</text:p>
      <text:p text:style-name="P5">Den ændrede dagsorden blev godkendt.</text:p>
      <text:p text:style-name="Normal"><text:span text:style-name="T6"><text:s/></text:span></text:p>
      <text:h text:style-name="Overskrift1" text:outline-level="1">03. <text:s text:c="2"/>Godkendelse af referatet<text:s/>og<text:s/>medlemsreferatet<text:s/>seneste møde</text:h>
      <text:p text:style-name="P7">Godkendt<text:s/>som både møde- og medlemsreferat.</text:p>
      <text:p text:style-name="P8"><text:s/></text:p>
      <text:h text:style-name="Overskrift1" text:outline-level="1">04. <text:s text:c="2"/>Formanden orienterer<text:s/></text:h>
      <text:h text:style-name="Overskrift2" text:outline-level="2">04.<text:s/>A<text:s/><text:s text:c="2"/>Strukturudvalget<text:s/></text:h>
      <text:p text:style-name="P9">Mødet den 18 januar blev aflyst, ny mødedato er ikke aftalt endnu.</text:p>
      <text:p text:style-name="P10"/>
      <text:h text:style-name="Overskrift2" text:outline-level="2">04.<text:s/>B<text:s/><text:s text:c="2"/>Blindes jul <text:s text:c="2"/></text:h>
      <text:p text:style-name="P11">Salget af blindes jul gav lidt mindre end sidste år.</text:p>
      <text:p text:style-name="P12">For at sikre bedre salg næste gang så bliver der lavet lidt om på salgsvilkårene<text:s/>og<text:s/>bedre styr på hvem får de<text:s/>enkelte (i forhold til nummereringen)<text:s/>blade.<text:line-break/>ZIndtægt 2018: 283.000,00 kr.</text:p>
      <text:p text:style-name="P13"/>
      <text:h text:style-name="Overskrift2" text:outline-level="2">04.<text:s/>C <text:s text:c="2"/>Ejerforeningen</text:h>
      <text:p text:style-name="Normal">6 marts generalforsamling. Elevator <text:s text:c="2"/>kan ikke blive renoveret før efteråret 2019<text:s/>pga.<text:s/>serviceaftale først skal være opsagt.</text:p>
      <text:p text:style-name="Normal"/>
      <text:h text:style-name="Overskrift1" text:outline-level="1">05.<text:s text:c="2"/><text:s/>Aktivitetsudvalget<text:s/></text:h>
      <text:p text:style-name="P14">Søren holmgren 18<text:s/>september, der er booket lokale til max. 100 personer, der bliver sørget for bordopsætning, lydanlæg med videre.<text:s/>Vendsyssel og Thy Mors inviteres. Middag før arrangementet<text:s/>Gitte indhenter<text:s/><text:soft-page-break/>menuforslag og vender tilbage sandsynlig ca. pris er 1550. Pris for foredragslokale 4000,00 kr. Der forhåndsbooket Papegøjeburet til eventuel spisning. Hvis det ønskes kan der opstilles bar så<text:s/>man kan få en forfriskning i pausen.</text:p>
      <text:p text:style-name="P15">Deltagerpris vurderes og er ikke endeligt besluttet.<text:s/></text:p>
      <text:p text:style-name="P16"/>
      <text:p text:style-name="P17">Forårstur. Else afventer svar fra Davidsen busser og<text:s/>kommer med dato<text:s/>når hun har hørt<text:s/>nærmere. Frode spørger hos<text:s/>de to øvrige kredse om der er interesse for et sådan arrangement og at der bliver bindende tilmelding.</text:p>
      <text:p text:style-name="P18">Gitte laver en teaser som Frode kan bruge til at sende til Vendsyssel og Thy Mors i fald de er interesseret. Endelig indbydelse kommer senere.</text:p>
      <text:p text:style-name="P19">Deadline for tilmelding til den 18 september skal være så tidligt at der kan nås at invitere yderligere i fald det er nødvendigt.</text:p>
      <text:p text:style-name="P20"><text:s/></text:p>
      <text:h text:style-name="Overskrift1" text:outline-level="1">06.<text:s text:c="2"/><text:s/>Klub i Rebild <text:s text:c="3"/></text:h>
      <text:p text:style-name="P21">Brev er sendt ud. Punktet skal med på næste møde.</text:p>
      <text:p text:style-name="P22"/>
      <text:h text:style-name="Overskrift1" text:outline-level="1">07.<text:s/><text:s/><text:s/>Økonomi ved Henning<text:s text:c="3"/></text:h>
      <text:p text:style-name="P23">Kredsen er bevilget 80.000,00 kr.<text:s/>i paragraf 18 midler. Årsregnskabet er ved at blive færdiggjort.<text:s/><text:line-break/>Henning oplyste om at der er problemer med<text:s/>AOF’s<text:s/>udbetaling af løn denne gang, tidshorisont er ukendt.</text:p>
      <text:h text:style-name="Overskrift1" text:outline-level="1">08.<text:s/>Undervisning<text:s/></text:h>
      <text:p text:style-name="P24">Der<text:s/>er<text:s/>kommet klager over at vores computere i<text:s/>EDB-lokalet<text:s/>ikke arbejder særligt hurtige længere. Dette vil kun forværres i takt med at nyere versioner af Zoomtext og andre programmer skal installeres. Pc’er er også ved at være 7 – 8 år gamle. Det skal vurderes om der skal opgraderes eller<text:s/>Indkøbes<text:s/>nye Torben<text:s/>tager sig af det. Pris for eventuelle nye maskiner vil være mellem 3.000,00 kr. og 5.000,00 kr.</text:p>
      <text:p text:style-name="P25">Samtidig skal der kigges på om den gamle 16 ports netværksswitch skal skiftes da den ikke understøtter<text:s/>Giga bit<text:s/>hastighed. En eventuel udskiftning vil koste omkring 600 kr. Men dette foretages kun hvis det har indflydelse på brugeroplevelsen i forbindelse med undervisning.</text:p>
      <text:soft-page-break/>
      <text:p text:style-name="P26"><text:s/></text:p>
      <text:h text:style-name="P27" text:outline-level="1">09.<text:s/><text:s/><text:s/>Varme Vesterbro</text:h>
      <text:p text:style-name="P28">Finn arbejder videre.</text:p>
      <text:p text:style-name="P29">Torben har<text:s/>fundet et<text:s/>system som er tilgængeligt for blinde Tado hedder det, han sender oplysninger til Finn.</text:p>
      <text:p text:style-name="P30"/>
      <text:h text:style-name="P31" text:outline-level="1">10.<text:s/><text:s text:c="2"/>Brev Tina Fisker<text:s/>Hovedkontoret</text:h>
      <text:p text:style-name="P32">Bestyrelsen bakker<text:s/>op om Hennings beslutning omkring<text:s/>det<text:s/>fremsendte skema<text:s/>fra Hovedkontoret.<text:line-break/></text:p>
      <text:h text:style-name="P33" text:outline-level="1">11.<text:s/><text:s text:c="2"/>Tilgængelighedsudvalg.</text:h>
      <text:h text:style-name="P34" text:outline-level="2">11.<text:s/>A<text:s text:c="3"/>Brev Mariagerfjord<text:s/>kommune<text:s/>svar</text:h>
      <text:p text:style-name="P35">Udvalget tager det med TGF og Lone fra<text:s/>Hobro.</text:p>
      <text:p text:style-name="P36"/>
      <text:p text:style-name="P37">Derudover vil Gitte gerne at en<text:s/>anden<text:s/>tager<text:s/>sig af dagsordener<text:s/>osv.<text:s/>i fremtiden. Næste møde i TGF er 25<text:s/>februar.</text:p>
      <text:p text:style-name="P38">Tilgængelighedsudvalget mødes og laver en møde plan i forhold til kommune og NT inden næste TGF møde.<text:line-break/>Finn prøver at tage sig af<text:s/>dagsorden, andre i forummet hjælper til med det praktiske i<text:s/>forbindelse<text:s/>med<text:s/>mødet.</text:p>
      <text:p text:style-name="P39">Der er også spørgsmålet omkring prisen for Flexhandicapkørsel, det skal undersøges om nogen kan eller gør indvendinger.</text:p>
      <text:p text:style-name="P40"/>
      <text:h text:style-name="P41" text:outline-level="1">12. <text:s text:c="2"/>Valg af<text:s/>DH<text:s/>repræsentant Mariagerfjord<text:s/>kommune</text:h>
      <text:p text:style-name="P42">Frode tager sig af det<text:s/>jævnfør sidste<text:s/>referat.</text:p>
      <text:p text:style-name="P43"/>
      <text:h text:style-name="P44" text:outline-level="1">13.<text:s text:c="3"/>Forretningsudvalget<text:s/>i DH<text:s/>Steffen<text:s/><text:s/><text:s/></text:h>
      <text:p text:style-name="P45">Bestyrelsen har valgt ikke at indstille Steffen winther til DH<text:s/>Aalborgs Forretningsudvalg.</text:p>
      <text:p text:style-name="P46">Torben finder ud<text:s/>af hvad så?</text:p>
      <text:p text:style-name="P47"/>
      <text:soft-page-break/>
      <text:h text:style-name="P48" text:outline-level="1">14. <text:s text:c="2"/>Landsmøde 23.-24.<text:s/>marts<text:s/>antal</text:h>
      <text:p text:style-name="P49">Sidste frist for tilmelding 22 februar.<text:s/>Der er ikke overblik over antal da man enkeltvis skal melde sig til hos Bianca på hovedkontoret.</text:p>
      <text:p text:style-name="P50"/>
      <text:h text:style-name="P51" text:outline-level="1">15. <text:s text:c="2"/>Underviser<text:s/>kursus i<text:s/>Fredericia</text:h>
      <text:p text:style-name="P52">Frode kontakter kursusleder for at høre om krav<text:s/>til deltagelse<text:s/>og høre om Torben eventuelt kan deltage. <text:s/>Børges ønske om<text:s/>800 kr.<text:s/>er bevilget.</text:p>
      <text:p text:style-name="P53"><text:s/></text:p>
      <text:p text:style-name="Normal"><text:span text:style-name="Overskrift1Tegn">16. <text:s text:c="2"/></text:span><text:span text:style-name="Overskrift1Tegn">BORN årsmøde.</text:span><text:span text:style-name="T54"><text:line-break/>Henning og Torben deltager. Den 27<text:s/></text:span><text:span text:style-name="T55">februar</text:span><text:span text:style-name="T56"><text:s/>kl. 11</text:span><text:span text:style-name="T57"><text:s/>i Frederikshavn.</text:span></text:p>
      <text:p text:style-name="P58"/>
      <text:p text:style-name="Normal"><text:span text:style-name="Overskrift1Tegn">17. Bestyrelsesseminar Fredericia.</text:span><text:span text:style-name="T59"><text:line-break/></text:span><text:span text:style-name="T60">Kan afholdes 15 og 16 maj. <text:s text:c="2"/>Annette bestiller 10 værelser.</text:span></text:p>
      <text:p text:style-name="P61">Mødet bliver konstituerende.</text:p>
      <text:p text:style-name="P62">Er der nogen der har problemer med at<text:s/>deltage Skal<text:s/>de melde tilbage til Frode hurtigst muligt.</text:p>
      <text:p text:style-name="P63"><text:s/></text:p>
      <text:h text:style-name="P64" text:outline-level="1">18: forsamlingshuset.</text:h>
      <text:p text:style-name="P65">Der er 50 tilmeldte til om eftermiddagen.<text:s/>Annette og Gitte vil gerne have hjælp i forbindelse med<text:s/>arrangementet.<text:s/>Finn,<text:s/>Tommy og Torben deltager om aftenen.</text:p>
      <text:p text:style-name="P66"><text:s/><text:s/></text:p>
      <text:h text:style-name="Overskrift1" text:outline-level="1">19.<text:s/>Eventuelt og bordet rundt</text:h>
      <text:p text:style-name="P67">Henning skal bruge kopi af pas og sygesikring fra bestyrelsen til næste møde.</text:p>
      <text:p text:style-name="P68">Gitte meddelte at hun er blevet ansat som frivillig på synslinjen.</text:p>
      <text:p text:style-name="P69"/>
      <text:h text:style-name="Overskrift1" text:outline-level="1"><text:span text:style-name="T70">R</text:span><text:span text:style-name="T71">eferat skrevet af Torben Frederiksen<text:s/></text:span><text:span text:style-name="T72">9</text:span><text:span text:style-name="T73">.<text:s/></text:span><text:span text:style-name="T74">februar</text:span><text:span text:style-name="T75"><text:s/>2019</text:span><text:span text:style-name="T76">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style:style style:name="Titel" style:display-name="Titel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2562in"/>
      </style:footer-style>
    </style:page-layout>
  </office:automatic-styles>
  <office:master-styles>
    <style:master-page style:name="MP0" style:page-layout-name="PL0">
      <style:header>
        <text:p text:style-name="Sidehoved"/>
      </style:header>
      <style:footer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-bruger</meta:initial-creator>
    <dc:creator>Torben Gjering Frederiksen</dc:creator>
    <meta:creation-date>2019-03-20T18:21:00Z</meta:creation-date>
    <dc:date>2019-03-20T18:32:00Z</dc:date>
    <meta:print-date>2018-07-30T16:05:00Z</meta:print-date>
    <meta:template xlink:href="Normal.dotm" xlink:type="simple"/>
    <meta:editing-cycles>5</meta:editing-cycles>
    <meta:editing-duration>PT840S</meta:editing-duration>
    <meta:document-statistic meta:page-count="4" meta:paragraph-count="10" meta:word-count="754" meta:character-count="5347" meta:row-count="38" meta:non-whitespace-character-count="4603"/>
  </office:meta>
</office:document-meta>
</file>