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Standardskrifttypeiafsnit" style:family="text">
      <style:text-properties fo:font-size="12pt" style:font-size-asian="12pt"/>
    </style:style>
    <style:style style:name="T5" style:parent-style-name="Standardskrifttypeiafsnit" style:family="text">
      <style:text-properties fo:font-size="12pt" style:font-size-asian="12pt"/>
    </style:style>
    <style:style style:name="T6" style:parent-style-name="Hyperlink" style:family="text">
      <style:text-properties fo:font-size="12pt" style:font-size-asian="12pt"/>
    </style:style>
    <style:style style:name="T7" style:parent-style-name="Standardskrifttypeiafsnit" style:family="text">
      <style:text-properties fo:font-size="12pt" style:font-size-asian="12pt"/>
    </style:style>
    <style:style style:name="T8" style:parent-style-name="Standardskrifttypeiafsnit" style:family="text">
      <style:text-properties fo:font-size="12pt" style:font-size-asian="12pt"/>
    </style:style>
    <style:style style:name="T9" style:parent-style-name="Standardskrifttypeiafsnit" style:family="text">
      <style:text-properties fo:font-size="12pt" style:font-size-asian="12pt"/>
    </style:style>
    <style:style style:name="T10" style:parent-style-name="Hyperlink" style:family="text">
      <style:text-properties fo:font-size="12pt" style:font-size-asian="12pt"/>
    </style:style>
    <style:style style:name="T11" style:parent-style-name="Standardskrifttypeiafsnit" style:family="text">
      <style:text-properties fo:font-size="12pt" style:font-size-asian="12pt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</office:automatic-styles>
  <office:body>
    <office:text text:use-soft-page-breaks="true">
      <text:p text:style-name="P1">Bestyrelsens sammensætning <text:s/>efter <text:s/>kredsgeneralforsamling 26 maj <text:s/>2018, konstitueringsker 31 maj 2018.</text:p>
      <text:p text:style-name="P2">Næste Generalforsamling bliver 4 maj 2019.</text:p>
      <text:p text:style-name="P3"/>
      <text:p text:style-name="Normal"><text:span text:style-name="T4">Herunder <text:s/>finder <text:s/>du <text:s/>bestyrelsens<text:s/></text:span><text:span text:style-name="T5">sammensætning <text:s/>og kontaktoplysninger <text:s/>på undervisningsleder og kørselsleder. Er du i tvivl <text:s/>om <text:s/>hvem <text:s/>du skal henvende dig <text:s/>til <text:s/>med <text:s/>dit <text:s/>ærinde <text:s/>så <text:s/>kan <text:s/>du skrive <text:s/>til<text:s/></text:span><text:a xlink:href="mailto:Info@dbsaalborg.dk" office:target-frame-name="_top" xlink:show="replace"><text:span text:style-name="T6">Info@dbsaalborg.dk</text:span></text:a><text:span text:style-name="T7"><text:s/>og <text:s/>så vil <text:s/>den rette <text:s/></text:span><text:span text:style-name="T8">vende tilbage til dig <text:s/>hurtigst <text:s/>mulig.</text:span></text:p>
      <text:p text:style-name="Normal"><text:span text:style-name="T9">Du <text:s/>kan også bruge vores kontaktformular ved at trykke<text:s/></text:span><text:a office:title="Dette  link  sender dig til vores kontaktformular" xlink:href="https://www.dbsaalborg.dk/forside-dansk-blindesamfund-aalborg-side/skriv-dansk-blindesamfund-aalborg/" office:target-frame-name="_top" xlink:show="replace"><text:span text:style-name="T10">her</text:span></text:a><text:span text:style-name="T11">.</text:span></text:p>
      <text:p text:style-name="Normal"/>
      <text:p text:style-name="Normal"/>
      <text:h text:style-name="Overskrift1" text:outline-level="1">Kredsformand: Økonomiudvalget: :</text:h>
      <text:p text:style-name="Normal">Frode Fich</text:p>
      <text:p text:style-name="Normal">Tjelevej 10E </text:p>
      <text:p text:style-name="Normal">Sønderholm </text:p>
      <text:p text:style-name="Normal">9240 Nibe</text:p>
      <text:p text:style-name="Normal">tlf.: 30 22 05 81 - 70 240 321 </text:p>
      <text:p text:style-name="Normal">E-mail: ffrode.fich@blind.dk </text:p>
      <text:p text:style-name="Normal"/>
      <text:h text:style-name="Overskrift1" text:outline-level="1">Kredskassere: Økonomiudvalget:</text:h>
      <text:h text:style-name="Overskrift1" text:outline-level="1">Henning Elholm</text:h>
      <text:p text:style-name="Normal">Kirkevej 4 tv</text:p>
      <text:p text:style-name="Normal">9310 Vodskov</text:p>
      <text:p text:style-name="Normal">tlf.: 29 88 53 57</text:p>
      <text:p text:style-name="Normal">E-mail: henning.elholm@blind.dk </text:p>
      <text:p text:style-name="Normal"/>
      <text:h text:style-name="Overskrift1" text:outline-level="1">Bestyrelsesmedlem: aktivitetsudvalget: forsamlingshuset: medlemsbladredaktør </text:h>
      <text:h text:style-name="Overskrift1" text:outline-level="1">Gitte Micheelsen</text:h>
      <text:p text:style-name="Normal">Oustrupvej 7, </text:p>
      <text:p text:style-name="Normal">9600 Aars</text:p>
      <text:p text:style-name="Normal">Telefon: 22 35 52 56</text:p>
      <text:p text:style-name="Normal">E-mail: <text:a xlink:href="mailto:gitte@dbsaalborg.dk" office:target-frame-name="_top" xlink:show="replace"><text:span text:style-name="Hyperlink">gitte@dbsaalborg.dk</text:span></text:a></text:p>
      <text:p text:style-name="Normal">Mail til<text:s/>medlemsbladet.<text:s/><text:a xlink:href="mailto:redaktion@dbsaalborg.dk" office:target-frame-name="_top" xlink:show="replace"><text:span text:style-name="Hyperlink">redaktion@dbsaalborg.dk</text:span></text:a></text:p>
      <text:p text:style-name="Normal"><text:s/></text:p>
      <text:h text:style-name="Overskrift1" text:outline-level="1">Bestyrelsesmedlem: undervisningsleder (pr 1 januar 2019): Kredsens Miniferie: aktivitetsudvalget</text:h>
      <text:h text:style-name="Overskrift1" text:outline-level="1">Else Klarborg Aaved</text:h>
      <text:p text:style-name="Normal">Passagen 43 </text:p>
      <text:p text:style-name="Normal">9440 Aabybro</text:p>
      <text:p text:style-name="Normal">tlf.: 21 75 54 82 </text:p>
      <text:p text:style-name="Normal">E-mail: elseaaved@gmail.com </text:p>
      <text:p text:style-name="Normal">e-mail:<text:s/><text:a xlink:href="mailto:undervisningsleder@dbsaalborg.dk" office:target-frame-name="_top" xlink:show="replace"><text:span text:style-name="Hyperlink">undervisningsleder@dbsaalborg.dk</text:span></text:a><text:s/>(pr 1 januar 2019)</text:p>
      <text:p text:style-name="Normal"/>
      <text:h text:style-name="Overskrift1" text:outline-level="1">Næstformand: tilgængelighedsudvalget: Sekretær: Webmaster og IT: Medlemsbladredaktør: sociale medier  ​​ ​​​​ </text:h>
      <text:h text:style-name="Overskrift1" text:outline-level="1">Torben Gjering Frederiksen</text:h>
      <text:p text:style-name="Normal">Bakkegårdsvej 60</text:p>
      <text:p text:style-name="Normal">9000 Aalborg</text:p>
      <text:p text:style-name="Normal">Tlf.: 30 49 59 20</text:p>
      <text:p text:style-name="Normal">E-mail: tgf@matokiri.dk </text:p>
      <text:p text:style-name="Normal">Mail vedr hjemmeside, it og sociale medier:<text:s/><text:a xlink:href="mailto:admin@dbsaalborg.dk" office:target-frame-name="_top" xlink:show="replace"><text:span text:style-name="Hyperlink">admin@dbsaalborg.dk</text:span></text:a></text:p>
      <text:p text:style-name="Normal">Mail til Medlemsbladet:<text:s/><text:a xlink:href="mailto:redaktion@dbsaalborg.dk" office:target-frame-name="_top" xlink:show="replace"><text:span text:style-name="Hyperlink">redaktion@dbsaalborg.dk</text:span></text:a></text:p>
      <text:p text:style-name="Normal"/>
      <text:h text:style-name="Overskrift1" text:outline-level="1">Bestyrelsesmedlem: tilgængelighedsudvalget: aktivitetsudvalget </text:h>
      <text:h text:style-name="Overskrift1" text:outline-level="1">Finn Bjørn</text:h>
      <text:p text:style-name="Normal">Thulevej 26, 3 th.</text:p>
      <text:p text:style-name="Normal">9220 Aalborg Sø.</text:p>
      <text:p text:style-name="Normal">Telefon: 22​​ 75 59 30</text:p>
      <text:p text:style-name="Normal">E-mail: finn.bjoern@stofanet.dk</text:p>
      <text:p text:style-name="Normal"/>
      <text:h text:style-name="Overskrift1" text:outline-level="1">Bestyrelsesmedlem: </text:h>
      <text:h text:style-name="Overskrift1" text:outline-level="1">Maj-Lis<text:s/>Christiansen</text:h>
      <text:p text:style-name="Normal">Præstevej 1 </text:p>
      <text:p text:style-name="P12">Årestrup</text:p>
      <text:p text:style-name="P13">9520 Skørping</text:p>
      <text:p text:style-name="P14">tlf.: 98 37  89 48 - 40 13 55 64 </text:p>
      <text:p text:style-name="Normal">E-mail:<text:s/><text:a xlink:href="mailto:majlis1956@live.dk" office:target-frame-name="_top" xlink:show="replace"><text:span text:style-name="Hyperlink">majlis1956@live.dk</text:span></text:a></text:p>
      <text:p text:style-name="Normal"><text:line-break/>1<text:s/>Suppleant: Deltager i bestyrelsesmøderne</text:p>
      <text:p text:style-name="Normal">Erik B Hansen</text:p>
      <text:p text:style-name="Normal">E-mail:<text:s/><text:a xlink:href="mailto:ebh2hansen@gmail.com" office:target-frame-name="_top" xlink:show="replace"><text:span text:style-name="Hyperlink">ebh2hansen@gmail.com</text:span></text:a></text:p>
      <text:p text:style-name="Normal"/>
      <text:p text:style-name="Normal">2 suppleant (deltager i kredsbestyrelsesmøder 2 gange om året)</text:p>
      <text:p text:style-name="Normal">Ulla Sørensen</text:p>
      <text:p text:style-name="Normal">E-mail:<text:s/><text:a xlink:href="mailto:ulla311@gmail.com" office:target-frame-name="_top" xlink:show="replace"><text:span text:style-name="Hyperlink">ulla311@gmail.com</text:span></text:a></text:p>
      <text:p text:style-name="Normal"/>
      <text:p text:style-name="Normal">Konsulent: Tilgængelighedsudvalget:</text:p>
      <text:p text:style-name="Normal">Tommy Simonsen</text:p>
      <text:p text:style-name="Normal">Heravej 77 </text:p>
      <text:p text:style-name="Normal">Gug</text:p>
      <text:p text:style-name="Normal">9210 Aalborg SØ</text:p>
      <text:p text:style-name="Normal">tlf.: 96 33 08 66 - 23 40 92 39 </text:p>
      <text:p text:style-name="Normal">E- Mail:<text:s/><text:a xlink:href="mailto:tommy.simonsen@blind.dk" office:target-frame-name="_top" xlink:show="replace"><text:span text:style-name="Hyperlink">tommy.simonsen@blind.dk</text:span></text:a></text:p>
      <text:p text:style-name="Normal"> </text:p>
      <text:p text:style-name="Normal">Konsulent: kørselsleder: Forsamlingshuset </text:p>
      <text:p text:style-name="Normal">Annette Winther</text:p>
      <text:p text:style-name="Normal">Høgevej 4 </text:p>
      <text:p text:style-name="Normal">9440 Aabybro</text:p>
      <text:p text:style-name="Normal">Telefon: 30 85 90 40 </text:p>
      <text:p text:style-name="Normal">E-mail:​​ annette.winther@blind.dk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vertical-align="auto" fo:margin-top="0.1666in" fo:margin-bottom="0in" fo:line-height="104%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fo:color="#2E74B5" fo:font-size="16pt" style:font-size-asian="16pt" style:font-size-complex="16pt"/>
    </style:style>
    <style:style style:name="Ingenafstand" style:display-name="Ingen afstand" style:family="paragraph">
      <style:paragraph-properties fo:margin-bottom="0in" fo:line-height="100%"/>
      <style:text-properties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Sidehoved"/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6-10T12:59:00Z</meta:creation-date>
    <dc:date>2019-02-13T17:38:00Z</dc:date>
    <meta:template xlink:href="Normal.dotm" xlink:type="simple"/>
    <meta:editing-cycles>17</meta:editing-cycles>
    <meta:editing-duration>PT5280S</meta:editing-duration>
    <meta:document-statistic meta:page-count="1" meta:paragraph-count="5" meta:word-count="420" meta:character-count="2979" meta:row-count="21" meta:non-whitespace-character-count="2564"/>
  </office:meta>
</office:document-meta>
</file>