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T11" style:parent-style-name="Overskrift1Tegn" style:family="text">
      <style:text-properties fo:font-weight="bold" style:font-weight-asian="bold"/>
    </style:style>
    <style:style style:name="T12" style:parent-style-name="Overskrift1Tegn" style:family="text">
      <style:text-properties fo:font-weight="bold" style:font-weight-asian="bold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T15" style:parent-style-name="Standardskrifttypeiafsnit" style:family="text">
      <style:text-properties fo:color="#C00000"/>
    </style:style>
    <style:style style:name="P16" style:parent-style-name="Normal" style:family="paragraph">
      <style:text-properties fo:color="#C00000" fo:font-size="16pt" style:font-size-asian="16pt" style:font-size-complex="16pt"/>
    </style:style>
    <style:style style:name="P17" style:parent-style-name="Normal" style:family="paragraph">
      <style:text-properties fo:color="#C00000" fo:font-size="16pt" style:font-size-asian="16pt" style:font-size-complex="16pt"/>
    </style:style>
    <style:style style:name="P18" style:parent-style-name="Normal" style:family="paragraph">
      <style:text-properties fo:color="#C00000" fo:font-size="16pt" style:font-size-asian="16pt" style:font-size-complex="16pt"/>
    </style:style>
    <style:style style:name="T19" style:parent-style-name="Standardskrifttypeiafsnit" style:family="text">
      <style:text-properties fo:font-weight="bold" style:font-weight-asian="bold" fo:font-size="16pt" style:font-size-asian="16pt" style:font-size-complex="16pt"/>
    </style:style>
    <style:style style:name="T20" style:parent-style-name="Standardskrifttypeiafsnit" style:family="text">
      <style:text-properties fo:font-size="16pt" style:font-size-asian="16pt" style:font-size-complex="16pt"/>
    </style:style>
    <style:style style:name="T21" style:parent-style-name="Standardskrifttypeiafsnit" style:family="text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Overskrift2" style:family="paragraph">
      <style:text-properties fo:font-weight="bold" style:font-weight-asian="bold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Overskrift2" style:family="paragraph">
      <style:text-properties fo:font-weight="bold" style:font-weight-asian="bold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Overskrift2" style:family="paragraph">
      <style:text-properties fo:font-weight="bold" style:font-weight-asian="bold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style:font-name="Calibri" fo:font-size="18pt" style:font-size-asian="18pt" style:font-size-complex="18pt"/>
    </style:style>
    <style:style style:name="P39" style:parent-style-name="Normal" style:family="paragraph">
      <style:text-properties style:font-name="Calibri" fo:font-size="18pt" style:font-size-asian="18pt" style:font-size-complex="18pt"/>
    </style:style>
    <style:style style:name="P40" style:parent-style-name="Normal" style:family="paragraph">
      <style:text-properties style:font-name="Calibri" fo:font-size="18pt" style:font-size-asian="18pt" style:font-size-complex="18pt"/>
    </style:style>
    <style:style style:name="P41" style:parent-style-name="Normal" style:family="paragraph">
      <style:text-properties style:font-name="Calibri" fo:font-size="18pt" style:font-size-asian="18pt" style:font-size-complex="18pt"/>
    </style:style>
    <style:style style:name="P42" style:parent-style-name="Normal" style:family="paragraph">
      <style:text-properties style:font-name="Calibri" fo:font-size="18pt" style:font-size-asian="18pt" style:font-size-complex="18pt"/>
    </style:style>
    <style:style style:name="P43" style:parent-style-name="Normal" style:family="paragraph">
      <style:text-properties style:font-name="Calibri" fo:font-size="18pt" style:font-size-asian="18pt" style:font-size-complex="18pt"/>
    </style:style>
    <style:style style:name="P44" style:parent-style-name="Normal" style:family="paragraph">
      <style:text-properties style:font-name="Calibri" fo:font-size="18pt" style:font-size-asian="18pt" style:font-size-complex="18pt"/>
    </style:style>
    <style:style style:name="P45" style:parent-style-name="Normal" style:family="paragraph">
      <style:text-properties style:font-name="Calibri" fo:font-size="18pt" style:font-size-asian="18pt" style:font-size-complex="18pt"/>
    </style:style>
    <style:style style:name="P46" style:parent-style-name="Overskrift1" style:family="paragraph">
      <style:text-properties fo:font-weight="bold" style:font-weight-asian="bold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Overskrift1" style:family="paragraph">
      <style:text-properties fo:font-weight="bold" style:font-weight-asian="bold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3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4" style:parent-style-name="Overskrift1" style:family="paragraph">
      <style:text-properties style:font-name-asian="Calibri" fo:font-weight="bold" style:font-weight-asian="bold" style:language-asian="en" style:country-asian="US"/>
    </style:style>
    <style:style style:name="P5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7" style:parent-style-name="Overskrift1" style:family="paragraph">
      <style:text-properties style:font-name-asian="Calibri" style:language-asian="en" style:country-asian="US"/>
    </style:style>
    <style:style style:name="P5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0" style:parent-style-name="Overskrift1" style:family="paragraph">
      <style:text-properties style:font-name-asian="Calibri" style:language-asian="en" style:country-asian="US"/>
    </style:style>
    <style:style style:name="P61" style:parent-style-name="Overskrift2" style:family="paragraph">
      <style:text-properties style:font-name-asian="Calibri" style:language-asian="en" style:country-asian="US"/>
    </style:style>
    <style:style style:name="P6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3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4" style:parent-style-name="Overskrift1" style:family="paragraph">
      <style:text-properties style:font-name-asian="Calibri" style:language-asian="en" style:country-asian="US"/>
    </style:style>
    <style:style style:name="P6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6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7" style:parent-style-name="Overskrift1" style:family="paragraph">
      <style:text-properties style:font-name-asian="Calibri" fo:font-weight="bold" style:font-weight-asian="bold" style:language-asian="en" style:country-asian="US"/>
    </style:style>
    <style:style style:name="P6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1" style:parent-style-name="Overskrift1" style:family="paragraph">
      <style:text-properties style:font-name-asian="Calibri" style:language-asian="en" style:country-asian="US"/>
    </style:style>
    <style:style style:name="P72" style:parent-style-name="Overskrift1" style:family="paragraph">
      <style:text-properties style:font-name-asian="Calibri" style:language-asian="en" style:country-asian="US"/>
    </style:style>
    <style:style style:name="P73" style:parent-style-name="Normal" style:family="paragraph">
      <style:text-properties style:font-name-asian="Calibri" style:language-asian="en" style:country-asian="US"/>
    </style:style>
    <style:style style:name="P74" style:parent-style-name="Normal" style:family="paragraph">
      <style:text-properties style:font-name-asian="Calibri" style:language-asian="en" style:country-asian="US"/>
    </style:style>
    <style:style style:name="P75" style:parent-style-name="Overskrift1" style:family="paragraph">
      <style:text-properties style:font-name-asian="Calibri" fo:font-weight="bold" style:font-weight-asian="bold" style:language-asian="en" style:country-asian="US"/>
    </style:style>
    <style:style style:name="P76" style:parent-style-name="Normal" style:family="paragraph">
      <style:text-properties style:font-name-asian="Calibri" style:language-asian="en" style:country-asian="US"/>
    </style:style>
    <style:style style:name="P77" style:parent-style-name="Normal" style:family="paragraph">
      <style:text-properties style:font-name-asian="Calibri" style:language-asian="en" style:country-asian="US"/>
    </style:style>
    <style:style style:name="P78" style:parent-style-name="Overskrift1" style:family="paragraph">
      <style:text-properties style:font-name-asian="Calibri" fo:font-weight="bold" style:font-weight-asian="bold" style:language-asian="en" style:country-asian="US"/>
    </style:style>
    <style:style style:name="P7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1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82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</office:automatic-styles>
  <office:body>
    <office:text text:use-soft-page-breaks="true">
      <text:p text:style-name="P1">REFERAT</text:p>
      <text:p text:style-name="P2">Kredsbestyrelsesmøde kreds Aalborg</text:p>
      <text:p text:style-name="P3"/>
      <text:p text:style-name="P4">Dato og tid: 7 januar 2019<text:s/>kl.<text:s/>16.</text:p>
      <text:p text:style-name="P5"/>
      <text:p text:style-name="P6">Location: Vesterbro 62A 9000<text:s/>Aalborg</text:p>
      <text:p text:style-name="P7"/>
      <text:p text:style-name="P8">Til stede var:<text:s/>Frode, Else, Gitte,<text:s/>Maj-Lis Henning<text:s/>og Torben samt 1 suppleant<text:s/>Erik<text:s/>og konsulent<text:s/>Annette.</text:p>
      <text:p text:style-name="P9"/>
      <text:p text:style-name="P10">Afbud fra:<text:s/>Tommy og Finn.<text:s/></text:p>
      <text:p text:style-name="Normal"/>
      <text:h text:style-name="Overskrift1" text:outline-level="1"><text:span text:style-name="T11">AD<text:s/></text:span><text:span text:style-name="T12">01. <text:s text:c="3"/>Velkomst og mødet åbnes</text:span>.</text:h>
      <text:p text:style-name="P13">Frode Bød velkommen.</text:p>
      <text:p text:style-name="P14"/>
      <text:h text:style-name="Overskrift1" text:outline-level="1">AD<text:s/>02. <text:s text:c="3"/>Godkendelse af dagsorden.<text:span text:style-name="T15"><text:s/></text:span></text:h>
      <text:p text:style-name="P16">Nyt <text:s/><text:s/>punkt 15 Valg til Trygfonden nyt punkt 16 eventuelt og bordet rundt.</text:p>
      <text:p text:style-name="P17">Den ændrede<text:s/>dagsorden blev<text:s/>derefter godkendt</text:p>
      <text:p text:style-name="P18"/>
      <text:p text:style-name="Normal"><text:span text:style-name="Overskrift1Tegn">AD<text:s/></text:span><text:span text:style-name="Overskrift1Tegn">0</text:span><text:span text:style-name="Overskrift1Tegn">3</text:span><text:span text:style-name="Overskrift1Tegn">. <text:s text:c="2"/></text:span><text:span text:style-name="Overskrift1Tegn"><text:s/></text:span><text:span text:style-name="Overskrift1Tegn">Godkendelse af referatet<text:s/></text:span><text:span text:style-name="Overskrift1Tegn">og</text:span><text:span text:style-name="Overskrift1Tegn"><text:s/>medlemsreferatet</text:span><text:span text:style-name="Overskrift1Tegn"><text:s/>seneste</text:span><text:span text:style-name="T19"><text:s/></text:span><text:span text:style-name="T20">mød</text:span><text:span text:style-name="T21">e</text:span></text:p>
      <text:p text:style-name="P22">Referatet blev godkendt<text:s/>som værende både medlems- og mødereferat.</text:p>
      <text:p text:style-name="P23"/>
      <text:h text:style-name="Overskrift1" text:outline-level="1">AD<text:s/>04. <text:s text:c="2"/><text:s/>Formanden orienterer<text:s/></text:h>
      <text:h text:style-name="Overskrift2" text:outline-level="2">04.<text:s/>A<text:s/><text:s text:c="2"/>Strukturudvalget<text:s/></text:h>
      <text:p text:style-name="P24">Der afholdes møde i Fredericia 18 januar, Frode deltager.</text:p>
      <text:p text:style-name="P25"/>
      <text:h text:style-name="Overskrift2" text:outline-level="2">04.<text:s/>B<text:s/><text:s text:c="2"/>Blindes jul <text:s text:c="2"/></text:h>
      <text:p text:style-name="P26">Der blev solgt cirka 20500 blade og det giver cirka 290000 kr.</text:p>
      <text:p text:style-name="P27">Der afholdes opfølgningsmøde 30 januar, eventuelle nye sælger er velkommen den dag.</text:p>
      <text:p text:style-name="P28"/>
      <text:h text:style-name="P29" text:outline-level="2">04.<text:s/>C <text:s text:c="2"/>Ejerforeningen<text:s/><text:s/><text:s/><text:s/></text:h>
      <text:p text:style-name="P30">Frode og Henning har været til møde med sagfører og fået lavet nye vedtægter for ejerforeningen, så det går nu sin gang<text:s/>med hensyn til vedtagelse.</text:p>
      <text:p text:style-name="P31"/>
      <text:soft-page-break/>
      <text:h text:style-name="P32" text:outline-level="2">04.<text:s/>D<text:s text:c="3"/>Patientforeningerne<text:s/></text:h>
      <text:p text:style-name="P33">Frode deltog<text:s/>i mødet.<text:s/>Og<text:s/>syntes det var et godt møde.<text:s/>Referat fra mødet rundsendt til bestyrelsen.</text:p>
      <text:p text:style-name="P34"/>
      <text:h text:style-name="P35" text:outline-level="2">04.<text:s/>E<text:s text:c="3"/>Møde<text:s/>Institut for Syn og Hørelse,</text:h>
      <text:p text:style-name="P36">Nyt navn da flere institutioner lægges sammen, navnet blev Institut for syn og Hørelse og døvblinde.</text:p>
      <text:p text:style-name="P37"/>
      <text:h text:style-name="Overskrift1" text:outline-level="1">AD<text:s/>05.<text:s text:c="2"/><text:s/><text:s/><text:s/>Aktivitetsudvalget</text:h>
      <text:h text:style-name="Overskrift2" text:outline-level="2">05.<text:s/>A <text:s text:c="2"/><text:s/>Nye aktiviteter<text:s text:c="3"/></text:h>
      <text:p text:style-name="P38">Søren Holmgren, Gitte er ved at undersøge leje af lokaler i Musikkens hus 24 september. Hun undersøger også Radiosalen i AKKC.</text:p>
      <text:p text:style-name="P39"/>
      <text:p text:style-name="P40">Else er i gang med at undersøge omkring<text:s/>en bustur<text:s/>i maj til<text:s/>Hvidsten<text:s/>og<text:s/>Mariager<text:s/>saltcenter.</text:p>
      <text:p text:style-name="P41"/>
      <text:p text:style-name="P42">Erik kan byde ind med ideer til turen i maj.</text:p>
      <text:p text:style-name="P43"/>
      <text:p text:style-name="P44">Medlemsmøde bliver den 29 oktober (foreløbig), det undersøges om det kan afholdes uden for Aalborg</text:p>
      <text:p text:style-name="P45"><text:s/></text:p>
      <text:h text:style-name="P46" text:outline-level="1">AD<text:s/>06<text:s text:c="3"/><text:s/><text:s text:c="2"/>Klub i Rebild <text:s text:c="3"/></text:h>
      <text:p text:style-name="P47">Intet at bemærke.</text:p>
      <text:p text:style-name="P48"/>
      <text:h text:style-name="P49" text:outline-level="1">AD<text:s/>07.<text:s/><text:s/><text:s/><text:s/>Økonomi ved Henning<text:s text:c="3"/></text:h>
      <text:p text:style-name="P50">Budget går ok, Henning er ved at gøre klar til årsafslutning sammen med revisor.</text:p>
      <text:p text:style-name="P51">Han meddelte<text:s/>at den<text:s/>opgradering af<text:s/>vores lydanlæg<text:s/>blev noget dyrere end forventet<text:s/>da det<text:s/>kunne konstateres at det brugte<text:s/>gamle og<text:s/>nu ulovlige frekvensområder, dette skulle derfor rettes. Prisen bliver<text:s/>ca.<text:s/>10.000 kr.<text:line-break/></text:p>
      <text:h text:style-name="Overskrift1" text:outline-level="1">AD<text:s/>08.<text:s text:c="2"/><text:s/><text:s/>Undervisning<text:s/></text:h>
      <text:h text:style-name="Overskrift2" text:outline-level="2">08.<text:s/>A<text:s/><text:s text:c="2"/>Dansehold Brovst</text:h>
      <text:p text:style-name="Normal">Intet at bemærke<text:s/>m.h.t.<text:s/>Dansehold.</text:p>
      <text:p text:style-name="Normal"/>
      <text:soft-page-break/>
      <text:p text:style-name="P52">Else sender en liste<text:s/>til brug<text:s/>for opkrævning for 2 halvår til Henning.</text:p>
      <text:p text:style-name="P53"/>
      <text:h text:style-name="P54" text:outline-level="1">AD<text:s/>09.<text:s/><text:s/><text:s/><text:s/>Varme Vesterbro</text:h>
      <text:p text:style-name="P55">Intet at bemærke.</text:p>
      <text:p text:style-name="P56"/>
      <text:h text:style-name="P57" text:outline-level="1">AD<text:s/>10.<text:s/><text:s text:c="2"/><text:s/>Telefonsamtale<text:s/>Thorkild<text:s/></text:h>
      <text:p text:style-name="P58">Frode gav orientering om samtale med Thorkild omkring struktur<text:s/>og CVR nummer problematikken.</text:p>
      <text:p text:style-name="P59"/>
      <text:h text:style-name="P60" text:outline-level="1">AD<text:s/>11.<text:s/><text:s text:c="2"/><text:s/>Tilgængelighedsudvalg.</text:h>
      <text:h text:style-name="P61" text:outline-level="2">11.<text:s/>A<text:s text:c="3"/>Brev Mariagerfjord<text:s/>kommune<text:s/>svar</text:h>
      <text:p text:style-name="P62">Der følges op på svaret fra kommunen, eventuelt i samarbejde med TGF.</text:p>
      <text:p text:style-name="P63"/>
      <text:h text:style-name="P64" text:outline-level="1">AD<text:s/>12. <text:s text:c="2"/><text:s/>Valg af<text:s/>DH<text:s/>repræsentant Mariagerfjord<text:s/>kommune</text:h>
      <text:p text:style-name="P65">Erik B Hansen vil gerne stille<text:s/>op til<text:s/>DH i Mariagerfjord, Frode kontakter DH formand for<text:s/>at indstille<text:s/>Erik.</text:p>
      <text:p text:style-name="P66"/>
      <text:h text:style-name="P67" text:outline-level="1">AD<text:s/>13.<text:s text:c="3"/>Udvidet kredsbestyrelsesmøde<text:s/><text:s/><text:s/></text:h>
      <text:p text:style-name="P68">Udsættes til efter kommende kredsgeneralforsamling.</text:p>
      <text:p text:style-name="P69">Annette undersøger lidt om mulige datoer for afholdelse<text:s/>på FSC i maj.</text:p>
      <text:p text:style-name="P70"/>
      <text:h text:style-name="P71" text:outline-level="1">AD<text:s/>14. <text:s text:c="2"/>Landsmøde 23.-24.<text:s/>marts</text:h>
      <text:h text:style-name="P72" text:outline-level="1">De der ønsker at deltage skal selv tilmeldes sig hos Bianca på hovedkontoret.</text:h>
      <text:p text:style-name="P73">Girokort skal<text:s/>man få<text:s/>sendt til Henning.<text:s/>Aktive tillidsfolk skal betale 500 øvrige medlemmer skal betale 250.</text:p>
      <text:p text:style-name="P74"/>
      <text:h text:style-name="P75" text:outline-level="1">AD<text:s/>15. <text:s text:c="2"/>Valg til Trygfonden</text:h>
      <text:p text:style-name="P76">Kredsen ønsker ikke<text:s/>at deltage<text:s/>i personlige valgkampe, og vil<text:s/>derfor ignorerer<text:s/>den henvendelse som er modtaget om at støtte enkeltpersoners valgkamp<text:s/>til Trygfonden.</text:p>
      <text:p text:style-name="P77"/>
      <text:soft-page-break/>
      <text:h text:style-name="P78" text:outline-level="1">AD 16.<text:s/>Eventuelt og bordet rundt.</text:h>
      <text:p text:style-name="P79">Frode holder<text:s/>ferie fra<text:s/>den<text:s/>20 til 27 januar.</text:p>
      <text:p text:style-name="P80">Else nævnte at<text:s/>Flex plus er en mulighed som gør at man kan få taxa til nærmeste bus/tog, men<text:s/>ordningen fungerer<text:s/>via internettet og måske er der mange af vores medlemmer som ikke kan bruge en sådan ordning, det bør vi kigge på.</text:p>
      <text:p text:style-name="P81"/>
      <text:p text:style-name="Normal"><text:span text:style-name="T82">Referat skrevet af Torben Frederiksen 08 januar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562in"/>
      </style:footer-style>
    </style:page-layout>
  </office:automatic-styles>
  <office:master-styles>
    <style:master-page style:name="MP0" style:page-layout-name="PL0">
      <style:header>
        <text:p text:style-name="Sidehoved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-bruger</meta:initial-creator>
    <dc:creator>Torben Gjering Frederiksen</dc:creator>
    <meta:creation-date>2019-02-08T21:31:00Z</meta:creation-date>
    <dc:date>2019-02-08T21:31:00Z</dc:date>
    <meta:print-date>2018-07-30T16:05:00Z</meta:print-date>
    <meta:template xlink:href="Normal.dotm" xlink:type="simple"/>
    <meta:editing-cycles>2</meta:editing-cycles>
    <meta:editing-duration>PT180S</meta:editing-duration>
    <meta:document-statistic meta:page-count="4" meta:paragraph-count="7" meta:word-count="524" meta:character-count="3717" meta:row-count="26" meta:non-whitespace-character-count="3200"/>
  </office:meta>
</office:document-meta>
</file>