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P2" style:parent-style-name="NormalWeb" style:family="paragraph">
      <style:paragraph-properties fo:margin-top="0in" fo:margin-bottom="0in"/>
    </style:style>
    <style:style style:name="P3" style:parent-style-name="NormalWeb" style:family="paragraph">
      <style:paragraph-properties fo:margin-top="0in" fo:margin-bottom="0in"/>
    </style:style>
    <style:style style:name="P4" style:parent-style-name="NormalWeb" style:family="paragraph">
      <style:paragraph-properties fo:margin-top="0in" fo:margin-bottom="0in"/>
    </style:style>
    <style:style style:name="P5" style:parent-style-name="NormalWeb" style:family="paragraph">
      <style:paragraph-properties fo:margin-top="0in" fo:margin-bottom="0in"/>
    </style:style>
    <style:style style:name="P6" style:parent-style-name="NormalWeb" style:family="paragraph">
      <style:paragraph-properties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P9" style:parent-style-name="NormalWeb" style:family="paragraph">
      <style:paragraph-properties fo:text-align="center" fo:margin-top="0in" fo:margin-bottom="0in"/>
    </style:style>
    <style:style style:name="P10" style:parent-style-name="NormalWeb" style:family="paragraph">
      <style:paragraph-properties fo:text-align="center" fo:margin-top="0in" fo:margin-bottom="0in"/>
    </style:style>
    <style:style style:name="P11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Deadlines for stof til kredsbladet i 2019 er som følger:</text:p>
      <text:p text:style-name="P2"> (sendes til<text:s/><text:a xlink:href="mailto:redaktion@dbsaalborg.dk" office:target-frame-name="_top" xlink:show="replace"><text:span text:style-name="Hyperlink">redaktion@dbsaalborg.dk</text:span></text:a>)<text:s/></text:p>
      <text:p text:style-name="P3"/>
      <text:p text:style-name="P4"/>
      <text:h text:style-name="Overskrift1" text:outline-level="1">Nr. 1: 4. januar kl. 10 - Udgivelse den 22. januar</text:h>
      <text:h text:style-name="Overskrift1" text:outline-level="1">Nr. 2: 25. januar – Udgivelse den 12. februar</text:h>
      <text:h text:style-name="Overskrift1" text:outline-level="1">Nr. 3: 15. februar – Udgivelse den 5. marts</text:h>
      <text:h text:style-name="Overskrift1" text:outline-level="1">Nr. 4: 8. marts - Udgivelse den 26. marts</text:h>
      <text:h text:style-name="Overskrift1" text:outline-level="1">Nr. 5: 29. marts - Udgivelse den 16. april</text:h>
      <text:h text:style-name="Overskrift1" text:outline-level="1">Nr. 6: 19. april - Udgivelse den 7. maj</text:h>
      <text:h text:style-name="Overskrift1" text:outline-level="1">Nr. 7: 10. maj - Udgivelse onsdag den 29. maj (pga. store bededag)<text:s/></text:h>
      <text:h text:style-name="Overskrift1" text:outline-level="1">Nr. 8: 31. maj - Udgivelse onsdag den 19. juni (pga pinse)</text:h>
      <text:h text:style-name="Overskrift1" text:outline-level="1">Nr. 9: 21. juni - Udgivelse den 9. juli</text:h>
      <text:h text:style-name="Overskrift1" text:outline-level="1">Nr. 10: 19. juli - Udgivelse den 6. august</text:h>
      <text:h text:style-name="Overskrift1" text:outline-level="1">Nr. 11: 16. august - Udgivelse den 3. september</text:h>
      <text:h text:style-name="Overskrift1" text:outline-level="1">Nr. 12: 6. september - Udgivelse den 24. september</text:h>
      <text:h text:style-name="Overskrift1" text:outline-level="1">Nr. 13: 27. september - Udgivelse den 15. oktober</text:h>
      <text:h text:style-name="Overskrift1" text:outline-level="1">Nr. 14: <text:s/>18. oktober - Udgivelse den 5. november</text:h>
      <text:h text:style-name="Overskrift1" text:outline-level="1">Nr. 15: 8. november<text:s/>kredsstof deadline<text:s/>kl. 10<text:s/>-<text:s/>udgivelse den 26.november</text:h>
      <text:h text:style-name="Overskrift1" text:outline-level="1"><text:bookmark-start text:name="OLE_LINK3"/><text:bookmark-start text:name="OLE_LINK4"/>Nr. 16: 29. november - Udgivelse den 17. december<text:bookmark-end text:name="OLE_LINK3"/><text:bookmark-end text:name="OLE_LINK4"/></text:h>
      <text:p text:style-name="P5"> </text:p>
      <text:p text:style-name="P6">Ret til ændringer forbeholdes.</text:p>
      <text:p text:style-name="P7"/>
      <text:p text:style-name="P8">Al henvendelse i øvrigt omkring medlemsbladet SKAL ligeledes ske til<text:s/><text:a xlink:href="mailto:redaktion@dbsaalborg.dk" office:target-frame-name="_top" xlink:show="replace"><text:span text:style-name="Hyperlink">redaktion@dbsaalborg.dk</text:span></text:a></text:p>
      <text:p text:style-name="P9"/>
      <text:p text:style-name="P10">På redaktionens vegne</text:p>
      <text:p text:style-name="P11">Gitte Micheelsen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Standardskrifttypeiafsnit" style:display-name="Standardskrifttype i afsn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Sidehoved"/>
      </style:header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-bruger</meta:initial-creator>
    <dc:creator>Torben Gjering Frederiksen</dc:creator>
    <meta:creation-date>2019-01-09T18:57:00Z</meta:creation-date>
    <dc:date>2019-01-09T18:57:00Z</dc:date>
    <meta:template xlink:href="Normal.dotm" xlink:type="simple"/>
    <meta:editing-cycles>2</meta:editing-cycles>
    <meta:editing-duration>PT240S</meta:editing-duration>
    <meta:document-statistic meta:page-count="2" meta:paragraph-count="2" meta:word-count="163" meta:character-count="1157" meta:row-count="8" meta:non-whitespace-character-count="996"/>
  </office:meta>
</office:document-meta>
</file>